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/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margin-left="0.4923in">
        <style:tab-stops>
          <style:tab-stop style:type="left" style:position="4.224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size-complex="12pt" fo:background-color="#FFFFFF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size-complex="12pt" fo:background-color="#FFFFFF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widows="0" fo:orphans="0" fo:text-align="center" fo:margin-left="0.4923in" fo:text-indent="0.0861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P68" style:parent-style-name="Normal" style:family="paragraph">
      <style:paragraph-properties fo:text-align="justify" fo:text-indent="0.4923in"/>
      <style:text-properties style:font-weight-complex="bold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 fo:text-indent="0.0208in"/>
      <style:text-properties fo:hyphenate="false"/>
    </style:style>
    <style:style style:name="T73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75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76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9">Projektas</text:p>
      <text:h text:style-name="P10" text:outline-level="2"/>
      <text:h text:style-name="P11" text:outline-level="2">ŠIAULIŲ MIESTO SAVIVALDYBĖS TARYBA</text:h>
      <text:p text:style-name="Normal"/>
      <text:p text:style-name="P12">SPRENDIMAS</text:p>
      <text:p text:style-name="P13"><text:span text:style-name="T14">DĖL ŠIAULIŲ SPORTO CENTRŲ „ATŽALYNAS“, „DUBYSA“, ŠIAULIŲ PLAUKIMO CENTRO „DELFINAS“,<text:s/></text:span><text:span text:style-name="T15">ŠIAULIŲ REGBIO IR ŽOLĖS RIEDULIO AKADEMIJOS,<text:s/></text:span><text:span text:style-name="T16">ŠIAULIŲ LENGVOSIOS ATLETIKOS IR SVEIKATINGUMO CENTRO</text:span><text:span text:style-name="T17"><text:s/>IR</text:span><text:span text:style-name="T18"><text:s/>ŠIAULIŲ TENISO AKADEMIJOS NUOSTATŲ PATVIRTINIMO</text:span></text:p>
      <text:p text:style-name="P19"/>
      <text:p text:style-name="P20"><text:span text:style-name="T21">2024 m. balandžio <text:s text:c="4"/>d. Nr. T-</text:span></text:p>
      <text:p text:style-name="P22">Šiauliai</text:p>
      <text:p text:style-name="P23"/>
      <text:p text:style-name="P24"><text:span text:style-name="T25">Vadovaudamasi Lietuvos Respublikos vietos savivaldos įstatymo 15 straipsnio 2 dalies 9 punktu, Lietuvos Respublikos biudžetinių įstaigų įstatymo 5 straipsnio 3 dali</text:span><text:span text:style-name="T26">es 1 punktu, 4 dalimi, Šiaulių miesto savivaldybės taryba <text:s/>n u s p r e n d ž i a:</text:span></text:p>
      <text:p text:style-name="P27"><text:span text:style-name="T28">1</text:span><text:span text:style-name="T29">. Patvirtinti pridedamus šių biudžetinių įstaigų nuostatus:<text:s/></text:span></text:p>
      <text:p text:style-name="P30"><text:span text:style-name="T31">1.1</text:span><text:span text:style-name="T32">. Šiaulių sporto centro „Atžalynas“;</text:span></text:p>
      <text:p text:style-name="P33"><text:span text:style-name="T34">1.2</text:span><text:span text:style-name="T35">. Šiaulių sporto centro „Dubysa“;</text:span></text:p>
      <text:p text:style-name="P36"><text:span text:style-name="T37">1.3</text:span><text:span text:style-name="T38">. Šiaulių plaukimo</text:span><text:span text:style-name="T39"><text:s/>centro „Delfinas“;</text:span></text:p>
      <text:p text:style-name="P40"><text:span text:style-name="T41">1.4</text:span><text:span text:style-name="T42">. Šiaulių regbio ir žolės riedulio akademijos;</text:span></text:p>
      <text:p text:style-name="P43"><text:span text:style-name="T44">1.5</text:span><text:span text:style-name="T45">. Šiaulių lengvosios atletikos ir sveikatingumo centro;</text:span></text:p>
      <text:p text:style-name="P46"><text:span text:style-name="T47">1.6</text:span><text:span text:style-name="T48">. Šiaulių teniso akademijos.</text:span></text:p>
      <text:p text:style-name="P49"><text:span text:style-name="T50">2</text:span><text:span text:style-name="T51">. Įpareigoti biudžetinių įstaigų, kurių nuostatai patvirtinti šio sprendimo<text:s/></text:span><text:span text:style-name="T52">1 punktu, direktorius pasirašyti nuostatus ir įregistruoti juos teisės aktuose nustatyta tvarka</text:span><text:span text:style-name="T53"><text:s/></text:span><text:span text:style-name="T54">valstybės įmonės Registrų centro Šiaulių filiale.</text:span></text:p>
      <text:p text:style-name="P55"><text:span text:style-name="T56">3</text:span><text:span text:style-name="T57">. Pripažinti netekusiu galios Šiaulių miesto savivaldybės tarybos 2020 m. lapkričio 5 d. sprendimo Nr. T<text:s/></text:span><text:span text:style-name="T58">- 432<text:s/></text:span><text:span text:style-name="T59">„</text:span><text:span text:style-name="T60">Dėl Šiaulių sporto centrų „Atžalynas“, „Dubysa“, Šiaulių plaukimo centro „Delfinas“, Šiaulių regbio ir žolės riedulio akademijos, Šiaulių lengvosios atletikos ir sveikatingumo centro ir Šiaulių teniso akademijos nuostatų patvirtinimo</text:span><text:span text:style-name="T61">“</text:span><text:span text:style-name="T62"><text:s/>1 punktą.</text:span></text:p>
      <text:p text:style-name="P63"><text:span text:style-name="T64">4</text:span><text:span text:style-name="T65">. Nustatyti, kad</text:span><text:span text:style-name="T66"><text:s/></text:span><text:span text:style-name="T67">šio sprendimo 3 punktas įsigalioja nuo šio sprendimo 1 punktu patvirtintų nuostatų įregistravimo Juridinių asmenų registre dienos.</text:span></text:p>
      <text:p text:style-name="P68"/>
      <text:p text:style-name="P69"/>
      <text:p text:style-name="P70"/>
      <text:p text:style-name="P71"/>
      <text:p text:style-name="P72"><text:span text:style-name="T73">Savivaldybės meras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palkeviciene</meta:initial-creator>
    <dc:creator>adlibuser</dc:creator>
    <meta:creation-date>2024-03-28T17:12:00Z</meta:creation-date>
    <dc:date>2024-03-28T17:12:00Z</dc:date>
    <meta:print-date>2020-08-12T10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. 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216" meta:character-count="1698" meta:row-count="25" meta:non-whitespace-character-count="1489"/>
  </office:meta>
</office:document-meta>
</file>