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  <style:text-properties fo:font-size="13pt" style:font-size-asian="13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2.2048in">
        <style:tab-stops>
          <style:tab-stop style:type="left" style:position="2.204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/>
      <text:p text:style-name="P38"><text:span text:style-name="T39">SPRENDIMAS</text:span></text:p>
      <text:p text:style-name="P40">DĖL PRITARIMO VŠĮ „PRIENAI“ 2020 METŲ VEIKLOS ATASKAITAI</text:p>
      <text:p text:style-name="P41"/>
      <text:p text:style-name="P42">2021 m. <text:s/>gegužės <text:s text:c="4"/>d. Nr.</text:p>
      <text:p text:style-name="P43"/>
      <text:p text:style-name="P44"/>
      <text:p text:style-name="P45">Vadovaudamasi Lietuvos Respublikos vietos savivaldos įstatymo 16 straipsnio 2 dalies <text:s/>19 punktu ir Prienų rajono savivaldybės tarybos 2020 m. gruodžio 22 d. sprendimu Nr. T3-298 „Dėl Prienų rajono savivaldybės tarybos veiklos<text:s/>reglamento patvirtinimo“ patvirtinto Prienų rajono savivaldybės tarybos veiklos reglamento 189 punktu, Prienų rajono savivaldybės taryba <text:s text:c="20"/>n u s p r e n d ž i a:</text:p>
      <text:p text:style-name="P46">Pritarti VšĮ „Prienai“ 2020 metų veiklos ataskaitai (pridedama).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text:s text:c="6"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0:40:00Z</meta:creation-date>
    <dc:date>2021-05-19T10:4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66" meta:row-count="12" meta:non-whitespace-character-count="675"/>
  </office:meta>
</office:document-meta>
</file>