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margin-left="4.1347in" fo:text-indent="1.5069in">
        <style:tab-stops/>
      </style:paragraph-properties>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margin-left="4.1347in" fo:text-indent="1.5069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left" style:position="5.73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43in"/>
    </style:style>
    <style:style style:name="P51" style:parent-style-name="Normal" style:family="paragraph">
      <style:paragraph-properties fo:text-indent="0.5354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P53" style:parent-style-name="Normal" style:family="paragraph">
      <style:paragraph-properties fo:text-align="justify" fo:text-indent="0.0861in"/>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text:span text:style-name="T9">P</text:span><text:span text:style-name="T10">rojektas</text:span><text:span text:style-name="T11"><text:s/>2</text:span></text:p>
      <text:p text:style-name="P12"/>
      <text:p text:style-name="P13"><text:span text:style-name="T14">LIETUVOS RESPUBLIKOS</text:span></text:p>
      <text:p text:style-name="P15">POTENCIALIAI PAVOJINGŲ ĮRENGINIŲ PRIEŽIŪROS ĮSTATYMO NR. I-1324 1 STRAIPSNIO PAKEITIMO<text:s/></text:p>
      <text:p text:style-name="P16"><text:span text:style-name="T17">ĮSTATYMAS</text:span></text:p>
      <text:p text:style-name="P18"/>
      <text:p text:style-name="P19">2018 m.          <text:s text:c="5"/>d. Nr.      </text:p>
      <text:p text:style-name="P20"><text:span text:style-name="T21"><text:tab/>Vilnius</text:span><text:span text:style-name="T22"><text:tab/></text:span></text:p>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text:span></text:p>
      <text:p text:style-name="P30"><text:span text:style-name="T31">„</text:span><text:span text:style-name="T32">1</text:span><text:span text:style-name="T33"><text:s/>straipsnis.<text:s/></text:span><text:span text:style-name="T34">Įstatymo paskirtis ir taikymas</text:span></text:p>
      <text:p text:style-name="P35"><text:span text:style-name="T36">1</text:span><text:span text:style-name="T37">. Šis įstatymas nustato naudojamų potencialiai pavojingų įrenginių, kurių grupės nurodytos šio įstatymo 3 straipsnyje, priežiūros ir jos atlikimo kontrolės bendruosius principus, siekiant užtikrinti saugų įrenginių darbą ir žmonių gyvybės, sveikatos ir aplinkos apsaugą nuo galimo žalingo šių įrenginių poveikio. Šis įstatymas taip pat taikomas įrenginių, sumontuotų ir naudojamų geležinkelių ar automobilių transporto priemonėse, priežiūrai. Pavojingų medžiagų talpykloms, gabenamoms geležinkeliu, šis įstatymas taikomas tik atliekant jų techninės būklės tikrinimą.<text:s/></text:span></text:p>
      <text:p text:style-name="P38"><text:span text:style-name="T39">2</text:span><text:span text:style-name="T40">. Šis įstatymas netaikomas įrenginiams, kurių priežiūra yra vykdoma vadovaujantis Lietuvos Respublikos branduolinės saugos įstatymu, Lietuvos Respublikos branduolinės energijos įstatymu, Lietuvos Respublikos radioaktyviųjų atliekų tvarkymo įstatymu ir Lietuvos Respublikos radiacinės saugos įstatymu, išskyrus branduolinės energetikos objektuose esančius šio įstatymo 3 straipsnio 1 dalies 8 punkte nurodytos grupės įrenginius, taip pat įrenginiams, naudojamiems išimtinai gynybos tikslams.“</text:span></text:p>
      <text:p text:style-name="P41"/>
      <text:p text:style-name="P42"><text:span text:style-name="T43">2</text:span><text:span text:style-name="T44"><text:s/>straipsnis.<text:s/></text:span><text:span text:style-name="T45">Įstatymo įsigaliojimas</text:span></text:p>
      <text:p text:style-name="P46"><text:span text:style-name="T47">Šis įsta</text:span><text:span text:style-name="T48">tymas įsigalioja 2018 m. gruodž</text:span><text:span text:style-name="T49">io 1 d.</text:span></text:p>
      <text:p text:style-name="P50"/>
      <text:p text:style-name="P51"><text:span text:style-name="T52">Skelbiu šį Lietuvos Respublikos Seimo priimtą įstatymą.</text:span></text:p>
      <text:p text:style-name="P53"/>
      <text:p text:style-name="P5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utaravičius</meta:initial-creator>
    <dc:creator>adlibuser</dc:creator>
    <meta:creation-date>2018-10-10T12:11:00Z</meta:creation-date>
    <dc:date>2018-10-10T12:11: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 meta:paragraph-count="13" meta:word-count="202" meta:character-count="1563" meta:row-count="52" meta:non-whitespace-character-count="1374"/>
  </office:meta>
</office:document-meta>
</file>