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6.6%"/>
    </style:style>
    <style:style style:name="T26" style:parent-style-name="DefaultParagraphFont" style:family="text">
      <style:text-properties fo:language="en" fo:country="US"/>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4923in"/>
    </style:style>
    <style:style style:name="T36" style:parent-style-name="DefaultParagraphFont" style:family="text">
      <style:text-properties style:text-position="super 66.6%"/>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1"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P5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6" style:parent-style-name="Normal" style:family="paragraph">
      <style:paragraph-properties fo:keep-with-next="always" fo:keep-together="always" fo:text-align="justify" fo:margin-left="0.7423in" fo:text-indent="-0.25in">
        <style:tab-stops>
          <style:tab-stop style:type="left" style:position="0.0451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5" style:parent-style-name="Normal" style:family="paragraph">
      <style:paragraph-properties fo:margin-right="-0.068in" fo:text-indent="0.4923in"/>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style:text-position="sub 66.6%"/>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style:text-position="sub 66.6%"/>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P73" style:parent-style-name="Normal" style:family="paragraph">
      <style:paragraph-properties fo:margin-right="-0.068in" fo:text-indent="0.4923in"/>
    </style:style>
    <style:style style:name="P74" style:parent-style-name="Normal" style:family="paragraph">
      <style:paragraph-properties fo:margin-right="-0.068in" fo:text-indent="0.4923in"/>
    </style:style>
    <style:style style:name="P75" style:parent-style-name="Normal" style:family="paragraph">
      <style:paragraph-properties fo:margin-right="-0.068in"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style:text-position="sub 66.6%"/>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style:text-position="sub 66.6%"/>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color="#000000"/>
    </style:style>
    <style:style style:name="P93" style:parent-style-name="Normal" style:family="paragraph">
      <style:paragraph-properties fo:keep-with-next="always" fo:keep-together="always" fo:text-align="justify" fo:margin-left="0.4923in">
        <style:tab-stops>
          <style:tab-stop style:type="left" style:position="0.295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keep-together="always" fo:text-align="justify">
        <style:tab-stops>
          <style:tab-stop style:type="left" style:position="0.6895in"/>
        </style:tab-stops>
      </style:paragraph-properties>
    </style:style>
    <style:style style:name="P97" style:parent-style-name="Normal" style:family="paragraph">
      <style:paragraph-properties fo:keep-with-next="always" fo:keep-together="always" fo:text-align="justify">
        <style:tab-stops>
          <style:tab-stop style:type="left" style:position="0.6895in"/>
        </style:tab-stops>
      </style:paragraph-properties>
    </style:style>
    <style:style style:name="P98" style:parent-style-name="Normal" style:family="paragraph">
      <style:paragraph-properties fo:keep-with-next="always" fo:keep-together="always" fo:text-align="justify">
        <style:tab-stops>
          <style:tab-stop style:type="left" style:position="0.6895in"/>
        </style:tab-stops>
      </style:paragraph-properties>
    </style:style>
    <style:style style:name="P99" style:parent-style-name="Normal" style:family="paragraph">
      <style:paragraph-properties fo:keep-with-next="always" fo:keep-together="always" fo:text-align="justify">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office:automatic-styles>
  <office:body>
    <office:text text:use-soft-page-breaks="true">
      <text:p text:style-name="P1"><text:span text:style-name="T9">Projektas<text:s/></text:span></text:p>
      <text:p text:style-name="P10"/>
      <text:p text:style-name="P11"/>
      <text:p text:style-name="P12">Valstybinė energetikos reguliavimo taryba</text:p>
      <text:p text:style-name="P13"/>
      <text:p text:style-name="P14">NUTARIMAS<text:s/></text:p>
      <text:p text:style-name="P15"><text:span text:style-name="T16">Dėl Valstybinės energetikos reguliavimo tarybos 2022 m. gruodžio 30 d. nutarimo Nr. O3E-1801 „Dėl Atliekų tvarkymo sektoriaus įmonių apskaitos atskyrimo ir sąnaudų paskirstymo reikalavimų<text:s/></text:span><text:span text:style-name="T17">aprašo patvirtinimo“ pakeitimo</text:span><text:span text:style-name="T18"><text:s/></text:span></text:p>
      <text:p text:style-name="P19"/>
      <text:p text:style-name="P20">2024 m. <text:s/>d. Nr. O3E-</text:p>
      <text:p text:style-name="P21">Vilnius</text:p>
      <text:p text:style-name="P22"/>
      <text:p text:style-name="P23"/>
      <text:p text:style-name="P24">Vadovaudamasi Lietuvos Respublikos atliekų tvarkymo įstatymo 25<text:span text:style-name="T25">1<text:s/></text:span>straipsnio 1 dalies 7 punktu bei atsižvelgdama į Valstybinės energetikos reguliavimo tarybos (toliau – Taryba) Atliekų reguliavimo skyriaus 2024 m. <text:s text:c="2"/>d. pažymą Nr. O5E- „Dėl Lietuvos Respublikos atliekų tvarkymo įstatymo Nr. VIII-787 pakeitimo įstatymo Nr.<text:s/><text:span text:style-name="T26">XIV-2961</text:span><text:s/>įgyvendinamųjų teisės aktų pakeitimo ir papildymo“, Taryba n u t a r i a:</text:p>
      <text:p text:style-name="P27">Pakeisti<text:s/><text:span text:style-name="T28">Atliekų tvarkymo sektoriaus įmon</text:span><text:span text:style-name="T29">ių apskaitos atskyrimo ir sąnaudų paskirstymo reikalavimų aprašą, patvirtintą 2022 m. gruodžio 30 d. Tarybos nutarimu Nr. O3E-1801 „Dėl atliekų tvarkymo sektoriaus įmonių apskaitos atskyrimo ir sąnaudų paskirstymo reikalavimų aprašo pakeitimo patvirtinimo“</text:span><text:span text:style-name="T30"><text:s/>(toliau – Aprašas):</text:span></text:p>
      <text:p text:style-name="P31">1. pakeisti 4 punktą ir jį išdėstyti taip:</text:p>
      <text:p text:style-name="P32">„4. Kitos šiame Apraše vartojamos sąvokos atitinka sąvokas, apibrėžtas Įstatyme, jį įgyvendinančiuose ir kituose atliekų tvarkymo veiklą reglamentuojančiuose teisės aktuose, taip pat Lietuvos Respublikos pelno mokesčio įstatyme, Lietuvos Respublikos įmonių ir įmonių grupių atskaitomybės įstatyme, Lietuvos Respublikos viešojo sektoriaus atskaitomybės įstatyme, Lietuvos Respublikos finansinių ataskaitų audito ir kitų užtikrinimo paslaugų įstatyme, Komunalinių atliekų tvarkymo regioninių kainų nustatymo metodikoje, patvirtintoje Tarybos 2022 m. gruodžio 30 d. nutarimu Nr. O3E-1804 „Dėl Komunalinių atliekų tvarkymo regioninių kainų nustatymo metodikos patvirtinimo“ (toliau<text:s/><text:soft-page-break/>– Metodika), Po rūšiavimo likusių, perdirbti ir pakartotinai panaudoti netinkančių energetinę vertę turinčių komunalinių atliekų deginimo vienos tonos įkainio viršutinės ribos nustatymo metodikoje, patvirtintoje Tarybos 2022 m. gruodžio 30 d. nutarimu Nr. O3E-1803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 Viešojo sektoriaus apskaitos ir finansinės atskaitomybės standartuose bei Tarptautiniuose finansinės apskaitos standartuose.“</text:p>
      <text:p text:style-name="P33">2. papildyti 4<text:span text:style-name="T34">1<text:s/></text:span>punktu:</text:p>
      <text:p text:style-name="P35">„4<text:span text:style-name="T36">1</text:span>. Šio Aprašo nuostatos<text:s/><text:span text:style-name="T37">mutatis mutandis</text:span><text:s/>taikomos ir komunalinėms atliekoms, nepriskiriamoms buityje susidarančioms atliekoms.“</text:p>
      <text:p text:style-name="P38">3. pakeisti 10.7.1 papunktį ir jį išdėstyti taip:</text:p>
      <text:p text:style-name="P39">„10.7.1. atliekų, nepriskiriamų komunalinėms atliekoms, tvarkymas (išskyrus komunalinėms atliekoms nepriskiriamas buityje susidarančias atliekas);“</text:p>
      <text:p text:style-name="P40">4. pakeisti 19 punktą ir jį išdėstyti taip:</text:p>
      <text:p text:style-name="P41">„19.<text:tab/>Visos RATC patiriamos sąnaudos apskaičiuojamos vadovaujantis Metodikos 20–28 <text:s/>punktų nuostatomis bei suskirstomos į šias grupes:</text:p>
      <text:p text:style-name="P42">19.1.<text:tab/>atliekų perkrovimo stočių eksploatavimo, įskaitant mišrių<text:s/>komunalinių atliekų transportavimą iš perkrovimo stočių į atliekų mechaninio biologinio apdorojimo (toliau – MBA) arba mechaninio apdorojimo (toliau – MA) įrenginius ar regioninį sąvartyną, sąnaudos;</text:p>
      <text:p text:style-name="P43">19.2.<text:tab/>atliekų tvarkymo regioniniame sąvartyne sąnaudos;</text:p>
      <text:p text:style-name="P44">19.3.<text:tab/>atliekų apdorojimo MBA ar MA įrenginiuose sąnaudos;</text:p>
      <text:p text:style-name="P45">19.4. Maisto ir virtuvės atliekų (toliau – MVA) apdorojimo įrenginiuose tvarkymo sąnaudos;</text:p>
      <text:p text:style-name="P46">19.5. komunalinių atliekų deginimo sąnaudos;</text:p>
      <text:p text:style-name="P47">19.6. DGASA eksploatavimo ir atliekų paruošimo pakartotiniam naudojimui sąnaudos;</text:p>
      <text:p text:style-name="P48">19.7. ŽAKA eksploatavimo sąnaudos;</text:p>
      <text:p text:style-name="P49">19.8. netinkamų eksploatuoti uždarytų sąvartynų sąnaudos;</text:p>
      <text:p text:style-name="P50">19.9. RATC administracinės sąnaudos;</text:p>
      <text:p text:style-name="P51">19.10. komunalinių atliekų surinkimo ir vežimo sąnaudos;<text:s/></text:p>
      <text:p text:style-name="P52">19.11. komunalinių atliekų tvarkymo lėšų administravimo sąnaudos;</text:p>
      <text:p text:style-name="P53">19.12. komunalinių atliekų tvarkymo sistemos administravimo sąnaudos;</text:p>
      <text:p text:style-name="P54">19.13. apdorotų deginimo liekanų priėmimo ir tvarkymo sąnaudos;</text:p>
      <text:p text:style-name="P55">19.14. kitų nereguliuojamųjų veiklų sąnaudos (įskaitant nepaskirstomąsias sąnaudas).“</text:p>
      <text:p text:style-name="P56">5. papildyti 27.3<text:span text:style-name="T57">1<text:s/></text:span>papunkčiu:</text:p>
      <text:p text:style-name="P58"><text:span text:style-name="T59">„</text:span><text:span text:style-name="T60">27.3</text:span><text:span text:style-name="T61">1</text:span><text:span text:style-name="T62">.</text:span><text:span text:style-name="T63"><text:tab/>atliekų tvarkymo MVA apdorojimo įrenginiuose sąnaudos <text:s/>paskirstomos proporcingai atliekų kiekiui, kuris tvarkomas MVA apdorojimo įrenginiuose, teikiant atitinkamą paslaugą:</text:span></text:p>
      <text:p text:style-name="P64"/>
      <text:p text:style-name="P65">S<text:span text:style-name="T66">MVA</text:span><text:span text:style-name="T67">i</text:span><text:s/>= AK<text:span text:style-name="T68">MVA</text:span><text:span text:style-name="T69">i</text:span><text:span text:style-name="T70"><text:s/>/</text:span><text:s/>AK<text:span text:style-name="T71">MVA</text:span><text:s/>x S<text:span text:style-name="T72">MVA</text:span><text:tab/><text:tab/><text:tab/><text:tab/><text:tab/>(3-1)</text:p>
      <text:p text:style-name="P73"/>
      <text:p text:style-name="P74">kur:</text:p>
      <text:p text:style-name="P75"/>
      <text:p text:style-name="P76">S<text:span text:style-name="T77">MVA</text:span><text:span text:style-name="T78">i</text:span><text:s/><text:span text:style-name="T79">–</text:span><text:s/><text:span text:style-name="T80">atliekų tvarkymo MVA apdorojimo įrenginiuose<text:s/></text:span>sąnaudos, priskirtos atitinkamai paslaugai, Eur;</text:p>
      <text:p text:style-name="P81">AK<text:span text:style-name="T82">MVA</text:span><text:span text:style-name="T83">i</text:span><text:s/><text:span text:style-name="T84">–</text:span><text:s/>atliekų<text:span text:style-name="T85"><text:s/>kiekis, kuris tvarkomas MVA apdorojimo įrenginiuose teikiant atitinkamą paslaugą</text:span>, t;</text:p>
      <text:p text:style-name="P86">AK<text:span text:style-name="T87">MVA</text:span><text:s/><text:span text:style-name="T88">–</text:span><text:s/>visas<text:span text:style-name="T89"><text:s/>MVA apdorojimo įrenginiuose tvarkomas atliekų kiekis</text:span>, t;</text:p>
      <text:p text:style-name="P90">S<text:span text:style-name="T91">MVA</text:span><text:s/>– visos atliekų<text:s/><text:span text:style-name="T92">tvarkymo MVA apdorojimo įrenginiuose<text:s/></text:span>sąnaudos, Eur.“</text:p>
      <text:p text:style-name="P93"><text:span text:style-name="T94">6</text:span><text:span text:style-name="T95">. pakeisti Aprašo 1–8 priedus ir juos išdėstyti nauja redakcija (pridedama).</text:span></text:p>
      <text:p text:style-name="P96"/>
      <text:p text:style-name="P97"/>
      <text:p text:style-name="P98"/>
      <text:p text:style-name="P99"><text:span text:style-name="T100">Tarybos pirmininkas</text:span><text:span text:style-name="T101"><text:tab/></text:span><text:span text:style-name="T102"><text:tab/></text:span><text:span text:style-name="T103"><text:tab/></text:span><text:span text:style-name="T104"><text:tab/></text:span><text:span text:style-name="T1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4-08-21T12:06:00Z</meta:creation-date>
    <dc:date>2024-08-21T12:06: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3" meta:paragraph-count="45" meta:word-count="584" meta:character-count="4820" meta:row-count="85" meta:non-whitespace-character-count="4281"/>
  </office:meta>
</office:document-meta>
</file>