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409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409in">
        <style:tab-stops>
          <style:tab-stop style:type="center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423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423in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TIES PROJEKTU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46 punktu, Raseinių rajono savivaldybės vardu sudaromų sutarčių pasirašymo tvarkos aprašo, patvirtinto Raseinių rajono savivaldybės tarybos 2018 m. sausio 25 d. sprend</text:span><text:span text:style-name="T44">imu Nr. TS-19 „Dėl Raseinių rajono savivaldybės vardu sudaromų sutarčių pasirašymo tvarkos aprašo patvirtinimo“, 6.3 papunkčiu ir atsižvelgdama į VĮ Lietuvos automobilių kelių direkcijos 2022 m. lapkričio 14 d. pasiūlymą pasirašyti bendradarbiavimo sutartį</text:span><text:span text:style-name="T45">, Raseinių rajono savivaldybės taryba n u s p r e n d ž i a:</text:span></text:p>
      <text:p text:style-name="P46"><text:span text:style-name="T47">1</text:span><text:span text:style-name="T48">.</text:span><text:span text:style-name="T49"><text:tab/></text:span><text:span text:style-name="T50"><text:s/>Pritarti Raseinių rajono savivaldybės administracijos ir VĮ Lietuvos automobilių kelių direkcijos bendradarbiavimo sutarties dėl Raseinių rajone įgyvendinamo objekto „Valstybinės reikšmės krašto kelio <text:s/>Nr. 196 Ariogala–Raseiniai–Kryžkalnis ruožo nuo 13,20</text:span><text:span text:style-name="T51">0 iki 13,800 km rekonstravimas“ projektui (pridedama).</text:span></text:p>
      <text:p text:style-name="P52"><text:span text:style-name="T53">2</text:span><text:span text:style-name="T54">.</text:span><text:span text:style-name="T55"><text:tab/>Finansuoti 20 proc. visų projekto automobilių stovėjimo aikštelės, takų ir apšvietimo tinklų statybos darbų išlaidų.</text:span></text:p>
      <text:p text:style-name="P56"><text:span text:style-name="T57">3</text:span><text:span text:style-name="T58">.</text:span><text:span text:style-name="T59"><text:tab/>Įgalioti Raseinių rajono savivaldybės administracijos direktorių pasir</text:span><text:span text:style-name="T60">ašyti bendradarbiavimo sutartį ir su jos vykdymu susijusius dokumentus, organizuoti ir užtikrinti sutartyje numatytų įsipareigojimų vykdymą.</text:span></text:p>
      <text:p text:style-name="P6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6T11:41:00Z</meta:creation-date>
    <dc:date>2022-11-16T11:41:00Z</dc:date>
    <meta:print-date>2021-06-29T08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4" meta:character-count="1713" meta:row-count="36" meta:non-whitespace-character-count="1512"/>
  </office:meta>
</office:document-meta>
</file>