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style-complex="italic"/>
    </style:style>
    <style:style style:name="P8" style:parent-style-name="Normal" style:family="paragraph">
      <style:paragraph-properties fo:text-align="end"/>
      <style:text-properties fo:font-weight="bold" style:font-weight-asian="bold" style:font-style-complex="italic"/>
    </style:style>
    <style:style style:name="P9" style:parent-style-name="Normal" style:family="paragraph">
      <style:paragraph-properties fo:text-align="end"/>
      <style:text-properties fo:font-weight="bold" style:font-weight-asian="bold" style:font-style-complex="italic"/>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style>
    <style:style style:name="P20" style:parent-style-name="Normal" style:family="paragraph">
      <style:paragraph-properties fo:text-align="center"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fo:text-align="center"/>
    </style:style>
    <style:style style:name="F23"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4" style:parent-style-name="Normal" style:family="paragraph">
      <style:paragraph-properties fo:text-align="justify" fo:line-height="13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3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line-height="130%"/>
    </style:style>
    <style:style style:name="P40" style:parent-style-name="Normal" style:family="paragraph">
      <style:paragraph-properties fo:line-height="130%"/>
    </style:style>
    <style:style style:name="P41" style:parent-style-name="Normal" style:family="paragraph">
      <style:paragraph-properties fo:line-height="130%"/>
    </style:style>
    <style:style style:name="P42" style:parent-style-name="Normal" style:family="paragraph">
      <style:text-properties fo:font-weight="bold" style:font-weight-asian="bold" style:font-style-complex="italic"/>
    </style:style>
    <style:style style:name="P43"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49" style:parent-style-name="Normal" style:family="paragraph">
      <style:paragraph-properties fo:text-indent="3.15in"/>
    </style:style>
    <style:style style:name="T50" style:parent-style-name="DefaultParagraphFont" style:family="text">
      <style:text-properties style:font-size-complex="12pt"/>
    </style:style>
    <style:style style:name="P51" style:parent-style-name="Normal" style:family="paragraph">
      <style:paragraph-properties fo:text-indent="3.15in"/>
      <style:text-properties style:font-size-complex="12pt"/>
    </style:style>
    <style:style style:name="P52" style:parent-style-name="Normal" style:family="paragraph">
      <style:paragraph-properties fo:text-indent="3.15in"/>
      <style:text-properties style:font-size-complex="12pt"/>
    </style:style>
    <style:style style:name="P53" style:parent-style-name="Normal" style:family="paragraph">
      <style:paragraph-properties fo:text-indent="3.15in"/>
      <style:text-properties style:font-size-complex="12pt"/>
    </style:style>
    <style:style style:name="P54" style:parent-style-name="Normal" style:family="paragraph">
      <style:paragraph-properties fo:text-indent="3.1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3.15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ext-properties fo:color="#000000" style:font-size-complex="12pt" style:language-asian="lt" style:country-asian="LT" fo:hyphenate="fal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25%"/>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25%"/>
      <style:text-properties fo:color="#000000" style:font-size-complex="12pt" style:language-asian="lt" style:country-asian="LT" fo:hyphenate="false"/>
    </style:style>
    <style:style style:name="P71" style:parent-style-name="Normal" style:family="paragraph">
      <style:paragraph-properties fo:text-align="justify" fo:line-height="13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3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3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3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3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3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3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3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3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3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30%"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line-height="125%" fo:text-indent="0.4923in"/>
      <style:text-properties fo:color="#000000" style:font-size-complex="12pt" style:language-asian="lt" style:country-asian="LT" fo:hyphenate="false"/>
    </style:style>
    <style:style style:name="P147" style:parent-style-name="Normal" style:family="paragraph">
      <style:paragraph-properties fo:text-align="justify" fo:line-height="13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3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3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3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3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3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3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3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3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3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30%"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3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3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3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3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3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language="en" fo:country="GB"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3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style>
    <style:style style:name="T25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3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3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30%"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3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30%"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30%"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line-height="130%"/>
      <style:text-properties style:font-size-complex="12pt" style:language-asian="lt" style:country-asian="LT"/>
    </style:style>
    <style:style style:name="P298" style:parent-style-name="Normal" style:family="paragraph">
      <style:paragraph-properties fo:text-align="justify" fo:line-height="130%"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3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3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30%"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30%"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3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30%"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30%"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30%"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30%"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30%"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30%"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30%"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30%"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30%"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30%"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30%"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30%"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30%"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30%"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30%"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30%"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30%"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30%"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30%"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30%"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fo:line-height="125%"/>
      <style:text-properties style:font-size-complex="12pt" style:language-asian="lt" style:country-asian="LT"/>
    </style:style>
    <style:style style:name="P437" style:parent-style-name="Normal" style:family="paragraph">
      <style:paragraph-properties fo:text-align="justify" fo:line-height="135%"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35%"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35%"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35%"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35%"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35%"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35%"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35%"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35%"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35%"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35%"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fo:line-height="135%"/>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fo:line-height="135%"/>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fo:line-height="135%"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35%"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35%"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35%"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35%"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35%"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35%"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35%"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35%"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35%"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35%"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35%"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35%"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35%"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35%"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35%"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35%"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fo:line-height="130%"/>
      <style:text-properties fo:font-weight="bold" style:font-weight-asian="bold" style:font-size-complex="12pt" style:language-asian="lt" style:country-asian="LT"/>
    </style:style>
    <style:style style:name="P602" style:parent-style-name="Normal" style:family="paragraph">
      <style:paragraph-properties fo:text-align="justify" fo:line-height="130%"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30%"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30%"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30%"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fo:line-height="130%" fo:text-indent="0.3937in"/>
      <style:text-properties fo:color="#000000" style:font-size-complex="12pt" style:language-asian="lt" style:country-asian="LT" fo:hyphenate="false"/>
    </style:style>
    <style:style style:name="P622" style:parent-style-name="Normal" style:family="paragraph">
      <style:paragraph-properties fo:text-align="justify" fo:line-height="130%"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30%"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30%"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30%"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30%" fo:text-indent="0.4923in"/>
      <style:text-properties style:font-size-complex="12pt" style:language-asian="lt" style:country-asian="LT"/>
    </style:style>
    <style:style style:name="P639" style:parent-style-name="Normal" style:family="paragraph">
      <style:paragraph-properties fo:text-align="center" fo:line-height="130%"/>
      <style:text-properties style:font-size-complex="12pt" style:language-asian="lt" style:country-asian="LT"/>
    </style:style>
    <style:style style:name="P640" style:parent-style-name="Normal" style:family="paragraph">
      <style:paragraph-properties fo:margin-left="3.543in">
        <style:tab-stops/>
      </style:paragraph-properties>
    </style:style>
    <style:style style:name="P641" style:parent-style-name="Normal" style:master-page-name="MPF2"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48" style:parent-style-name="Normal" style:family="paragraph">
      <style:paragraph-properties fo:text-indent="3.15in"/>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indent="3.15in"/>
      <style:text-properties style:font-size-complex="12pt" style:language-asian="lt" style:country-asian="LT"/>
    </style:style>
    <style:style style:name="P651" style:parent-style-name="Normal" style:family="paragraph">
      <style:paragraph-properties fo:text-indent="3.15in"/>
      <style:text-properties style:font-size-complex="12pt" style:language-asian="lt" style:country-asian="LT"/>
    </style:style>
    <style:style style:name="P652" style:parent-style-name="Normal" style:family="paragraph">
      <style:paragraph-properties fo:text-indent="3.15in"/>
      <style:text-properties style:font-size-complex="12pt" style:language-asian="lt" style:country-asian="LT"/>
    </style:style>
    <style:style style:name="P653" style:parent-style-name="Normal" style:family="paragraph">
      <style:paragraph-properties fo:text-indent="3.15in"/>
      <style:text-properties style:font-size-complex="12pt" style:language-asian="lt" style:country-asian="LT"/>
    </style:style>
    <style:style style:name="P654" style:parent-style-name="Normal" style:family="paragraph">
      <style:paragraph-properties fo:text-indent="3.15in"/>
      <style:text-properties style:font-size-complex="12pt" style:language-asian="lt" style:country-asian="LT"/>
    </style:style>
    <style:style style:name="P655" style:parent-style-name="Normal" style:family="paragraph">
      <style:paragraph-properties fo:text-indent="3.15in"/>
      <style:text-properties style:font-size-complex="12pt" style:language-asian="lt" style:country-asian="LT"/>
    </style:style>
    <style:style style:name="P656" style:parent-style-name="Normal" style:family="paragraph">
      <style:paragraph-properties fo:text-indent="3.15in"/>
      <style:text-properties style:font-size-complex="12pt" style:language-asian="lt" style:country-asian="LT"/>
    </style:style>
    <style:style style:name="P657" style:parent-style-name="Normal" style:family="paragraph">
      <style:paragraph-properties style:punctuation-wrap="simple">
        <style:tab-stops>
          <style:tab-stop style:type="left" style:position="0.9791in"/>
          <style:tab-stop style:type="left" style:position="4.0861in"/>
        </style:tab-stops>
      </style:paragraph-properties>
      <style:text-properties style:font-size-complex="12pt" style:language-asian="lt" style:country-asian="LT"/>
    </style:style>
    <style:style style:name="P658" style:parent-style-name="Normal" style:family="paragraph">
      <style:paragraph-properties style:punctuation-wrap="simple">
        <style:tab-stops>
          <style:tab-stop style:type="left" style:position="0.9791in"/>
          <style:tab-stop style:type="left" style:position="4.0861in"/>
        </style:tab-stops>
      </style:paragraph-properties>
      <style:text-properties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line-height="150%"/>
      <style:text-properties fo:font-weight="bold" style:font-weight-asian="bold" style:font-size-complex="12pt" style:language-asian="lt" style:country-asian="LT"/>
    </style:style>
    <style:style style:name="P663" style:parent-style-name="Normal" style:family="paragraph">
      <style:paragraph-properties fo:text-align="justify" fo:line-height="130%" fo:text-indent="0.4923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line-height="130%" fo:text-indent="0.4923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line-height="130%" fo:text-indent="0.4923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line-height="130%" fo:text-indent="0.4923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line-height="130%" fo:text-indent="0.4923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line-height="130%" fo:text-indent="0.4923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line-height="130%" fo:text-indent="0.4923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line-height="130%" fo:text-indent="0.4923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line-height="130%" fo:text-indent="0.4923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line-height="130%" fo:text-indent="0.4923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line-height="130%" fo:text-indent="0.4923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line-height="130%" fo:text-indent="0.4923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fo:line-height="130%"/>
      <style:text-properties style:font-weight-complex="bold" style:font-size-complex="12pt" style:language-asian="lt" style:country-asian="LT"/>
    </style:style>
    <style:style style:name="P703" style:parent-style-name="Normal" style:family="paragraph">
      <style:paragraph-properties style:punctuation-wrap="simple" fo:text-align="center" fo:line-height="130%">
        <style:tab-stops>
          <style:tab-stop style:type="left" style:position="0.9791in"/>
          <style:tab-stop style:type="left" style:position="4.0861in"/>
        </style:tab-stops>
      </style:paragraph-properties>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line-height="130%"/>
    </style:style>
  </office:automatic-styles>
  <office:body>
    <office:text text:use-soft-page-breaks="true">
      <text:p text:style-name="P1"/>
      <text:p text:style-name="P7">Projektas</text:p>
      <text:p text:style-name="P8"/>
      <text:p text:style-name="P9"/>
      <text:p text:style-name="P10">LIETUVOS RESPUBLIKOS ŽEMĖS ŪKIO MINISTRAS</text:p>
      <text:p text:style-name="P11"/>
      <text:p text:style-name="P12">ĮSAKYMAS</text:p>
      <text:p text:style-name="P13"><text:span text:style-name="T14">DĖL ŽEMĖS ŪKIO MINISTRO 2015 M. RUGSĖJO 16 D. ĮSAKYMO NR. 3D-691 „</text:span><text:span text:style-name="T15">DĖL PALŪKANŲ, KURIAS SUMOKĖJO ŪKIO SUBJEKTAI,<text:s/></text:span><text:span text:style-name="T16">UŽSIIMANTYS PIRMINE ŽEMĖS ŪKIO PRODUKTŲ GAMYBA, PERDIRBIMU IR (AR) PREKYBA, UŽ PASKOLAS APYVARTINĖMS LĖŠOMS PAPILDYTI IR (AR) BIOLOGINIAM TURTUI ĮSIGYTI IR PAGAL FAKTORINGO SUTARTIS APYVARTINĖMS LĖŠOMS PAPILDYTI SU INDIVIDUALIA GARANTIJA, KOMPENSAVIMO TAIS</text:span><text:span text:style-name="T17">YKLIŲ PATVIRTINIMO</text:span><text:span text:style-name="T18">“ PAKEITIMO</text:span></text:p>
      <text:p text:style-name="P19"/>
      <text:p text:style-name="P20">2024 m. <text:s text:c="23"/>d. <text:s/>Nr. 3D-<text:s/></text:p>
      <text:p text:style-name="P22"><draw:frame draw:style-name="F23" text:anchor-type="paragraph" svg:y="0in" draw:z-index="0"><draw:text-box fo:min-height="0.4958in" fo:min-width="0in"><text:p text:style-name="P21">Vilnius</text:p></draw:text-box></draw:frame></text:p>
      <text:p text:style-name="P24"><text:span text:style-name="T25">P a k e i č i u<text:s/></text:span><text:span text:style-name="T26">Palūkanų, kurias sumokėjo ūkio subjektai, užsiimantys pirmine žemės ūkio produktų gamyba, perdirbimu ir (ar) prekyba, už paskolas apyvartinėms lėšoms papild</text:span><text:span text:style-name="T27">yti ir (ar) biologiniam turtui įsigyti ir pagal faktoringo sutartis apyvartinėms lėšoms papildyti su individualia garantija, kompensavimo taisykles</text:span><text:span text:style-name="T28">, patvirtintas Lietuvos Respublikos žemės ūkio ministro 2015 m. rugsėjo 16 d. įsakymu Nr. 3D-691 „Dėl<text:s/></text:span><text:span text:style-name="T29">Palūkan</text:span><text:span text:style-name="T30">ų, kurias sumokėjo ūkio subjektai, užsiimantys pirmine žemės ūkio produktų gamyba, perdirbimu ir (ar) prekyba, už paskolas apyvartinėms lėšoms papildyti ir (ar) biologiniam turtui įsigyti ir pagal faktoringo sutartis apyvartinėms lėšoms papildyti su indivi</text:span><text:span text:style-name="T31">dualia garantija, kompensavimo taisyklių<text:s/></text:span><text:span text:style-name="T32">patvirtinimo“, ir jas išdėstau nauja redakcija (pridedama).</text:span></text:p>
      <text:p text:style-name="P33"><text:span text:style-name="T34">2</text:span><text:span text:style-name="T35">. N u s t a t a u, kad š</text:span><text:span text:style-name="T36">is<text:s/></text:span><text:span text:style-name="T37">įsakymas įsigalioja</text:span><text:span text:style-name="T38"><text:s/>2024 m. lapkričio 1 d.</text:span></text:p>
      <text:p text:style-name="P39"/>
      <text:p text:style-name="P40"/>
      <text:p text:style-name="P41">Žemės ūkio ministras</text:p>
      <text:p text:style-name="P42"/>
      <text:p text:style-name="Normal"/>
      <text:p text:style-name="P43"/>
      <text:p text:style-name="P49"><text:span text:style-name="T50">PATVIRTINTA</text:span></text:p>
      <text:p text:style-name="P51">Lietuvos Respublikos žemės ūkio ministro</text:p>
      <text:p text:style-name="P52">2015 m. rugsėjo 16 d. įsakymu Nr. 3D-691</text:p>
      <text:p text:style-name="P53">(Lietuvos Respublikos žemės ūkio ministro</text:p>
      <text:p text:style-name="P54"><text:span text:style-name="T55">2024 m. spalio <text:s text:c="3"/>d. įsakymo Nr.<text:s/></text:span><text:span text:style-name="T56">3D- <text:s text:c="2"/></text:span></text:p>
      <text:p text:style-name="P57"><text:span text:style-name="T58">redakcija)</text:span></text:p>
      <text:p text:style-name="Normal"/>
      <text:p text:style-name="P59"/>
      <text:p text:style-name="P60"><text:span text:style-name="T61">PALŪKANŲ, KURIAS SUMOKĖJO ŪKIO<text:s/></text:span><text:span text:style-name="T62">SUBJEKTAI, UŽSIIMANTYS PIRMINE ŽEMĖS ŪKIO PRODUKTŲ GAMYBA, PERDIRBIMU IR (AR) PREKYBA, UŽ PASKOLAS APYVARTINĖMS LĖŠOMS PAPILDYTI IR (AR) BIOLOGINIAM TURTUI ĮSIGYTI IR PAGAL FAKTORINGO SUTARTIS APYVARTINĖMS LĖŠOMS PAPILDYTI SU INDIVIDUALIA GARANTIJA, KOMPEN</text:span><text:span text:style-name="T63">SAV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alūkanų, kurias sumokėjo ūkio subjektai, užsiimantys pirmine žemės ūkio produktų gamyba, perdirbimu ir (ar) prekyba, už paskolas apyvartinėms lėšoms papildyti ir (ar) biologiniam turtui įsigyti<text:s/></text:span><text:span text:style-name="T74">ir pagal faktoringo sutartis apyvartinėms lėšoms papildyti su individualia garantija, kompensavimo taisyklės (toliau – Taisyklės) reglamentuoja nereikšmingos (</text:span><text:span text:style-name="T75">de minimis</text:span><text:span text:style-name="T76">) pagalbos, kompensuojant ūkio subjektams palūkanas, sumokėtas finansų įstaigai už trum</text:span><text:span text:style-name="T77">palaikiam ir (ar) biologiniam turtui, nurodytam Taisyklių priede (toliau – trumpalaikis ir (ar) biologinis turtas), įsigyti ir (ar) darbo užmokesčiui ir su juo susijusiems mokesčiams (toliau – darbo užmokestis) mokėti suteiktas paskolas, ir kredito linijas</text:span><text:span text:style-name="T78">, su UAB ILTE (toliau – Bendrovė), individualia garantija ir (ar) palūkanų, sumokėtų piniginio reikalavimo dalinio apmokėjimo finansuotojui pagal faktoringo sutartį, skirtą apyvartinėms lėšoms papildyti, su Bendrovės individualia garantija siekiant įsigyti</text:span><text:span text:style-name="T79"><text:s/>ir (ar) parduoti trumpalaikį turtą, nurodytą Taisyklių priede (toliau – pagalba), teikimą iš valstybės biudžeto lėšų.</text:span></text:p>
      <text:p text:style-name="P80"><text:span text:style-name="T81">2</text:span><text:span text:style-name="T82">. Pagal Taisykles kompensuojamos palūkanos, jei dėl ūkio subjektams teikiamų paskolų ir (ar) piniginio reikalavimo dalinio apmokėjim</text:span><text:span text:style-name="T83">o finansų įstaigai ir (ar) piniginio reikalavimo dalinio apmokėjimo finansuotojui suteikta individuali garantija vadovaujantis Individualių garantijų finansų įstaigoms dėl ūkio subjektams, kurių veikla susijusi su žemės ūkiu, žemės ūkio produktų gamyba ir<text:s/></text:span><text:span text:style-name="T84">perdirbimu, miškininkyste, kaimo plėtra, akvakultūra ir žuvininkyste, teikiamų paskolų ir lizingo paslaugų teikimo nuostatais, patvirtintais Lietuvos Respublikos žemės ūkio ministro 2019 m. lapkričio 14 d. įsakymu Nr. 3D-624 „Dėl Individualių garantijų fin</text:span><text:span text:style-name="T85">ansų įstaigoms dėl ūkio subjektams, kurių veikla susijusi su žemės ūkiu, žemės ūkio produktų gamyba ir perdirbimu, miškininkyste, kaimo plėtra, akvakultūra ir žuvininkyste, teikiamų paskolų ir lizingo paslaugų teikimo nuostatų patvirtinimo“.</text:span></text:p>
      <text:p text:style-name="P86"><text:span text:style-name="T87">3</text:span><text:span text:style-name="T88">. Taisykl</text:span><text:span text:style-name="T89">ės parengtos vadovaujantis 2023 m. gruodžio 13 d. Komisijos reglamentu<text:s/></text:span><text:a xlink:href="http://eur-lex.europa.eu/legal-content/LIT/TXT/?uri=CELEX:32023R2831&amp;locale=lt" office:target-frame-name="_blank" xlink:show="new"><text:span text:style-name="T90">(ES) 2023/2831</text:span></text:a><text:span text:style-name="T91"><text:s/>dėl Sutarties dėl Europos Sąjungos veikimo 107 ir 108 straipsnių taikymo<text:s/></text:span><text:span text:style-name="T92">de minimis</text:span><text:span text:style-name="T93"><text:s/>pagalbai (toliau – Reglamentas<text:s/></text:span><text:a xlink:href="http://eur-lex.europa.eu/legal-content/LIT/TXT/?uri=CELEX:32023R2831&amp;locale=lt" office:target-frame-name="_blank" xlink:show="new"><text:span text:style-name="T94">(ES) 2023/2831</text:span></text:a><text:span text:style-name="T95">), 2013 m. gruodžio 18 d.</text:span><text:span text:style-name="T96"><text:s/>Komisijos reglamentu<text:s/></text:span><text:a xlink:href="http://eur-lex.europa.eu/legal-content/LIT/TXT/?uri=CELEX:32013R1408&amp;locale=lt" office:target-frame-name="_blank" xlink:show="new"><text:span text:style-name="T97">(ES) Nr. 1408/2013</text:span></text:a><text:span text:style-name="T98"><text:s/>dėl Sutarties dėl Europos Sąjungos veikimo 107 ir 108 straipsnių taikymo<text:s/></text:span><text:span text:style-name="T99">de minimis</text:span><text:span text:style-name="T100"><text:s/>pagalbai žemės ūkio sektoriuje</text:span><text:span text:style-name="T101"><text:s/>su paskutiniu pakeitimu padarytu 2023 m. spalio 4 d. Komisijos reglamentu<text:s/></text:span><text:a xlink:href="http://eur-lex.europa.eu/legal-content/LIT/TXT/?uri=CELEX:32023R2391&amp;locale=lt" office:target-frame-name="_blank" xlink:show="new"><text:span text:style-name="T102">(ES) 2023/2391</text:span></text:a><text:span text:style-name="T103"><text:s/>(toliau – Reglamentas<text:s/></text:span><text:a xlink:href="http://eur-lex.europa.eu/legal-content/LIT/TXT/?uri=CELEX:32013R1408&amp;locale=lt" office:target-frame-name="_blank" xlink:show="new"><text:span text:style-name="T104">(ES) Nr. 1408/2013</text:span></text:a><text:span text:style-name="T105">) ir Lietuvos Respublikos žemės ūkio, maisto ūkio ir kaimo plėtros įstatymu.</text:span></text:p>
      <text:p text:style-name="P106"><text:span text:style-name="T107">4</text:span><text:span text:style-name="T108">. Taisyklėse vartojamos sąvokos:</text:span></text:p>
      <text:p text:style-name="P109"><text:span text:style-name="T110">4.1</text:span><text:span text:style-name="T111">.</text:span><text:span text:style-name="T112"> Kaimo vietovėje veikiantis subjektas</text:span><text:span text:style-name="T113"><text:s/>– ūkine ir (ar) komer</text:span><text:span text:style-name="T114">cine veikla kaimo vietovėje užsiimantis fizinis ar juridinis asmuo, teisės aktų nustatyta tvarka įregistravęs sau priklausančią žemės ūkio valdą Lietuvos Respublikos žemės ūkio ir kaimo verslo registre.</text:span></text:p>
      <text:p text:style-name="P115"><text:span text:style-name="T116">4.2</text:span><text:span text:style-name="T117">. </text:span><text:span text:style-name="T118">Žemės ūkio kooperatinė bendrovė (kooperatyva</text:span><text:span text:style-name="T119">s)</text:span><text:span text:style-name="T120"><text:s/>– kooperatinė bendrovė (kooperatyvas), kaip apibrėžia Lietuvos Respublikos kooperatinių bendrovių (kooperatyvų) įstatymas.</text:span></text:p>
      <text:p text:style-name="P121"><text:span text:style-name="T122">4.3</text:span><text:span text:style-name="T123">. Kitos Taisyklėse vartojamos sąvokos suprantamos taip, kaip jos apibrėžtos Lietuvos Respublikos finansų įstaigų įstatyme,<text:s/></text:span><text:span text:style-name="T124">Lietuvos Respublikos pinigų plovimo ir teroristų finansavimo prevencijos įstatyme, Lietuvos Respublikos tarptautinių sankcijų įstatyme ir Taisyklių 3 punkte nurodytuose teisės aktuose.</text:span></text:p>
      <text:p text:style-name="P125"><text:span text:style-name="T126">5</text:span><text:span text:style-name="T127">. Pagalbos teikimo tikslas – sudaryti palankesnes sąlygas ūkio s</text:span><text:span text:style-name="T128">ubjektams pasinaudoti paskolomis trumpalaikiam ir (ar) biologiniam turtui, įsigyti ir (ar) darbo užmokesčiui ir su juo susijusiems mokesčiams mokėti ir (ar) faktoringo paslaugomis, siekiant įsigyti ir (ar) parduoti trumpalaikį turtą su Bendrovės individual</text:span><text:span text:style-name="T129">ia garantija.</text:span></text:p>
      <text:p text:style-name="P130"><text:span text:style-name="T131">6</text:span><text:span text:style-name="T132">. Pagalbos teikimą administruoja Bendrovė, veikdama kaip nacionalinė plėtros įstaiga.</text:span></text:p>
      <text:p text:style-name="P133"><text:span text:style-name="T134">7</text:span><text:span text:style-name="T135">. Tuo atveju, kai vykdoma pirminė žemės ūkio produktų gamyba, pagalba teikiama vadovaujantis Reglamentu<text:s/></text:span><text:a xlink:href="http://eur-lex.europa.eu/legal-content/LIT/TXT/?uri=CELEX:32013R1408&amp;locale=lt" office:target-frame-name="_blank" xlink:show="new"><text:span text:style-name="T136">(ES) Nr. 1408/2013</text:span></text:a><text:span text:style-name="T137">, kai vykdomas žemės ūkio produktų perdirbimas ir (ar) prekyba žemės ūkio produktais, pagalba teikiama vadovaujantis Reglamentu<text:s/></text:span><text:a xlink:href="http://eur-lex.europa.eu/legal-content/LIT/TXT/?uri=CELEX:32023R2831&amp;locale=lt" office:target-frame-name="_blank" xlink:show="new"><text:span text:style-name="T138">(ES) 2023/2831</text:span></text:a><text:span text:style-name="T139">.</text:span></text:p>
      <text:p text:style-name="P140"/>
      <text:p text:style-name="P141"><text:span text:style-name="T142">II</text:span><text:span text:style-name="T143"><text:s/>SKYRIUS</text:span></text:p>
      <text:p text:style-name="P144"><text:span text:style-name="T145">PAGALBOS SUTEIKIMO SĄLYGOS ŪKIO SUBJEKTAMS, UŽSIIMANTIEMS PIRMINE ŽEMĖS ŪKIO PRODUKTŲ GAMYBA</text:span></text:p>
      <text:p text:style-name="P146"/>
      <text:p text:style-name="P147"><text:span text:style-name="T148">8</text:span><text:span text:style-name="T149">. Vadovaujantis šio skyriaus nuostatomis, pagalba teikiama kaimo<text:s/></text:span><text:span text:style-name="T150">vietovėje veikiantiems subjektams, užsiimantiems pirmine žemės ūkio produktų gamyba (toliau – pirmine gamyba užsiimantys subjektai).</text:span></text:p>
      <text:p text:style-name="P151"><text:span text:style-name="T152">9</text:span><text:span text:style-name="T153">. Pirmine gamyba užsiimantiems subjektams, paėmusiems iš finansų įstaigų paskolas su Bendrovės individualia garantija<text:s/></text:span><text:span text:style-name="T154">trumpalaikiam ir (ar) biologiniam turtui įsigyti, ir (ar) darbo užmokesčiui mokėti ir (ar) sudariusiems su piniginio reikalavimo dalinio apmokėjimo finansuotoju faktoringo sutartis su Bendrovės individualia garantija trumpalaikiam turtui įsigyti ir (ar) pa</text:span><text:span text:style-name="T155">rduoti vykdant Taisyklių 8 punkte nurodytą veiklą, kompensuojama 80 proc. finansų įstaigai ir (ar) piniginio reikalavimo dalinio apmokėjimo finansuotojui sumokėtų palūkanų:</text:span></text:p>
      <text:p text:style-name="P156"><text:span text:style-name="T157">9.1</text:span><text:span text:style-name="T158">. už ne ilgesnį kaip 24 mėnesių laikotarpį nuo paskolos ir (ar) faktoringo sut</text:span><text:span text:style-name="T159">arties pasirašymo dienos tuo atveju, kai yra sudaroma nauja paskolos ir (ar) faktoringo sutartis;</text:span></text:p>
      <text:p text:style-name="P160"><text:span text:style-name="T161">9.2</text:span><text:span text:style-name="T162">. už ne ilgesnį kaip 24 mėnesių laikotarpį nuo paskolos ir (ar) faktoringo sutarties pakeitimo dienos tuo atveju, kai skolinantis lėšų naujoms pagal Ta</text:span><text:span text:style-name="T163">isykles tinkamoms išlaidoms finansuoti nėra sudaroma nauja sutartis, bet yra keičiama jau sudaryta sutartis.</text:span></text:p>
      <text:p text:style-name="P164"><text:span text:style-name="T165">10</text:span><text:span text:style-name="T166">. Paskolos sutartyje turi būti nurodyta, kad paskolos paskirtis – įsigyti trumpalaikį ir (ar) biologinį turtą ir (ar) mokėti darbo<text:s/></text:span><text:span text:style-name="T167">užmokestį; faktoringo sutartyje turi būti nurodyta, kad faktoringo paskirtis – įsigyti ir (ar) parduoti trumpalaikį turtą.</text:span></text:p>
      <text:p text:style-name="P168"><text:span text:style-name="T169">11</text:span><text:span text:style-name="T170">. Kai pirmine gamyba užsiimantis subjektas yra fizinis asmuo, finansų įstaigai sumokėtos palūkanos kompensuojamos, jei pirmine<text:s/></text:span><text:span text:style-name="T171">gamyba užsiimantis subjektas ir jo sutuoktinis nedalyvauja ir nėra dalyvavę Kaimo plėtros 2004–2006 metų plano priemonėje „Ankstyvo pasitraukimo iš prekinės žemės ūkio gamybos rėmimas“ ar Lietuvos kaimo plėtros 2007–2013 m. programos priemonėje „Ankstyvas<text:s/></text:span><text:span text:style-name="T172">pasitraukimas iš prekinės žemės ūkio gamybos“.</text:span></text:p>
      <text:p text:style-name="P173"><text:span text:style-name="T174">12</text:span><text:span text:style-name="T175">. Metinė palūkanų norma, nuo kurios skaičiuojama pagalba (priimant sprendimą dėl pagalbos suteikimo ir (ar) skaičiuojant kompensaciją nuo sumokėtų palūkanų), pagal Taisykles negali būti didesnė kaip 4 pr</text:span><text:span text:style-name="T176">oc. Jeigu paskolos ir (ar) faktoringo sutartyje nurodyta metinė palūkanų norma viršija šiame punkte nustatytą didžiausią palūkanų normą (4 proc.), pagalba skaičiuojama nuo 4 proc. metinės palūkanų normos.</text:span></text:p>
      <text:p text:style-name="P177"><text:span text:style-name="T178">13</text:span><text:span text:style-name="T179">. Palūkanos kompensuojamos tik nuo finansų įs</text:span><text:span text:style-name="T180">taigai ir (ar) piniginio reikalavimo dalinio apmokėjimo finansuotojui sumokėtų palūkanų sumos. Finansų įstaigos ir (ar) piniginio reikalavimo dalinio apmokėjimo finansuotojo apskaičiuotos palūkanos bei delspinigiai už netinkamą paskolos ir (ar) faktoringo<text:s/></text:span><text:span text:style-name="T181">sutartyje numatytų įsipareigojimų vykdymą nekompensuojami.</text:span><text:s/><text:span text:style-name="T182">Pagalba išreiškiama kaip piniginė dotacija. Visi naudojami skaičiai yra bruto, t. y. neatskaičius mokesčių ar kitų rinkliavų.</text:span></text:p>
      <text:p text:style-name="P183"><text:span text:style-name="T184">14</text:span><text:span text:style-name="T185">. Pirmine gamyba užsiimančiam subjektui pagal Taisykles vienu met</text:span><text:span text:style-name="T186">u kompensuojamos palūkanos, sumokėtos tik pagal vieną paskolos ar faktoringo sutartį (Taisyklių 9.1 papunktyje nurodytu atveju) arba paskolos ar faktoringo sutarties pakeitimą (Taisyklių 9.2 papunktyje nurodytu atveju), t. y. vienu metu palūkanos gali būti</text:span><text:span text:style-name="T187"><text:s/>kompensuojamos tik pagal vieną Bendrovės priimtą sprendimą skirti pagalbą pagal Taisykles. Šio punkto nuostatos taikomos, kai paskolos ir faktoringo sutartys sudarytos (Taisyklių 9.1 papunktyje nurodytu atveju) arba sutarčių pakeitimai (Taisyklių 9.2 papu</text:span><text:span text:style-name="T188">nktyje nurodytu atveju) padaryti nuo 2021 m. liepos 1 d.</text:span></text:p>
      <text:p text:style-name="P189"><text:span text:style-name="T190">15</text:span><text:span text:style-name="T191">. Bendra nereikšmingos (</text:span><text:span text:style-name="T192">de minimis</text:span><text:span text:style-name="T193">) pagalbos, suteiktos vadovaujantis Reglamento<text:s/></text:span><text:a xlink:href="http://eur-lex.europa.eu/legal-content/LIT/TXT/?uri=CELEX:32013R1408&amp;locale=lt" office:target-frame-name="_blank" xlink:show="new"><text:span text:style-name="T194">(ES) Nr. 14</text:span><text:span text:style-name="T195">08/2013</text:span></text:a><text:span text:style-name="T196"><text:s/>nuostatomis, suma vienam pirmine gamyba užsiimančiam subjektui (įskaitant ir su šiuo pirmine gamyba užsiimančiu subjektu Reglamento<text:s/></text:span><text:a xlink:href="http://eur-lex.europa.eu/legal-content/LIT/TXT/?uri=CELEX:32013R1408&amp;locale=lt" office:target-frame-name="_blank" xlink:show="new"><text:span text:style-name="T197">(ES) Nr. 1408/2</text:span><text:span text:style-name="T198">013</text:span></text:a><text:span text:style-name="T199"><text:s/>2 straipsnio 2 dalyje nurodytais ryšiais susijusius ūkio subjektus) per bet kurį trejų finansinių metų laikotarpį negali viršyti 25 000 Eur.</text:span></text:p>
      <text:p text:style-name="P200"><text:span text:style-name="T201">16</text:span><text:span text:style-name="T202">. Bendra nereikšmingos (</text:span><text:span text:style-name="T203">de minimis</text:span><text:span text:style-name="T204">) pagalbos, suteiktos vadovaujantis Reglamentu<text:s/></text:span><text:a xlink:href="http://eur-lex.europa.eu/legal-content/LIT/TXT/?uri=CELEX:32013R1408&amp;locale=lt" office:target-frame-name="_blank" xlink:show="new"><text:span text:style-name="T205">(ES) Nr. 1408/2013</text:span></text:a><text:span text:style-name="T206">, suma pirminės žemės ūkio produktų gamybos sektoriuje veiklą vykdančioms įmonėms per bet kurį trejų finansinių metų laikotarpį neturi virš</text:span><text:span text:style-name="T207">yti Reglamento<text:s/></text:span><text:a xlink:href="http://eur-lex.europa.eu/legal-content/LIT/TXT/?uri=CELEX:32013R1408&amp;locale=lt" office:target-frame-name="_blank" xlink:show="new"><text:span text:style-name="T208">(ES) Nr. 1408/2013</text:span></text:a><text:span text:style-name="T209"><text:s/>II priede nurodytos nacionalinės ribos. Pagal nereikšmingos (</text:span><text:span text:style-name="T210">de minimis</text:span><text:span text:style-name="T211">) pagalbos priemones, naudingas tik vieno atskiro<text:s/></text:span><text:span text:style-name="T212">produkto sektoriui, kaip jis apibrėžtas Reglamento<text:s/></text:span><text:a xlink:href="http://eur-lex.europa.eu/legal-content/LIT/TXT/?uri=CELEX:32013R1408&amp;locale=lt" office:target-frame-name="_blank" xlink:show="new"><text:span text:style-name="T213">(ES) Nr. 1408/2013</text:span></text:a><text:span text:style-name="T214"><text:s/>2 straipsnio 3 dalyje, bendra teikiama nereikšmingos (</text:span><text:span text:style-name="T215">de minimis</text:span><text:span text:style-name="T216">) pagalbos suma per b</text:span><text:span text:style-name="T217">et kurį trejų finansinių metų laikotarpį negali viršyti 50 proc. Reglamento<text:s/></text:span><text:a xlink:href="http://eur-lex.europa.eu/legal-content/LIT/TXT/?uri=CELEX:32013R1408&amp;locale=lt" office:target-frame-name="_blank" xlink:show="new"><text:span text:style-name="T218">(ES) Nr. 1408/2013</text:span></text:a><text:span text:style-name="T219"><text:s/>II priede nurodytos nacionalinės ribos.</text:span></text:p>
      <text:p text:style-name="P220"><text:span text:style-name="T221">17</text:span><text:span text:style-name="T222">. Jei pirmine<text:s/></text:span><text:span text:style-name="T223">gamyba užsiimančiam subjektui suteikus pagalbą būtų viršytos Taisyklių 15 arba 16 punkte nurodytos ribos, priimant sprendimą dėl pagalbos suteikimo apskaičiuota pagalba sumažinama tiek, kad nebūtų pažeistas Reglamentas<text:s/></text:span><text:a xlink:href="http://eur-lex.europa.eu/legal-content/LIT/TXT/?uri=CELEX:32013R1408&amp;locale=lt" office:target-frame-name="_blank" xlink:show="new"><text:span text:style-name="T224">(ES) Nr. 1408/2013</text:span></text:a><text:span text:style-name="T225">.</text:span></text:p>
      <text:p text:style-name="P226"><text:span text:style-name="T227">18</text:span><text:span text:style-name="T228">. Jei pirmine gamyba užsiimantis subjektas veiklą vykdo keliuose sektoriuose, teikiant pagalbą turi būti vadovaujamasi Reglamento<text:s/></text:span><text:a xlink:href="http://eur-lex.europa.eu/legal-content/LIT/TXT/?uri=CELEX:32013R1408&amp;locale=lt" office:target-frame-name="_blank" xlink:show="new"><text:span text:style-name="T229">(ES) Nr. 1408/2013</text:span></text:a><text:span text:style-name="T230"><text:s/>1 straipsnio 2 ir 3 dalies nuostatomis.</text:span></text:p>
      <text:p text:style-name="P231"><text:span text:style-name="T232">19</text:span><text:span text:style-name="T233">. Jei dvi įmonės susijungia arba viena įsigyja kitą, arba kai viena įmonė suskaidoma į dvi ar daugiau atskirų įmonių per einam</text:span><text:span text:style-name="T234">uosius ir praėjusius dvejus finansinius metus, apskaičiuojant, ar suteikus pagalbą pirmine gamyba užsiimančiam subjektui nebus viršyta atitinkama viršutinė riba, turi būti taikomos Reglamento<text:s/></text:span><text:a xlink:href="http://eur-lex.europa.eu/legal-content/LIT/TXT/?uri=CELEX:32013R1408&amp;locale=lt" office:target-frame-name="_blank" xlink:show="new"><text:span text:style-name="T235">(ES) Nr. 1408/2013</text:span></text:a><text:span text:style-name="T236"><text:s/>3 straipsnio 8 ir 9 dalies nuostatos.</text:span></text:p>
      <text:p text:style-name="P237"><text:span text:style-name="T238">20</text:span><text:span text:style-name="T239">. Pagalba negali būti teikiama:</text:span></text:p>
      <text:p text:style-name="P240"><text:span text:style-name="T241">20.1</text:span><text:span text:style-name="T242">. jei pirmine gamyba užsiimančiam subjektui, jo vadovui, atstovui, pirmine gamyba užsiimančio subjekto nuosavybės ir v</text:span><text:span text:style-name="T243">aldymo struktūroje esantiems asmenims, naudos gavėjui, arba fiziniams ir juridiniams asmenims, kurių naudai bus naudojama paskola, sandorio ir (arba) mokėjimo bei tiekimo grandinėje dalyvaujantiems subjektams yra taikomos tarptautinės sankcijos ir (ar) rib</text:span><text:span text:style-name="T244">ojamosios priemonės, taip pat sankcijos,</text:span><text:span text:style-name="T245"><text:s/></text:span><text:span text:style-name="T246">kurias nustato, taiko ar administruoja Jungtinių Amerikos Valstijų Vyriausybė (įskaitant Jungtinių Amerikos Valstijų Iždo departamento Užsienio lėšų kontrolės biurą (</text:span><text:span text:style-name="T247">angl.</text:span><text:span text:style-name="T248"> The Office of Foreign Assets Control of the</text:span><text:span text:style-name="T249"><text:s/>U. S.<text:s/></text:span><text:span text:style-name="T250">Department of the Treasury</text:span><text:span text:style-name="T251">), Jungtinė Didžiosios Britanijos ir Šiaurės Airijos Karalystė</text:span>;</text:p>
      <text:p text:style-name="P252"><text:span text:style-name="T253">20.2</text:span><text:span text:style-name="T254">. užtikrinant Lietuvos Respublikos pinigų plovimo ir teroristų finansavimo prevencijos įstatymo ir<text:s/></text:span><text:span text:style-name="T255">2024 m. rugsėjo 23 d. Europos Parlamento ir Tarybos reglamento<text:s/></text:span><text:a xlink:href="http://eur-lex.europa.eu/legal-content/LIT/TXT/?uri=CELEX:32024R2509&amp;locale=lt" office:target-frame-name="_blank" xlink:show="new"><text:span text:style-name="T256">(ES, Euratomas) 2024/2509</text:span></text:a><text:span text:style-name="T257">, dėl Sąjungos bendrajam biudžetui taikomų finansinių taisyklių<text:s/></text:span><text:span text:style-name="T258">(to</text:span><text:span text:style-name="T259">liau – Reglamentas<text:s/></text:span><text:a xlink:href="http://eur-lex.europa.eu/legal-content/LIT/TXT/?uri=CELEX:32024R2509&amp;locale=lt" office:target-frame-name="_blank" xlink:show="new"><text:span text:style-name="T260">(ES, Euratomas)<text:s/></text:span><text:span text:style-name="T261">2024/2509</text:span></text:a><text:span text:style-name="T262">) reikalavimus, jei pirmine gamyba užsiimantis subjektas, jo vadovas, atstovas, pirmine gamyba užsiimančio subj</text:span><text:span text:style-name="T263">ekto nuosavybės ir valdymo struktūroje esantys asmenys, naudos gavėjai yra susiję su pinigų plovimu, teroristų finansavimu ir mokesčių vengimu;</text:span></text:p>
      <text:p text:style-name="P264"><text:span text:style-name="T265">20.3</text:span><text:span text:style-name="T266">. žemės ūkio kooperatinėms bendrovėms (kooperatyvams) tuo atveju, jei joms yra teikiama pagalba pagal Ta</text:span><text:span text:style-name="T267">isyklių III skyrių;</text:span></text:p>
      <text:p text:style-name="P268"><text:span text:style-name="T269">20.4</text:span><text:span text:style-name="T270">. ūkio subjektui, kuriam iškelta bankroto ir (ar) restruktūrizavimo byla pagal Lietuvos Respublikos juridinių asmenų nemokumo įstatymą arba iki jo įsigaliojimo galiojusius Lietuvos Respublikos įmonių bankroto įstatymą ir Lietuvo</text:span><text:span text:style-name="T271">s Respublikos įmonių restruktūrizavimo įstatymą (taikoma juridinio asmens atveju), arba ūkio subjektui, kuriam iškelta fizinio asmens bankroto byla pagal Lietuvos Respublikos fizinių asmenų bankroto įstatymą (taikoma fizinio asmens atveju).<text:s/></text:span><text:span text:style-name="T272">Ši sąlyga tikri</text:span><text:span text:style-name="T273">nama ir kiekvieną kartą prieš išmokant pagalbą.</text:span></text:p>
      <text:p text:style-name="P274"><text:span text:style-name="T275">21</text:span><text:span text:style-name="T276">. Teikiama pagalba gali būti sumuojama su kita nereikšminga (</text:span><text:span text:style-name="T277">de minimis</text:span><text:span text:style-name="T278">) pagalba ir (ar) valstybės pagalba vadovaujantis Reglamento<text:s/></text:span><text:a xlink:href="http://eur-lex.europa.eu/legal-content/LIT/TXT/?uri=CELEX:32013R1408&amp;locale=lt" office:target-frame-name="_blank" xlink:show="new"><text:span text:style-name="T279">Nr. 1408/2013</text:span></text:a><text:span text:style-name="T280"><text:s/>5 straipsnio nuostatomis.</text:span></text:p>
      <text:p text:style-name="P281"><text:span text:style-name="T282">22</text:span><text:span text:style-name="T283">. Palūkanų kompensavimas nutraukiamas, jei ūkio subjektai palūkanų kompensavimo laikotarpiu nebeatitinka Taisyklių 8 punkte nurodytos sąlygos.</text:span></text:p>
      <text:p text:style-name="P284"><text:span text:style-name="T285">23</text:span><text:span text:style-name="T286">. Teikiant pagalbą, turi būt</text:span><text:span text:style-name="T287">i tenkinamos Reglamento<text:s/></text:span><text:a xlink:href="http://eur-lex.europa.eu/legal-content/LIT/TXT/?uri=CELEX:32013R1408&amp;locale=lt" office:target-frame-name="_blank" xlink:show="new"><text:span text:style-name="T288">(ES) Nr. 1408/2013</text:span></text:a><text:span text:style-name="T289"><text:s/>1 straipsnio 1 dalies nuostatos.</text:span></text:p>
      <text:p text:style-name="P290"/>
      <text:p text:style-name="P291"><text:span text:style-name="T292">III</text:span><text:span text:style-name="T293"><text:s/>SKYRIUS</text:span></text:p>
      <text:p text:style-name="P294"><text:span text:style-name="T295">PAGALBOS SUTEIKIMO SĄLYGOS ŪKIO SUBJEKTAMS, UŽSIIMANTIEMS<text:s/></text:span><text:span text:style-name="T296">ŽEMĖS ŪKIO PRODUKTŲ PERDIRBIMU IR (AR) PREKYBA ŽEMĖS ŪKIO PRODUKTAIS</text:span></text:p>
      <text:p text:style-name="P297"/>
      <text:p text:style-name="P298"><text:span text:style-name="T299">24</text:span><text:span text:style-name="T300">. Vadovaujantis šio skyriaus nuostatomis, pagalba teikiama žemės ūkio kooperatinėms bendrovėms (kooperatyvams), užsiimančioms žemės ūkio produktų perdirbimu ir (ar) prekyba žemės ū</text:span><text:span text:style-name="T301">kio produktais.</text:span></text:p>
      <text:p text:style-name="P302"><text:span text:style-name="T303">25</text:span><text:span text:style-name="T304">. Žemės ūkio kooperatinėms bendrovėms (kooperatyvams), paėmusioms iš finansų įstaigų paskolas su Bendrovės individualia garantija trumpalaikiam ir (ar) biologiniam turtui įsigyti, ir (ar) darbo užmokesčiui mokėti ir (ar) sudariusioms<text:s/></text:span><text:span text:style-name="T305">su piniginio reikalavimo dalinio apmokėjimo finansuotoju faktoringo sutartis su Bendrovės individualia garantija trumpalaikiam turtui įsigyti ir (ar) parduoti, vykdant Taisyklių 24 punkte nurodytą veiklą, kompensuojama 80 proc. finansų įstaigai ir (ar) pin</text:span><text:span text:style-name="T306">iginio reikalavimo dalinio apmokėjimo finansuotojui <text:s/>sumokėtų palūkanų:</text:span></text:p>
      <text:p text:style-name="P307"><text:span text:style-name="T308">25.1</text:span><text:span text:style-name="T309">. už ne ilgesnį kaip 24 mėnesių laikotarpį nuo paskolos ir (ar) faktoringo sutarties pasirašymo dienos tuo atveju, kai yra sudaroma nauja paskolos ir (ar) faktoringo sutartis;</text:span></text:p>
      <text:p text:style-name="P310"><text:span text:style-name="T311">25.2</text:span><text:span text:style-name="T312">. už ne ilgesnį kaip 24 mėnesių laikotarpį nuo paskolos ir (ar) faktoringo sutarties pakeitimo dienos tuo atveju, kai skolinantis lėšų naujoms pagal Taisykles tinkamoms išlaidoms finansuoti nėra sudaroma nauja sutartis, bet yra keičiama jau sudaryta<text:s/></text:span><text:span text:style-name="T313">sutartis.</text:span></text:p>
      <text:p text:style-name="P314"><text:span text:style-name="T315">26</text:span><text:span text:style-name="T316">. Paskolos sutartyje turi būti nurodyta, kad paskolos paskirtis Taisyklių priede nurodytam turtui įsigyti. Faktoringo sutartyje turi būti nurodyta, kad faktoringo paskirtis – įsigyti ir (ar) parduoti trumpalaikį turtą.</text:span></text:p>
      <text:p text:style-name="P317"><text:span text:style-name="T318">27</text:span><text:span text:style-name="T319">. Finansų<text:s/></text:span><text:span text:style-name="T320">įstaigai ir (ar) piniginio reikalavimo dalinio apmokėjimo finansuotojui sumokėtos palūkanos kompensuojamos, jei žemės ūkio kooperatinė bendrovė (kooperatyvas):</text:span></text:p>
      <text:p text:style-name="P321"><text:span text:style-name="T322">27.1</text:span><text:span text:style-name="T323">. užsiima bent viena iš nurodytų veiklų ir atitinka nurodytas sąlygas:</text:span></text:p>
      <text:p text:style-name="P324"><text:span text:style-name="T325">27.1.1</text:span><text:span text:style-name="T326">. užsiima ž</text:span><text:span text:style-name="T327">emės ūkio produktų perdirbimu, kai perdirbusi žemės ūkio produktą taip pat gauna žemės ūkio produktą;</text:span></text:p>
      <text:p text:style-name="P328"><text:span text:style-name="T329">27.1.2</text:span><text:span text:style-name="T330">. užsiima prekyba žemės ūkio produktais;</text:span></text:p>
      <text:p text:style-name="P331"><text:span text:style-name="T332">27.2</text:span><text:span text:style-name="T333">. paskolos ir (ar) faktoringo sutarties sudarymo arba keitimo metu yra žemės ūkio kooperatinė</text:span><text:span text:style-name="T334"><text:s/>bendrovė (kooperatyvas) ir įsipareigoja iki laikotarpio, už kurį kompensuojamos palūkanos, pabaigos išlaikyti žemės ūkio kooperatinės bendrovės (kooperatyvo) statusą.</text:span></text:p>
      <text:p text:style-name="P335"><text:span text:style-name="T336">28</text:span><text:span text:style-name="T337">. Metinė palūkanų norma, nuo kurios skaičiuojama pagalba (priimant sprendimą dėl</text:span><text:span text:style-name="T338"><text:s/>pagalbos suteikimo ir (ar) skaičiuojant kompensaciją nuo sumokėtų palūkanų), pagal Taisykles negali būti didesnė kaip 4 proc. Jeigu paskolos ir (ar) faktoringo sutartyje nurodyta metinė palūkanų norma viršija šiame punkte nustatytą didžiausią palūkanų nor</text:span><text:span text:style-name="T339">mą (4 proc.), pagalba skaičiuojama nuo 4 proc. metinės palūkanų normos.</text:span></text:p>
      <text:p text:style-name="P340"><text:span text:style-name="T341">29</text:span><text:span text:style-name="T342">. Palūkanos kompensuojamos tik nuo finansų įstaigai ir (ar) piniginio reikalavimo dalinio apmokėjimo finansuotojui sumokėtų palūkanų sumos. Finansų įstaigos ir (ar) piniginio rei</text:span><text:span text:style-name="T343">kalavimo dalinio apmokėjimo finansuotojo apskaičiuotos palūkanos bei delspinigiai už netinkamą paskolos ir (ar) faktoringo sutartyje numatytų įsipareigojimų vykdymą nekompensuojami.</text:span><text:s/><text:span text:style-name="T344">Pagalba išreiškiama kaip piniginė dotacija. Visi naudojami skaičiai yra br</text:span><text:span text:style-name="T345">uto, t. y. neatskaičius mokesčių ar kitų rinkliavų.</text:span></text:p>
      <text:p text:style-name="P346"><text:span text:style-name="T347">30</text:span><text:span text:style-name="T348">. Žemės ūkio kooperatinei bendrovei (kooperatyvui) pagal Taisykles vienu metu kompensuojamos palūkanos, sumokėtos tik pagal vieną paskolos ar faktoringo sutartį (Taisyklių 25.1 papunktyje nurodytu a</text:span><text:span text:style-name="T349">tveju) arba paskolos ar faktoringo sutarties pakeitimą (Taisyklių 25.2 papunktyje nurodytu atveju), t. y. vienu metu palūkanos gali būti kompensuojamos tik pagal vieną Bendrovės priimtą sprendimą skirti pagalbą pagal Taisykles. Šio punkto nuostatos taikomo</text:span><text:span text:style-name="T350">s, kai paskolos ir faktoringo sutartys sudarytos (Taisyklių 25.1 papunktyje nurodytu atveju) arba sutarčių pakeitimai (Taisyklių 25.2 papunktyje nurodytu atveju) padaryti nuo 2021 m. liepos 1 d.</text:span></text:p>
      <text:p text:style-name="P351"><text:span text:style-name="T352">31</text:span><text:span text:style-name="T353">. Bendra nereikšmingos (</text:span><text:span text:style-name="T354">de minimis</text:span><text:span text:style-name="T355">) pagalbos, suteiktos</text:span><text:span text:style-name="T356"><text:s/>vadovaujantis Reglamento<text:s/></text:span><text:a xlink:href="http://eur-lex.europa.eu/legal-content/LIT/TXT/?uri=CELEX:32023R2831&amp;locale=lt" office:target-frame-name="_blank" xlink:show="new"><text:span text:style-name="T357">(ES) 2023/2831</text:span></text:a><text:span text:style-name="T358"><text:s/>nuostatomis, suma vienai žemės ūkio kooperatinei bendrovei (kooperatyvui) (įskaitant ir su šia žemės ūkio kooperatine bendrove (kooperatyvu) Reglamento<text:s/></text:span><text:a xlink:href="http://eur-lex.europa.eu/legal-content/LIT/TXT/?uri=CELEX:32023R2831&amp;locale=lt" office:target-frame-name="_blank" xlink:show="new"><text:span text:style-name="T359">(E</text:span><text:span text:style-name="T360">S) 2023/2831</text:span></text:a><text:span text:style-name="T361"><text:s/>2 straipsnio 2 dalyje nurodytais ryšiais susijusius ūkio subjektus) per bet kurį trejų metų laikotarpį negali viršyti 300 000 Eur.</text:span></text:p>
      <text:p text:style-name="P362"><text:span text:style-name="T363">32</text:span><text:span text:style-name="T364">. Jei žemės ūkio kooperatinei bendrovei (kooperatyvui) suteikus pagalbą būtų viršyta Taisyklių 31 punkte n</text:span><text:span text:style-name="T365">urodyta riba, priimant sprendimą dėl pagalbos suteikimo apskaičiuota pagalba sumažinama tiek, kad nebūtų pažeistas Reglamentas<text:s/></text:span><text:a xlink:href="http://eur-lex.europa.eu/legal-content/LIT/TXT/?uri=CELEX:32023R2831&amp;locale=lt" office:target-frame-name="_blank" xlink:show="new"><text:span text:style-name="T366">(ES) 2023/2831</text:span></text:a><text:span text:style-name="T367">.</text:span></text:p>
      <text:p text:style-name="P368"><text:span text:style-name="T369">33</text:span><text:span text:style-name="T370">. Jei<text:s/></text:span><text:span text:style-name="T371">žemės ūkio kooperatinė bendrovė (kooperatyvas) veiklą vykdo keliuose sektoriuose, teikiant pagalbą turi būti vadovaujamasi Reglamento<text:s/></text:span><text:a xlink:href="http://eur-lex.europa.eu/legal-content/LIT/TXT/?uri=CELEX:32023R2831&amp;locale=lt" office:target-frame-name="_blank" xlink:show="new"><text:span text:style-name="T372">(ES) 2023/2831</text:span></text:a><text:span text:style-name="T373"><text:s/>1 stra</text:span><text:span text:style-name="T374">ipsnio 2 dalies nuostatomis.</text:span></text:p>
      <text:p text:style-name="P375"><text:span text:style-name="T376">34</text:span><text:span text:style-name="T377">. Jei dvi žemės ūkio kooperatinės bendrovės (kooperatyvai) susijungia arba viena įsigyja kitą, arba kai viena žemės ūkio kooperatinė bendrovė (kooperatyvas) suskaidoma į dvi ar daugiau atskirų žemės ūkio kooperatinių bend</text:span><text:span text:style-name="T378">rovių (kooperatyvų), per <text:s/>praėjusius trejus metus iki pagalbos skyrimo, apskaičiuojant, ar suteikus pagalbą žemės ūkio kooperatinei bendrovei (kooperatyvui) nebus viršyta atitinkama viršutinė riba, turi būti taikomos Reglamento<text:s/></text:span><text:a xlink:href="http://eur-lex.europa.eu/legal-content/LIT/TXT/?uri=CELEX:32023R2831&amp;locale=lt" office:target-frame-name="_blank" xlink:show="new"><text:span text:style-name="T379">(ES) 2023/2831</text:span></text:a><text:span text:style-name="T380"><text:s/>3 straipsnio 8 ir 9 dalių nuostatos.</text:span></text:p>
      <text:p text:style-name="P381"><text:span text:style-name="T382">35</text:span><text:span text:style-name="T383">. Pagalba negali būti teikiama:</text:span></text:p>
      <text:p text:style-name="P384"><text:span text:style-name="T385">35.1</text:span><text:span text:style-name="T386">. jei žemės ūkio kooperatinė bendrovei (kooperatyvui), jos administracijos vadovui, ats</text:span><text:span text:style-name="T387">tovui, žemės ūkio kooperatinės bendrovės (kooperatyvo) nuosavybės ir valdymo struktūroje esantiems asmenims, naudos gavėjui, arba fiziniams ir juridiniams asmenims, kurių naudai bus naudojama paskola, sandorio ir (ar) mokėjimo bei tiekimo grandinėje dalyva</text:span><text:span text:style-name="T388">ujantiems subjektams yra taikomos tarptautinės sankcijos ir (ar) ribojamosios priemonės, taip pat sankcijos,</text:span><text:span text:style-name="T389"><text:s/></text:span><text:span text:style-name="T390">kurias nustato, taiko ar administruoja Jungtinių Amerikos Valstijų Vyriausybė (įskaitant Jungtinių Amerikos Valstijų Iždo departamento Užsienio lėš</text:span><text:span text:style-name="T391">ų kontrolės biurą (</text:span><text:span text:style-name="T392">angl.</text:span><text:span text:style-name="T393"> The Office of Foreign Assets Control of the U. S. Department of the Treasury), Jungtinė Didžiosios Britanijos ir Šiaurės Airijos Karalystė</text:span>;</text:p>
      <text:p text:style-name="P394"><text:span text:style-name="T395">35.2</text:span><text:span text:style-name="T396">. užtikrinant Lietuvos Respublikos pinigų plovimo ir teroristų finansavimo prevenci</text:span><text:span text:style-name="T397">jos įstatymo ir Reglamento<text:s/></text:span><text:a xlink:href="http://eur-lex.europa.eu/legal-content/LIT/TXT/?uri=CELEX:32024R2509&amp;locale=lt" office:target-frame-name="_blank" xlink:show="new"><text:span text:style-name="T398">(ES, Euratomas)<text:s/></text:span><text:span text:style-name="T399">2024/2509</text:span></text:a><text:span text:style-name="T400"><text:s/></text:span><text:span text:style-name="T401">reikalavimus, jei žemės ūkio kooperatinė bendrovė (kooperatyvas), jos administracijos vadovas, atstova</text:span><text:span text:style-name="T402">s, žemės ūkio kooperatinės bendrovės (kooperatyvo) nuosavybės ir valdymo struktūroje esantys asmenys, naudos gavėjai yra susiję su pinigų plovimu, teroristų finansavimu ir mokesčių vengimu;</text:span></text:p>
      <text:p text:style-name="P403"><text:span text:style-name="T404">35.3</text:span><text:span text:style-name="T405">. kaimo vietovėje veikiančioms žemės ūkio kooperatinėms be</text:span><text:span text:style-name="T406">ndrovėms (kooperatyvams) tuo atveju, jei joms yra teikiama pagalba pagal Taisyklių II skyrių;</text:span></text:p>
      <text:p text:style-name="P407"><text:span text:style-name="T408">35.4</text:span><text:span text:style-name="T409">. žemės ūkio kooperatinei bendrovei (kooperatyvui), kuriai iškelta bankroto ir (ar) restruktūrizavimo byla pagal Lietuvos Respublikos juridinių asmenų nemokumo įstatymą arba iki jo įsigaliojimo galiojusius Lietuvos Respublikos įmonių bankroto įstatymą ir L</text:span><text:span text:style-name="T410">ietuvos Respublikos įmonių restruktūrizavimo įstatymą.<text:s/></text:span><text:span text:style-name="T411">Ši sąlyga tikrinama ir kiekvieną kartą prieš išmokant pagalbą.</text:span></text:p>
      <text:p text:style-name="P412"><text:span text:style-name="T413">36</text:span><text:span text:style-name="T414">. Teikiama pagalba gali būti sumuojama su kita nereikšminga (</text:span><text:span text:style-name="T415">de minimis</text:span><text:span text:style-name="T416">) pagalba ir (ar) valstybės pagalba vadovaujantis Reglament</text:span><text:span text:style-name="T417">o<text:s/></text:span><text:a xlink:href="http://eur-lex.europa.eu/legal-content/LIT/TXT/?uri=CELEX:32023R2831&amp;locale=lt" office:target-frame-name="_blank" xlink:show="new"><text:span text:style-name="T418">(ES) 2023/2831</text:span></text:a><text:span text:style-name="T419"><text:s/>5 straipsnio nuostatomis.</text:span></text:p>
      <text:p text:style-name="P420"><text:span text:style-name="T421">37</text:span><text:span text:style-name="T422">. Palūkanų kompensavimas nutraukiamas, jei žemės ūkio kooperatinės bendrovės (kooperatyvai) palūkanų kompe</text:span><text:span text:style-name="T423">nsavimo laikotarpiu neišlaiko pripažinimo.</text:span></text:p>
      <text:p text:style-name="P424"><text:span text:style-name="T425">38</text:span><text:span text:style-name="T426">. Teikiant pagalbą, turi būti tenkinamos Reglamento<text:s/></text:span><text:a xlink:href="http://eur-lex.europa.eu/legal-content/LIT/TXT/?uri=CELEX:32023R2831&amp;locale=lt" office:target-frame-name="_blank" xlink:show="new"><text:span text:style-name="T427">(ES) 2023/2831</text:span></text:a><text:span text:style-name="T428"><text:s/>1 straipsnio 1 dalies nuostatos.</text:span></text:p>
      <text:p text:style-name="P429"/>
      <text:p text:style-name="P430"><text:span text:style-name="T431">I</text:span><text:span text:style-name="T432">V</text:span><text:span text:style-name="T433"><text:s/>SKYRIUS</text:span></text:p>
      <text:p text:style-name="P434"><text:span text:style-name="T435">PARAIŠKŲ TEIKIMO IR FINANSAVIMO TVARKA</text:span></text:p>
      <text:p text:style-name="P436"/>
      <text:p text:style-name="P437"><text:span text:style-name="T438">39</text:span><text:span text:style-name="T439">. Ūkio subjektai, nurodyti Taisyklių II ir Taisyklių III skyriuose, norėdami gauti pagalbą, finansų įstaigai ir (ar) piniginio reikalavimo dalinio apmokėjimo finansuotojui kartu su teikiamais<text:s/></text:span><text:span text:style-name="T440">dokumentais dėl individualios garantijos suteikimo pateikia:</text:span></text:p>
      <text:p text:style-name="P441"><text:span text:style-name="T442">39.1</text:span><text:span text:style-name="T443">. paraišką dėl palūkanų kompensavimo (toliau – paraiška) (paraiška pildoma taisyklinga lietuvių kalba), kurios formą nustato Bendrovė ir skelbia savo interneto svetainėje;</text:span></text:p>
      <text:p text:style-name="P444"><text:span text:style-name="T445">39.2</text:span><text:span text:style-name="T446">. juridin</text:span><text:span text:style-name="T447">io asmens (kai paraišką teikia juridinis asmuo) arba fizinio asmens (kai paraišką teikia fizinis asmuo) pažinimo anketą, kuri skelbiama interneto svetainėje https://www.ilte.lt.</text:span></text:p>
      <text:p text:style-name="P448"><text:span text:style-name="T449">40</text:span><text:span text:style-name="T450">. Tuo atveju, jeigu paraišką teikia Taisyklių III skyriuje nurodyta že</text:span><text:span text:style-name="T451">mės ūkio kooperatinė bendrovė (kooperatyvas), kartu su paraiška privaloma pateikti dokumentą, patvirtinantį žemės ūkio kooperatinės bendrovės (kooperatyvo) narių sąrašą.</text:span></text:p>
      <text:p text:style-name="P452"><text:span text:style-name="T453">41</text:span><text:span text:style-name="T454">. Ūkio subjektui pagalba išmokama kartą per mėnesį (pagalba gali būti išmokama k</text:span><text:span text:style-name="T455">as ketvirtį Taisyklių 44.2 papunktyje nurodytu atveju).</text:span></text:p>
      <text:p text:style-name="P456"><text:span text:style-name="T457">42</text:span><text:span text:style-name="T458">. Ūkio subjektui pagalbos suma visam palūkanų kompensavimo laikotarpiui, neviršijančiam nurodytojo Taisyklių 9 arba 25 punkte, tuo atveju, jei kartu su paskolos ir (ar) faktoringo sutartimi pate</text:span><text:span text:style-name="T459">ikiamas palūkanų mokėjimo grafikas, apskaičiuojama nuo palūkanų sumos, kuri pagal palūkanų mokėjimo grafiką turės būti sumokėta per palūkanų kompensavimo laikotarpį, atsižvelgiant į Taisyklių 12 ir 28 punktuose nurodytą didžiausią metinę palūkanų normą. Tu</text:span><text:span text:style-name="T460">o atveju, jei kartu su paskolos ir (ar) faktoringo sutartimi palūkanų mokėjimo grafikas su mokėtinomis palūkanų sumomis per visą palūkanų kompensavimo laikotarpį nepateiktas, pagalbos suma visam palūkanų kompensavimo laikotarpiui apskaičiuojama nuo palūkan</text:span><text:span text:style-name="T461">ų sumos, kuri apskaičiuojama atsižvelgiant į paskolos ir (ar) faktoringo sutartyje nurodytą skolinamą sumą, metinę palūkanų normą (neviršijant Taisyklių 12 arba 28 punkte nurodytos didžiausios metinės palūkanų normos) ir palūkanų kompensavimo laikotarpį, d</text:span><text:span text:style-name="T462">arant prielaidą, kad paskola ir (ar) mokėtinos sumos pagal faktoringo sutartį bus grąžinamos vienodomis dalimis visą paskolos ir (ar) faktoringo sutartyje nurodytą lėšų grąžinimo laikotarpį. Faktiškai išmokėta pagalbos suma negali viršyti šiame punkte nust</text:span><text:span text:style-name="T463">atyta tvarka apskaičiuotos pagalbos sumos visam palūkanų kompensavimo laikotarpiui.</text:span></text:p>
      <text:p text:style-name="P464"><text:span text:style-name="T465">43</text:span><text:span text:style-name="T466">. Vadovaujantis Reglamento<text:s/></text:span><text:a xlink:href="http://eur-lex.europa.eu/legal-content/LIT/TXT/?uri=CELEX:32013R1408&amp;locale=lt" office:target-frame-name="_blank" xlink:show="new"><text:span text:style-name="T467">(ES) Nr. 1408/2013</text:span></text:a><text:span text:style-name="T468"><text:s/>3 straipsnio 6 dalies ir Reglamento<text:s/></text:span><text:a xlink:href="http://eur-lex.europa.eu/legal-content/LIT/TXT/?uri=CELEX:32023R2831&amp;locale=lt" office:target-frame-name="_blank" xlink:show="new"><text:span text:style-name="T469">(ES) 2023/2831</text:span></text:a><text:span text:style-name="T470"><text:s/>3 straipsnio 6 dalies nuostatomis, keliomis dalinėmis išmokomis teikiama pagalba diskontuojama pagalbos</text:span><text:span text:style-name="T471"><text:s/>skyrimo dieną. Diskontuota pagalbos vertė apskaičiuojama pagal Valstybės pagalbos ar nereikšmingos (</text:span><text:span text:style-name="T472">de minimis</text:span><text:span text:style-name="T473">) pagalbos sumos (eurais) per visą pagalbos mokėjimo laikotarpį apskaičiavimą, nurodytą Valstybės pagalbos žemės ūkiui, maisto ūkiui, žuvininkyst</text:span><text:span text:style-name="T474">ei ir kaimo plėtrai ir kitų iš valstybės biudžeto lėšų finansuojamų priemonių bendrųjų administravimo taisyklių, patvirtintų Lietuvos Respublikos žemės ūkio ministro 2010 m. lapkričio 8 d. įsakymu Nr. 3D-979 „Dėl Valstybės pagalbos žemės ūkiui, maisto ūkiu</text:span><text:span text:style-name="T475">i, žuvininkystei ir kaimo plėtrai ir kitų iš valstybės biudžeto lėšų finansuojamų priemonių bendrųjų administravimo taisyklių patvirtinimo“, 3 priede.</text:span></text:p>
      <text:p text:style-name="P476"><text:span text:style-name="T477">44</text:span><text:span text:style-name="T478">. Finansų įstaigos ir piniginio reikalavimo dalinio apmokėjimo finansuotojai teikia Bendrovei:</text:span></text:p>
      <text:p text:style-name="P479"><text:span text:style-name="T480">44.1</text:span><text:span text:style-name="T481">. ūkio subjekto paraišką kartu su teikiamais dokumentais dėl individualios garantijos suteikimo;</text:span></text:p>
      <text:p text:style-name="P482"><text:span text:style-name="T483">44.2</text:span><text:span text:style-name="T484">. kas mėnesį duomenis apie už paskolas ir (ar) pagal faktoringo sutartis ūkio subjektų sumokėtas palūkanas (tuo atveju, jei finansų įstaiga dėl reika</text:span><text:span text:style-name="T485">lingų atlikti<text:s/></text:span><text:span text:style-name="T486">informacinių sistemų pakeitimų</text:span><text:span text:style-name="T487"><text:s/>neturi galimybės pateikti šių duomenų kas mėnesį, iki<text:s/></text:span>2025 m. kovo 31 d.<text:s/><text:span text:style-name="T488">ji gali teikti šiuos duomenis kas ketvirtį</text:span>)<text:span text:style-name="T489">.</text:span></text:p>
      <text:p text:style-name="P490"><text:span text:style-name="T491">45</text:span><text:span text:style-name="T492">. Pakeitus paskolos ir (ar) faktoringo sutarties sąlygas po Bendrovės priimto sprendi</text:span><text:span text:style-name="T493">mo dėl pagalbos skyrimo, skirta pagalbos suma visam palūkanų kompensavimo laikotarpiui neperskaičiuojama.</text:span></text:p>
      <text:p text:style-name="P494"/>
      <text:p text:style-name="P495"><text:span text:style-name="T496">V</text:span><text:span text:style-name="T497"><text:s/>SKYRIUS</text:span></text:p>
      <text:p text:style-name="P498"><text:span text:style-name="T499">PARAIŠKŲ VERTINIMO IR LĖŠŲ IŠMOKĖJIMO TVARKA</text:span></text:p>
      <text:p text:style-name="P500"/>
      <text:p text:style-name="P501"><text:span text:style-name="T502">46</text:span><text:span text:style-name="T503">. Bendrovė, gavusi Taisyklių 39 ir (ar) 40 punkte nurodytus dokumentus ir Taisykl</text:span><text:span text:style-name="T504">ių 44.1 papunktyje nurodytą informaciją iš finansų įstaigų ir (ar) piniginio reikalavimo dalinio apmokėjimo finansuotojų:</text:span></text:p>
      <text:p text:style-name="P505"><text:span text:style-name="T506">46.1</text:span><text:span text:style-name="T507">. patikrina, ar ūkio subjektai yra įregistravę jiems priklausančią žemės ūkio valdą Lietuvos Respublikos žemės ūkio ir kaimo ver</text:span><text:span text:style-name="T508">slo registre ir (ar) kooperatinių bendrovių (kooperatyvų) pripažinimo žemės ūkio kooperatine bendrove (kooperatyvu) žemės ūkio ministro nustatyta tvarka faktą;</text:span></text:p>
      <text:p text:style-name="P509"><text:span text:style-name="T510">46.2</text:span><text:span text:style-name="T511">. pagal ūkio subjektų pateiktus dokumentus ir pagal valstybės registruose ar kitose vals</text:span><text:span text:style-name="T512">tybės informacinėse sistemose esančią informaciją įvertina jų tinkamumą pagalbai gauti;</text:span></text:p>
      <text:p text:style-name="P513"><text:span text:style-name="T514">46.3</text:span><text:span text:style-name="T515">. apskaičiuoja pagalbos sumą visam palūkanų kompensavimo laikotarpiui, kuris yra ne ilgesnis kaip 24 mėnesiai nuo paskolos ir (ar) faktoringo sutarties arba sut</text:span><text:span text:style-name="T516">arties keitimo pasirašymo dienos, ir diskontuotą pagalbos vertę;</text:span></text:p>
      <text:p text:style-name="P517"><text:span text:style-name="T518">46.4</text:span><text:span text:style-name="T519">. vadovaudamasi Suteiktos valstybės pagalbos ir nereikšmingos (</text:span><text:span text:style-name="T520">de minimis</text:span><text:span text:style-name="T521">) pagalbos registro nuostatais, patvirtintais Lietuvos Respublikos Vyriausybės 2005 m. sausio 19 d. nutarimu N</text:span><text:span text:style-name="T522">r. 35 „Dėl Suteiktos valstybės pagalbos ir nereikšmingos (</text:span><text:span text:style-name="T523">de minimis</text:span><text:span text:style-name="T524">) pagalbos registro nuostatų patvirtinimo“ (toliau – Nuostatai), patikrina, ar ūkio subjektui (įskaitant ir su šiuo ūkio subjektu Reglamento<text:s/></text:span><text:a xlink:href="http://eur-lex.europa.eu/legal-content/LIT/TXT/?uri=CELEX:32013R1408&amp;locale=lt" office:target-frame-name="_blank" xlink:show="new"><text:span text:style-name="T525">(ES) Nr. 1408/2013</text:span></text:a><text:span text:style-name="T526"><text:s/>2 straipsnio 2 dalyje arba Reglamento<text:s/></text:span><text:a xlink:href="http://eur-lex.europa.eu/legal-content/LIT/TXT/?uri=CELEX:32023R2831&amp;locale=lt" office:target-frame-name="_blank" xlink:show="new"><text:span text:style-name="T527">(ES) 2023/2831</text:span></text:a><text:span text:style-name="T528"><text:s/>2 straipsnio 2 dalyje nurodytais ryšiais susijusius ūkio subjektus) suteikus pagalbą t. y. pagal Taisykles apskaičiuotą diskontuotą pagalbos vertę, nebus viršytos nustatytos nereikšmingos (</text:span><text:span text:style-name="T529">de minimis</text:span><text:span text:style-name="T530">) pagalbos ribos.</text:span></text:p>
      <text:p text:style-name="P531"><text:span text:style-name="T532">47</text:span><text:span text:style-name="T533">. Paraiškos ver</text:span><text:span text:style-name="T534">tinimo metu trūkstant informacijos paraiškai įvertinti, Bendrovė turi paprašyti ūkio subjekto pateikti trūkstamą informaciją, duomenis ir (ar) dokumentus ar patikslinti paraiškoje pateiktą informaciją, duomenis ir (ar) dokumentus, išskyrus atvejus, kai trū</text:span><text:span text:style-name="T535">kstamą informaciją galima patikrinti Lietuvos Respublikos valstybės institucijų viešuose registruose ir informacinėse sistemose. Ūkio subjektas privalo pateikti šią informaciją ir (arba) dokumentus per Bendrovės nustatytą terminą, kuris negali būti trumpes</text:span><text:span text:style-name="T536">nis kaip 7 darbo dienos nuo prašymo pateikti trūkstamą informaciją, duomenis ir (ar) dokumentus ar patikslinti paraiškoje pateiktą informaciją, duomenis ir (ar) dokumentus gavimo dienos. Jeigu ūkio subjektas per Bendrovės nustatytą terminą nepateikia nurod</text:span><text:span text:style-name="T537">ytos informacijos, duomenų ir (ar) dokumentų, Bendrovė priima sprendimą atmesti paraišką.</text:span></text:p>
      <text:p text:style-name="P538"><text:span text:style-name="T539">48</text:span><text:span text:style-name="T540">. Sprendimą dėl pagalbos skyrimo ar neskyrimo priima Bendrovė per 20 darbo dienų nuo visų Taisyklių 46 ir 47 punktuose nurodytų dokumentų ir informacijos gavimo</text:span><text:span text:style-name="T541"><text:s/>dienos. Sprendime nurodoma skirtos pagalbos suma, apskaičiuota visam palūkanų kompensavimo laikotarpiui, ir diskontuota skirtos pagalbos vertė (kai pagalba išmokama dalimis), Priėmus sprendimą skirti pagalbą, ūkio subjektas tampa pagalbos gavėju. Nurodyta</text:span><text:span text:style-name="T542">s paraiškos vertinimo laikas, esant objektyvioms aplinkybėms (gautas ir vertinamas neįprastai didelis paraiškų kiekis; ūkio subjektas, norėdamas pateikti prašomus dokumentus ar informaciją, turi kreiptis į kitą (-as) instituciją (-as); ūkio subjekto prašym</text:span><text:span text:style-name="T543">u; atliekant didelės apimties informacinių sistemų programavimo darbus ar sutrikus informacinių sistemų veiklai), Bendrovės vadovo sprendimu gali būti pratęstas, tačiau ne ilgiau kaip 30 darbo dienų. Apie pratęstą paraiškos vertinimo terminą Bendrovė ne vė</text:span><text:span text:style-name="T544">liau kaip per 2 darbo dienas nuo Bendrovės vadovo sprendimo pratęsti paraiškos vertinimo terminą priėmimo dienos informuoja ūkio subjektą (-us).</text:span></text:p>
      <text:p text:style-name="P545"><text:span text:style-name="T546">49</text:span><text:span text:style-name="T547">. Jei priimamas sprendimas skirti pagalbą, Bendrovė:</text:span></text:p>
      <text:p text:style-name="P548"><text:span text:style-name="T549">49.1</text:span><text:span text:style-name="T550">. per 5 darbo dienas nuo sprendimo skirti paga</text:span><text:span text:style-name="T551">lbą priėmimo raštu informuoja pagalbos gavėjus apie skirtą pagalbos sumą, apskaičiuotą visam palūkanų kompensavimo laikotarpiui (nediskontuotą), ir diskontuotą skirtos pagalbos vertę (kai pagalba išmokama dalimis), atkreipdama dėmesį į tai, kad pagalbos ga</text:span><text:span text:style-name="T552">vėjui faktiškai sumokėta pagalbos suma negali būti didesnė už apskaičiuotą pagalbos sumą visam palūkanų kompensavimo laikotarpiui;</text:span></text:p>
      <text:p text:style-name="P553"><text:span text:style-name="T554">49.2</text:span><text:span text:style-name="T555">. vadovaudamasi Nuostatais, per Nuostatuose nustatytą terminą pateikia Suteiktos valstybės pagalbos ir nereikšmingos<text:s/></text:span><text:span text:style-name="T556">(</text:span><text:span text:style-name="T557">de minimis</text:span><text:span text:style-name="T558">) pagalbos registrui (toliau – Registras) informaciją apie pagalbos gavėjams skirtą pagalbą (išmokant pagalbą dalimis nurodoma diskontuota skirtos pagalbos vertė). Registrui pateikti duomenys apie suteiktą pagalbą tikslinami Registro nuostatuose</text:span><text:span text:style-name="T559"><text:s/>nustatyta tvarka.</text:span></text:p>
      <text:p text:style-name="P560"><text:span text:style-name="T561">50</text:span><text:span text:style-name="T562">. Jei priimamas sprendimas pagalbos neskirti, Bendrovė ne vėliau kaip per 5 darbo dienas nuo sprendimo priėmimo dienos išsiunčia šį sprendimą ūkio subjektui. Sprendimas dėl pagalbos neskyrimo turi atitikti Lietuvos Respublikos vi</text:span><text:span text:style-name="T563">ešojo administravimo įstatymo reikalavimus.</text:span></text:p>
      <text:p text:style-name="P564"><text:span text:style-name="T565">51</text:span><text:span text:style-name="T566">. Jei pareiškėjas mirė po paraiškos pateikimo ir sprendimas skirti pagalbą nebuvo priimtas, gauta paraiška išregistruojama. Tuo atveju, jei pagalbos gavėjas mirė po Bendrovės priimto sprendimo skirti<text:s/></text:span><text:span text:style-name="T567">pagalbą, įpėdinis, gavęs paveldėjimo dokumentus (paveldėjimo teisės liudijimą, nuosavybės teisės liudijimą ar pan.), gali pateikti Bendrovei laisvos formos prašymą dėl teisės į pagalbą perėmimo, kuriame patvirtina, jog laikysis pagalbos gavėjo paraiškoje p</text:span><text:span text:style-name="T568">agal Taisykles prisiimtų įsipareigojimų ir nurodo banko pavadinimą, kodą ir sąskaitos numerį bei prideda paveldėjimo fakto patvirtinimo dokumentų kopijas.</text:span></text:p>
      <text:p text:style-name="P569"><text:span text:style-name="T570">52</text:span><text:span text:style-name="T571">. Bendrovei gavus Taisyklių 51 punkte nurodytus dokumentus dėl pagalbos perėmimo, toliau pagalb</text:span><text:span text:style-name="T572">a administruojama Taisyklių II, IV–VII skyriuose nustatyta tvarka.</text:span></text:p>
      <text:p text:style-name="P573"><text:span text:style-name="T574">53</text:span><text:span text:style-name="T575">. Bendrovė pagal finansų įstaigos ir (ar) piniginio reikalavimo dalinio apmokėjimo finansuotojo pateiktus duomenis apie sumokėtas palūkanas apskaičiuoja lėšų poreikį pagalbai išmokėti</text:span><text:span text:style-name="T576"><text:s/>ir mėnesiui pasibaigus iki kito mėnesio 20 d. (tuo atveju, kai taikomas Taisyklių 44.2 papunktis – ketvirčiui pasibaigus, iki kito ketvirčio pirmojo mėnesio 20 d.)</text:span><text:span text:style-name="T577"><text:s/></text:span><text:span text:style-name="T578">raštu pateikia Lietuvos Respublikos žemės ūkio ministerijos (toliau – Ministerija) administ</text:span><text:span text:style-name="T579">racijos padaliniui, atsakingam už finansinių priemonių įgyvendinimą, informaciją apie lėšų poreikį palūkanoms kompensuoti.</text:span></text:p>
      <text:p text:style-name="P580"><text:span text:style-name="T581">54</text:span><text:span text:style-name="T582">. Ministerijos administracijos padalinys, atsakingas už finansinių priemonių įgyvendinimą, gavęs iš Bendrovės informaciją apie<text:s/></text:span><text:span text:style-name="T583">lėšų poreikį palūkanoms kompensuoti, apmokėjimo nurodymo pažymą pateikia Ministerijos padaliniui, atsakingam už dokumentų finansų kontrolę, kurios pagrindu atliekami mokėjimai ir fiksuojami ūkiniai įvykiai Ministerijos atskaitomybės dokumentuose.</text:span></text:p>
      <text:p text:style-name="P584"><text:span text:style-name="T585">55</text:span><text:span text:style-name="T586">. B</text:span><text:span text:style-name="T587">endrovė, gavusi lėšas pagalbai išmokėti, per 5 darbo dienas perveda jas į pagalbos gavėjų atsiskaitomąsias sąskaitas.</text:span></text:p>
      <text:p text:style-name="P588"><text:span text:style-name="T589">56</text:span><text:span text:style-name="T590">. Privalomos grąžinti lėšos, kurios pagalbos gavėjams buvo neteisėtai išmokėtos, ir (ar) panaudotos pažeidžiant teisės aktus, ir su<text:s/></text:span><text:span text:style-name="T591">minėtomis lėšomis susijusios palūkanos administruojamos Lietuvos Respublikos konkurencijos įstatymo 55</text:span><text:span text:style-name="T592">1</text:span><text:span text:style-name="T593"> straipsniu ir (ar) Grąžintinų lėšų, susidariusių įgyvendinant nacionalinės paramos žemės ūkiui, maisto ūkiui, kaimo plėtrai ir žuvininkystei priemones,<text:s/></text:span><text:span text:style-name="T594">administravimo taisyklių, patvirtintų Lietuvos Respublikos žemės ūkio ministro 2011 m. spalio 13 d. įsakymu Nr. 3D-750 „Dėl Grąžintinų lėšų, susidariusių įgyvendinant nacionalinės paramos žemės ūkiui, maisto ūkiui, kaimo plėtrai ir žuvininkystei priemones,</text:span><text:span text:style-name="T595"><text:s/>administravimo taisyklių patvirtinimo“, nustatyta tvarka.</text:span></text:p>
      <text:p text:style-name="P596"><text:span text:style-name="T597">VI</text:span><text:span text:style-name="T598"><text:s/>SKYRIUS</text:span></text:p>
      <text:p text:style-name="P599"><text:span text:style-name="T600">ATSAKOMYBĖ</text:span></text:p>
      <text:p text:style-name="P601"/>
      <text:p text:style-name="P602"><text:span text:style-name="T603">57</text:span><text:span text:style-name="T604">. Pagalbos gavėjai, gavę pagalbą pagal Taisykles neteisėtai, arba asmenys, prisidėję prie jos neteisėto gavimo (sąmoningai pateikė klaidingus duomenis), atsako<text:s/></text:span><text:span text:style-name="T605">Lietuvos Respublikos teisės aktų nustatyta tvarka.</text:span></text:p>
      <text:p text:style-name="P606"><text:span text:style-name="T607">58</text:span><text:span text:style-name="T608">. Asmenys, pažeidę Taisyklių reikalavimus, atsako Lietuvos Respublikos teisės aktų nustatyta tvarka.</text:span></text:p>
      <text:p text:style-name="P609"><text:span text:style-name="T610">59</text:span><text:span text:style-name="T611">. Tuo atveju, kai pirmine gamyba užsiimantis subjektas nutraukia Taisyklių 8 punkte nurodytą</text:span><text:span text:style-name="T612"><text:s/>veiklą arba kai žemės ūkio kooperatinė bendrovė (kooperatyvas) praranda pripažinimą pagal Lietuvos Respublikos žemės ūkio ministro įsakymą dėl žemės ūkio kooperatinės bendrovės (kooperatyvo) pripažinimo atšaukimo, ir (ar) pasibaigus žemės ūkio kooperatinė</text:span><text:span text:style-name="T613">s bendrovės (kooperatyvo) pripažinimo laikotarpiui, pirmine gamyba užsiimantis subjektas ir žemės ūkio kooperatinė bendrovė (kooperatyvas) privalo informuoti apie tai Bendrovę per 20 darbo dienų nuo veiklos nutraukimo ar pripažinimo netekimo. Tuo atveju, j</text:span><text:span text:style-name="T614">ei pagalbos gavėjas neinformuoja Bendrovės apie pirmiau nurodytas aplinkybes, pagalbos gavėjas privalo grąžinti visą pagal Taisykles jam išmokėtą pagalbą.</text:span></text:p>
      <text:p text:style-name="P615"/>
      <text:p text:style-name="P616"><text:span text:style-name="T617">VII</text:span><text:span text:style-name="T618"><text:s/>SKYRIUS</text:span></text:p>
      <text:p text:style-name="P619"><text:span text:style-name="T620">BAIGIAMOSIOS NUOSTATOS</text:span></text:p>
      <text:p text:style-name="P621"/>
      <text:p text:style-name="P622"><text:span text:style-name="T623">60</text:span><text:span text:style-name="T624">. Siekdama viešo ir skaidraus pagalbai išmokėti skir</text:span><text:span text:style-name="T625">tų lėšų panaudojimo, Bendrovė skelbia informaciją apie pagalbos gavėjus, kuriems išmokėta pagalba, nurodydama pagalbos gavėjo (juridinio asmens) pavadinimą, paraiškos registracijos numerį, apskritį, savivaldybę, priemonę bei skirtą ir išmokėtą pagalbos sum</text:span><text:span text:style-name="T626">ą.<text:s/></text:span></text:p>
      <text:p text:style-name="P627"><text:span text:style-name="T628">61</text:span><text:span text:style-name="T629">. Informacija apie kalendoriniais metais išmokėtą pagalbą paskelbiama iki kitų metų gegužės 31 d. Bendrovės interneto svetainėje ir viešinama 2 metus nuo jos paskelbimo.</text:span></text:p>
      <text:p text:style-name="P630"><text:span text:style-name="T631">62</text:span><text:span text:style-name="T632">. Bendrovė privalo ne trumpiau kaip 10 metų nuo paskutinės pagalbos su</text:span><text:span text:style-name="T633">teikimo dienos saugoti visą su pagalbos teikimu susijusią informaciją ir dokumentus.</text:span></text:p>
      <text:p text:style-name="P634"><text:span text:style-name="T635">63</text:span><text:span text:style-name="T636">. Pagalbos gavėjas privalo ne trumpiau kaip 10 metų nuo sprendimo skirti pagalbą priėmimo dienos saugoti visą su pagalbos teikimu susijusią informaciją ir dokumentus</text:span><text:span text:style-name="T637">.</text:span></text:p>
      <text:p text:style-name="P638"/>
      <text:p text:style-name="P639">______________</text:p>
      <text:p text:style-name="P640"/>
      <text:p text:style-name="P641"/>
      <text:p text:style-name="P648"><text:span text:style-name="T649">Palūkanų, kurias sumokėjo ūkio subjektai,<text:s/></text:span></text:p>
      <text:p text:style-name="P650">užsiimantys pirmine žemės ūkio produktų<text:s/></text:p>
      <text:p text:style-name="P651">gamyba, perdirbimu ir (ar) prekyba, už<text:s/></text:p>
      <text:p text:style-name="P652">paskolas apyvartinėms lėšoms papildyti ir (ar)<text:s/></text:p>
      <text:p text:style-name="P653">biologiniam turtui įsigyti ir pagal faktoringo<text:s/></text:p>
      <text:p text:style-name="P654">sutartis apyvartinėms lėšoms papildyti su<text:s/></text:p>
      <text:p text:style-name="P655">individualia garantija kompensavimo taisyklių<text:s/></text:p>
      <text:p text:style-name="P656">priedas</text:p>
      <text:p text:style-name="P657"/>
      <text:p text:style-name="P658"/>
      <text:p text:style-name="P659"><text:span text:style-name="T660">TRUMPALAIKIO IR BIOLOGINIO TURTO, KURIAM ĮSIGYTI SUDAROMOS PASKOLŲ SUTARTYS IR TRUMPALAIKIO TURTO, KURIAM ĮS</text:span><text:span text:style-name="T661">IGYTI IR (AR) PARDUOTI SUDAROMOS FAKTORINGO SUTARTYS, PAGAL KURIAS SUMOKĖTOS PALŪKANOS KOMPENSUOJAMOS, SĄRAŠAS</text:span></text:p>
      <text:p text:style-name="P662"/>
      <text:p text:style-name="P663"><text:span text:style-name="T664">1</text:span><text:span text:style-name="T665">. Ūkio subjektams, užsiimantiems pirmine gamyba:</text:span></text:p>
      <text:p text:style-name="P666"><text:span text:style-name="T667">1.1</text:span><text:span text:style-name="T668">. kuras ir elektros energija ūkio reikmėms;</text:span></text:p>
      <text:p text:style-name="P669"><text:span text:style-name="T670">1.2</text:span><text:span text:style-name="T671">. trąšos;</text:span></text:p>
      <text:p text:style-name="P672"><text:span text:style-name="T673">1.3</text:span><text:span text:style-name="T674">. augalų apsaugos</text:span><text:span text:style-name="T675"><text:s/>priemonės;</text:span></text:p>
      <text:p text:style-name="P676"><text:span text:style-name="T677">1.4</text:span><text:span text:style-name="T678">. dauginamoji medžiaga (lauko, daržo ir sodo žemės ūkio augalų ir gyvulių sėklos, sodinamoji ir kita medžiaga, skirta tam tikros veislės augalams dauginti, ir kt.);</text:span></text:p>
      <text:p text:style-name="P679"><text:span text:style-name="T680">1.5</text:span><text:span text:style-name="T681">. auginimo terpė ir indai, skirti augalams daiginti ir auginti;</text:span></text:p>
      <text:p text:style-name="P682"><text:span text:style-name="T683">1.6</text:span><text:span text:style-name="T684">. pašarai ir (ar) jų priedai;</text:span></text:p>
      <text:p text:style-name="P685"><text:span text:style-name="T686">1.7</text:span><text:span text:style-name="T687">. medžiagos, skirtos pašarams ruošti;</text:span></text:p>
      <text:p text:style-name="P688"><text:span text:style-name="T689">1.8</text:span><text:span text:style-name="T690">. žemės ūkio technikos ir (ar) žemės ūkio įrangos atsarginės dalys;</text:span></text:p>
      <text:p text:style-name="P691"><text:span text:style-name="T692">1.9</text:span><text:span text:style-name="T693">. biologinis turtas;</text:span></text:p>
      <text:p text:style-name="P694"><text:span text:style-name="T695">1.10</text:span><text:span text:style-name="T696">. veterinarinės priemonės (veterinariniai vaistai,<text:s/></text:span><text:span text:style-name="T697">veterinariniai biocidai, veterinarinėje medicinoje naudojami veterinariniai įrankiai, medžiagos ir kt.).</text:span></text:p>
      <text:p text:style-name="P698"><text:span text:style-name="T699">2</text:span><text:span text:style-name="T700">. Pripažintoms žemės ūkio kooperatinėms bendrovėms (kooperatyvams), užsiimančioms žemės ūkio produktų perdirbimu ir (ar) prekyba žemės ūkio prod</text:span><text:span text:style-name="T701">uktais, – žemės ūkio kooperatinių bendrovių (kooperatyvų) perkami iš savo narių jų pagaminti žemės ūkio produktai.</text:span></text:p>
      <text:p text:style-name="P702"/>
      <text:p text:style-name="P703"><text:span text:style-name="T704">______________</text:span></text:p>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2" style:parent-style-name="Normal" style:family="paragraph">
      <style:paragraph-properties fo:text-align="center">
        <style:tab-stops>
          <style:tab-stop style:type="center" style:position="3.25in"/>
          <style:tab-stop style:type="right" style:position="6.5in"/>
        </style:tab-stops>
      </style:paragraph-properties>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1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42"><text:span text:style-name="T643"><text:page-number text:fixed="false">1</text:page-number></text:span></text:p>
        <text:p text:style-name="P644"/>
      </style:header>
      <style:footer>
        <text:p text:style-name="P645"/>
      </style:footer>
    </style:master-page>
    <style:master-page style:next-style-name="MP2" style:name="MPF2" style:page-layout-name="PL2">
      <style:header>
        <text:p text:style-name="P646"/>
      </style:header>
      <style:footer>
        <text:p text:style-name="P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0-11T12:53:00Z</meta:creation-date>
    <dc:date>2024-10-11T12:53:00Z</dc:date>
    <meta:template xlink:href="Normal.dotm" xlink:type="simple"/>
    <meta:editing-cycles>2</meta:editing-cycles>
    <meta:editing-duration>PT0S</meta:editing-duration>
    <meta:document-statistic meta:page-count="3" meta:paragraph-count="237" meta:word-count="5029" meta:character-count="39346" meta:row-count="933" meta:non-whitespace-character-count="34554"/>
  </office:meta>
</office:document-meta>
</file>