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P28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fo:font-size="13.5pt" style:font-size-asian="13.5pt" style:font-size-complex="13.5pt" style:language-asian="lt" style:country-asian="LT"/>
    </style:style>
    <style:style style:name="P38" style:parent-style-name="Normal" style:family="paragraph">
      <style:paragraph-properties fo:text-align="justify" style:line-height-at-least="0.25in"/>
    </style:style>
    <style:style style:name="P39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40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<text:s/></text:span><text:span text:style-name="T15">PRITARIMO RIMVYDO NORKAUS KANDIDATŪROS SIŪLYMUI Į EUROPOS SĄJUNGOS TEISINGUMO TEISMO GENERALINIUS ADVOKATUS</text:span><text:span text:style-name="T16"><text:s/></text:span></text:p>
      <text:p text:style-name="P17"/>
      <text:p text:style-name="P18">2024<text:s/>m.<text:tab/><text:tab/>d. Nr.<text:s/><text:line-break/>Vilnius</text:p>
      <text:p text:style-name="P19"/>
      <text:p text:style-name="P20"><text:span text:style-name="T21">Lietuvos Respublikos Seimas, vadovaudamasis Lietuvos Respublikos Seimo statuto 180</text:span><text:span text:style-name="T22">20</text:span><text:span text:style-name="T23"> straipsnio 1 dalies 3 punktu,</text:span><text:span text:style-name="T24">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</text:span><text:span text:style-name="T31">straipsnis.</text:span></text:p>
      <text:p text:style-name="P32"><text:span text:style-name="T33">Pritarti<text:s/></text:span><text:span text:style-name="T34">Rimvydo Norkaus kandidatūros siūlymui į Europos Sąjungos Teisingumo Teismo generalinius advokatus</text:span><text:span text:style-name="T35">.</text:span></text:p>
      <text:p text:style-name="P36"/>
      <text:p text:style-name="P37"/>
      <text:p text:style-name="P38"/>
      <text:p text:style-name="P39"><text:span text:style-name="T40">Seimo Pirminin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4-03-28T06:08:00Z</meta:creation-date>
    <dc:date>2024-03-28T06:08:00Z</dc:date>
    <meta:print-date>2013-05-15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4" meta:character-count="467" meta:row-count="13" meta:non-whitespace-character-count="408"/>
  </office:meta>
</office:document-meta>
</file>