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 fo:text-indent="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200%"/>
      <style:text-properties style:font-size-complex="12pt"/>
    </style:style>
    <style:style style:name="P46" style:parent-style-name="Normal" style:family="paragraph">
      <style:paragraph-properties fo:text-align="justify" fo:line-height="200%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2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3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200%"/>
      <style:text-properties style:font-size-complex="12pt" fo:language="en" fo:country="GB"/>
    </style:style>
    <style:style style:name="P55" style:parent-style-name="Normal" style:family="paragraph">
      <style:paragraph-properties fo:line-height="200%"/>
      <style:text-properties style:font-size-complex="12pt" fo:language="en" fo:country="GB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CIVILINIO KODEKSO<text:s/></text:p>
      <text:p text:style-name="P10">TREČIOSIOS KNYGOS VI DALIES XV SKYRIAUS<text:s/></text:p>
      <text:p text:style-name="P11"><text:span text:style-name="T12">PRIPAŽINIMO NETEKUSIU GALIOS</text:span></text:p>
      <text:p text:style-name="P13">ĮSTATYMAS</text:p>
      <text:p text:style-name="P14"/>
      <text:p text:style-name="P15">2022 m. <text:s text:c="22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 civilinio kodekso trečiosios knygos VI dalies XV skyriaus<text:s/></text:span><text:span text:style-name="T22">pripažinimas netekusiu galios</text:span></text:p>
      <text:p text:style-name="P23"><text:span text:style-name="T24">Pripažinti netekusiu galios Li</text:span><text:span text:style-name="T25">etuvos Respublikos civilinio kodekso trečiosios knygos VI dalies XV skyrių.</text:span><text:span text:style-name="T26"> </text:span></text:p>
      <text:p text:style-name="P27"/>
      <text:p text:style-name="P28"><text:span text:style-name="T29">2</text:span><text:span text:style-name="T30"><text:s/>straipsnis.<text:s/></text:span><text:span text:style-name="T31">Įsta</text:span><text:span text:style-name="T32">tymo įsigaliojimas</text:span></text:p>
      <text:p text:style-name="P33"><text:span text:style-name="T34">Šis įstatymas įsigalioja 202</text:span><text:span text:style-name="T35">3</text:span><text:span text:style-name="T36"><text:s/>m. sausio 1 d.</text:span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>Respublikos Prezidentas</text:p>
      <text:p text:style-name="P44"/>
      <text:p text:style-name="P45"/>
      <text:p text:style-name="P46"><text:span text:style-name="T47">Teikia<text:s/></text:span><text:span text:style-name="T48"><text:tab/></text:span></text:p>
      <text:p text:style-name="P49">Jurgita Sejonienė</text:p>
      <text:p text:style-name="P50">Vytautas Mitalas</text:p>
      <text:p text:style-name="P51">Eugenijus Gentvilas</text:p>
      <text:p text:style-name="P52">Radvilė Morkūnaitė-Mikulėnienė</text:p>
      <text:p text:style-name="P53">Emanuelis Zingeris</text:p>
      <text:p text:style-name="P54">Laima Liucija Andrikienė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04:37:00Z</meta:creation-date>
    <dc:date>2022-05-17T04:37:00Z</dc:date>
    <meta:template xlink:href="Normal.dotm" xlink:type="simple"/>
    <meta:editing-cycles>1</meta:editing-cycles>
    <meta:editing-duration>PT0S</meta:editing-duration>
    <meta:document-statistic meta:page-count="2" meta:paragraph-count="10" meta:word-count="91" meta:character-count="731" meta:row-count="20" meta:non-whitespace-character-count="650"/>
  </office:meta>
</office:document-meta>
</file>