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fo:font-weight="bold" style:font-weight-asian="bold"/>
    </style:style>
    <style:style style:name="P9" style:parent-style-name="Normal" style:family="paragraph">
      <style:paragraph-properties fo:text-align="center"/>
      <style:text-properties fo:font-weight="bold" style:font-weight-asian="bold" fo:text-transform="uppercase" fo:font-size="7pt" style:font-size-asian="7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name="TimesLT" fo:font-size="7pt" style:font-size-asian="7p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indent="0.4923in"/>
      <style:text-properties fo:font-weight="bold" style:font-weight-asian="bold" fo:font-size="7pt" style:font-size-asian="7pt" style:font-size-complex="12pt"/>
    </style:style>
    <style:style style:name="P16" style:parent-style-name="Normal" style:family="paragraph">
      <style:paragraph-properties fo:text-indent="0.4923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name="TimesLT"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name="TimesLT" fo:font-style="italic" style:font-style-asian="italic" style:font-size-complex="12pt"/>
    </style:style>
    <style:style style:name="T66" style:parent-style-name="DefaultParagraphFont" style:family="text">
      <style:text-properties style:font-name="TimesLT"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text-align="justify"/>
      <style:text-properties fo:font-size="7pt" style:font-size-asian="7pt" style:font-size-complex="12pt"/>
    </style:style>
    <style:style style:name="P74" style:parent-style-name="Normal" style:family="paragraph">
      <style:paragraph-properties fo:text-align="justify"/>
    </style:style>
    <style:style style:name="T75" style:parent-style-name="DefaultParagraphFont" style:family="text">
      <style:text-properties style:font-size-complex="12pt"/>
    </style:style>
  </office:automatic-styles>
  <office:body>
    <office:text text:use-soft-page-breaks="true">
      <text:p text:style-name="P1"><text:span text:style-name="T8">Projektas</text:span></text:p>
      <text:p text:style-name="P9"/>
      <text:p text:style-name="P10">LIETUVOS RESPUBLIKOS</text:p>
      <text:p text:style-name="P11">VALSTYBEI IR SAVIVALDYBĖMS PRIKLAUSANČIŲ AKCIJŲ PRIVATIZAVIMO ĮSTATYMO NR. VIII-480 7 STRAIPSNIO PAKEITIMO</text:p>
      <text:p text:style-name="P12">ĮSTATYMAS</text:p>
      <text:p text:style-name="P13"/>
      <text:p text:style-name="P14">2015 m. <text:s text:c="24"/>d. Nr.<text:s/><text:line-break/>Vilnius</text:p>
      <text:p text:style-name="P15"/>
      <text:p text:style-name="P16"><text:span text:style-name="T17">1</text:span><text:span text:style-name="T18"><text:s/>straipsnis.<text:s/></text:span><text:span text:style-name="T19">7 straipsnio pakeitimas</text:span></text:p>
      <text:p text:style-name="P20"><text:span text:style-name="T21">Pakeisti 7 straipsnį ir jį išdėstyti taip:</text:span></text:p>
      <text:p text:style-name="P22"><text:span text:style-name="T23">„</text:span><text:span text:style-name="T24">7</text:span><text:span text:style-name="T25"><text:s/>straipsnis.<text:s/></text:span><text:span text:style-name="T26">Privatizavimo lėšos</text:span></text:p>
      <text:p text:style-name="P27"><text:span text:style-name="T28">1</text:span><text:span text:style-name="T29">. Privatizavimo lėšos yra:</text:span></text:p>
      <text:p text:style-name="P30"><text:span text:style-name="T31">1</text:span><text:span text:style-name="T32">) lėšos, gautos iš privatizavimo sandorių ir pardavus valstybei (savivaldybei) nuosavybės teise priklausančius akcijų paketus pagal Vertybinių popierių įstatymą šio įstatymo 13 straipsnio 6 dalyje nurodytais atvejais;</text:span></text:p>
      <text:p text:style-name="P33"><text:span text:style-name="T34">2</text:span><text:span text:style-name="T35">) palūkanos už atidėtas įmokas, netesybos (baudos ir delspinigiai už privatizavimo sandoriuose numatytų sąlygų nevykdymą) ir kiti su privatizavimo sutarties vykdymu susiję mokėjimai, taip pat pirkėjų, pripažintų privatizavimo objekto įgijėjais, sumokėtos privalomosios įmokos, kai privatizavimo sandoris neįvyksta dėl jų kaltės.</text:span></text:p>
      <text:p text:style-name="P36"><text:span text:style-name="T37">2</text:span><text:span text:style-name="T38">. Jeigu privatizavimo objektas nuosavybės teise priklauso valstybei, šio straipsnio 1 dalyje nurodytos privatizavimo lėšos, atskaičius centralizuotai valdomo valstybės turto valdytojui Vyriausybės nustatyta tvarka apskaičiuotą atlygį už valstybei nuosavybės teise priklausančių akcijų privatizavimą, pervedamos į Lietuvos Respublikos valstybės biudžetą.</text:span><text:span text:style-name="T39"><text:s/></text:span><text:span text:style-name="T40">Jeigu privatizavimo objektas iki įtraukimo į privatizavimo objektų sąrašą buvo įtrauktas į Valstybinio socialinio draudimo fondo apskaitą pagal Lietuvos Respublikos valstybinio socialinio draudimo įstatymą ir jeigu privatizavimo objektas nuosavybės teise priklauso valstybei, šio straipsnio 1 dalyje nurodytos privatizavimo lėšos, atskaičius centralizuotai valdomo valstybės turto valdytojui Vyriausybės nustatyta tvarka apskaičiuotą atlygį už valstybei nuosavybės teise priklausančių akcijų privatizavimą, pervedamos į Valstybinio socialinio draudimo fondo lėšų sąskaitą. Jeigu privatizavimo objektas nuosavybės teise priklauso savivaldybei, šio straipsnio 1 dalyje nurodytos privatizavimo lėšos pervedamos į savivaldybės biudžetą, išskyrus šiame įstatyme nustatytas išimtis.<text:s/></text:span></text:p>
      <text:p text:style-name="P41"><text:span text:style-name="T42">3</text:span><text:span text:style-name="T43">. Iš Lietuvos Respublikos valstybės biudžeto centralizuotai valdomo valstybės turto valdytojui dengiamos šios išlaidos:</text:span></text:p>
      <text:p text:style-name="P44"><text:span text:style-name="T45">1</text:span><text:span text:style-name="T46">)<text:s/></text:span><text:span text:style-name="T47">ekspertų (patarėjų) paslaugoms apmokėti;</text:span></text:p>
      <text:p text:style-name="P48"><text:span text:style-name="T49">2</text:span><text:span text:style-name="T50">) įsiteisėjusiems teismo sprendimams, kuriais valstybė arba centralizuotai valdomo valstybės turto valdytojas įpareigoti grąžinti iš privatizavimo sandorių valstybės gautas lėšas, vykdyti.</text:span></text:p>
      <text:p text:style-name="P51"><text:span text:style-name="T52">4</text:span><text:span text:style-name="T53">. Privatizavimo lėšos, gautos privatizavus savivaldybei nuosavybės teise priklausančias akcijas, atskaičius centralizuotai valdomo valstybės turto valdytojui priklausančias lėšas pagal centralizuotai valdomo valstybės turto valdytojo ir savivaldybės tarybos įgalioto savivaldybės administracijos direktoriaus pasirašytą atstovavimo sutartį, pervedamos į savivaldybės biudžetą.“</text:span></text:p>
      <text:p text:style-name="P54"/>
      <text:p text:style-name="P55"><text:span text:style-name="T56">2</text:span><text:span text:style-name="T57"><text:s/></text:span><text:span text:style-name="T58">straipsnis.<text:s/></text:span><text:span text:style-name="T59">Įstatymo taikymas ir įsigaliojimas</text:span></text:p>
      <text:p text:style-name="P60"><text:span text:style-name="T61">1</text:span><text:span text:style-name="T62">. Privatizavimo fondo lėšų likutis, padengus Privatizavimo fondo įsipareigojimus, esančius šio įstatymo įsigaliojimo dieną, pervedamas į Rezervinį (stabilizavimo) fondą.</text:span></text:p>
      <text:p text:style-name="P63"><text:span text:style-name="T64">2</text:span><text:span text:style-name="T65">.<text:s/></text:span><text:span text:style-name="T66">Iki šio įstatymo įsigaliojimo dienos iš sudarytų privatizavimo sandorių gautos lėšos, kurias įsiteisėjusiais teismo sprendimais valstybė arba centralizuotai valdomo valstybės turto valdytojas įpareigoti grąžinti pirkėjui, dengiamos iš Lietuvos Respublikos valstybės biudžeto.</text:span></text:p>
      <text:p text:style-name="P67"><text:span text:style-name="T68">3</text:span><text:span text:style-name="T69">. Šis įstatymas įsigalioja 2016 m. sausio 1 d.</text:span></text:p>
      <text:p text:style-name="P70"/>
      <text:p text:style-name="P71"><text:span text:style-name="T72">Skelbiu šį Lietuvos Respublikos Seimo priimtą įstatymą.</text:span></text:p>
      <text:p text:style-name="P73"/>
      <text:p text:style-name="P74"><text:span text:style-name="T7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text:tab/><text:s/></text:p>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5-11-11T11:25:00Z</meta:creation-date>
    <dc:date>2015-11-11T11:25:00Z</dc:date>
    <meta:print-date>2015-09-10T09:00:00Z</meta:print-date>
    <meta:template xlink:href="Normal.dotm" xlink:type="simple"/>
    <meta:editing-cycles>2</meta:editing-cycles>
    <meta:editing-duration>PT0S</meta:editing-duration>
    <meta:document-statistic meta:page-count="1" meta:paragraph-count="25" meta:word-count="399" meta:character-count="3434" meta:row-count="95" meta:non-whitespace-character-count="3060"/>
  </office:meta>
</office:document-meta>
</file>