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6.6%"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text-position="super 66.6%"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909in"/>
      <style:text-properties fo:color="#000000" style:font-size-complex="12p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margin-right="-0.0347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margin-right="-0.0347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line-height-at-least="0.25in"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text-position="super 66.6%"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margin-left="1.575in" fo:text-indent="-1.082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fo:letter-spacing="0.0013in" style:font-size-complex="12pt"/>
    </style:style>
    <style:style style:name="T157" style:parent-style-name="DefaultParagraphFont" style:family="text">
      <style:text-properties fo:font-weight="bold" style:font-weight-asian="bold" fo:letter-spacing="0.0013in"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style:font-weight-complex="bold" fo:letter-spacing="0.0013in" style:font-size-complex="12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weight-complex="bold" fo:letter-spacing="0.0013in" style:font-size-complex="12pt"/>
    </style:style>
    <style:style style:name="T162" style:parent-style-name="DefaultParagraphFont" style:family="text">
      <style:text-properties style:font-weight-complex="bold" fo:letter-spacing="0.0013in"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text-properties style:font-size-complex="12pt"/>
    </style:style>
    <style:style style:name="P221" style:parent-style-name="Normal" style:family="paragraph">
      <style:paragraph-properties fo:text-align="justify" style:line-height-at-least="0.25in" fo:text-indent="0.4923in"/>
    </style:style>
    <style:style style:name="P222" style:parent-style-name="Normal" style:family="paragraph">
      <style:paragraph-properties fo:text-align="justify" style:line-height-at-least="0.25in" fo:text-indent="0.4923in"/>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P224" style:parent-style-name="Normal" style:family="paragraph">
      <style:paragraph-properties fo:text-align="justify" style:line-height-at-least="0.25in" fo:text-indent="0.4923in"/>
      <style:text-properties fo:font-style="italic" style:font-style-asian="italic" style:font-style-complex="italic" style:font-size-complex="12pt" style:language-asian="lt" style:country-asian="LT"/>
    </style:style>
    <style:style style:name="P225" style:parent-style-name="Normal" style:family="paragraph">
      <style:paragraph-properties fo:text-align="justify" style:line-height-at-least="0.25in"/>
    </style:style>
    <style:style style:name="T226"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2805(2)</text:p>
      <text:p text:style-name="P9"/>
      <text:p text:style-name="P10">LIETUVOS RESPUBLIKOS<text:s/></text:p>
      <text:p text:style-name="P11"><text:span text:style-name="T12">GYVENTOJŲ TURTO DEKLARAVIMO ĮSTATYMO<text:s/></text:span><text:span text:style-name="T13">NR.<text:s/></text:span><text:span text:style-name="T14">I-1338 1, 2, 3, 7</text:span><text:span text:style-name="T15">2<text:s/></text:span><text:span text:style-name="T16">IR 11</text:span><text:span text:style-name="T17"> </text:span><text:span text:style-name="T18">STRAIPSNIŲ<text:s/></text:span><text:span text:style-name="T19">PAKEITIMO<text:s/></text:span></text:p>
      <text:p text:style-name="P20"><text:span text:style-name="T21">ĮSTATYMA</text:span><text:span text:style-name="T22">S<text:s/></text:span></text:p>
      <text:p text:style-name="P23"/>
      <text:p text:style-name="P24">2024 m. <text:s text:c="29"/>d. Nr.<text:s/></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Pakeisti 1<text:s/></text:span><text:span text:style-name="T33">straipsnį ir jį išdėstyti taip:</text:span></text:p>
      <text:p text:style-name="P34"><text:span text:style-name="T35">„</text:span><text:span text:style-name="T36">Šis Įstatymas nustato gyventojams nuosavybės teise priklausančio turto ir turimų piniginių lėšų (toliau – turtas) deklaravimą, taip pat turto (įskaitant gautas pajamas) deklaravimą, kreipiantis dėl piniginės soci</text:span><text:span text:style-name="T37">alinės paramos skyrimo, paramos būstui įsigyti ar išsinuomoti arba finansinės paskatos pirmąjį būstą įsigyjančioms jaunoms šeimoms gavimo.“</text:span><text:span text:style-name="T38"><text:s/></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1 dalies 2 punktą ir jį išdėstyti tai</text:span><text:span text:style-name="T47">p:</text:span></text:p>
      <text:p text:style-name="P48"><text:span text:style-name="T49">„</text:span><text:span text:style-name="T50">2</text:span><text:span text:style-name="T51">) kandidatai į valstybės politikus;“.</text:span></text:p>
      <text:p text:style-name="P52"><text:span text:style-name="T53">2</text:span><text:span text:style-name="T54">. Pakeisti 2 straipsnio 1 dalies 4 punktą ir jį išdėstyti taip:</text:span></text:p>
      <text:p text:style-name="P55"><text:span text:style-name="T56">„</text:span><text:span text:style-name="T57">4</text:span><text:span text:style-name="T58">) kandidatai į Europos Parlamento narius, renkamus nuo Lietuvos Respublikos (toliau – kandidatai į Europos Parlamento narius);“.</text:span></text:p>
      <text:p text:style-name="P59"><text:span text:style-name="T60">3</text:span><text:span text:style-name="T61">. Pakeisti 2 straipsnio 1 dalies 27 punktą ir jį išdėstyti taip:</text:span></text:p>
      <text:p text:style-name="P62"><text:span text:style-name="T63">„</text:span><text:span text:style-name="T64">27</text:span><text:span text:style-name="T65">) savo rinkimų politinei kampanijai finansuoti a</text:span><text:span text:style-name="T66">ukojantys kandidatai vienmandatėse rinkimų apygardose ir referendumo iniciatoriai</text:span><text:span text:style-name="T67">;“.</text:span></text:p>
      <text:p text:style-name="P68"><text:span text:style-name="T69">4</text:span><text:span text:style-name="T70">. Pakeisti 2 straipsnio 1 dalies 37<text:s/></text:span><text:span text:style-name="T71">punktą:</text:span></text:p>
      <text:p text:style-name="P72"><text:span text:style-name="T73">„</text:span><text:span text:style-name="T74">37</text:span><text:span text:style-name="T75">) politinės<text:s/></text:span><text:span text:style-name="T76">organizacijos</text:span><text:span text:style-name="T77"><text:s/>nariai, išskyrus asmenis, kurių politinės<text:s/></text:span><text:span text:style-name="T78">organizacijos</text:span><text:span text:style-name="T79"><text:s/>nario mokestis per kalendorinius metus neviršija 360 eurų;“.</text:span></text:p>
      <text:p text:style-name="P80"><text:span text:style-name="T81">5</text:span><text:span text:style-name="T82">. Pakeisti 2 straipsnio 2 dalį ir ją išdėstyti taip:</text:span></text:p>
      <text:p text:style-name="P83"><text:span text:style-name="T84">„</text:span><text:span text:style-name="T85">2</text:span><text:span text:style-name="T86">.<text:s/></text:span><text:span text:style-name="T87">Šio straipsnio 1 dalies 1–23, 29</text:span><text:span text:style-name="T88">–36 ir 38 punktuose nurodyti asmenys privalo deklaruoti turtą tik tuo atveju, jeigu jie yra nuolatiniai Lietuvos gyventojai. Šio straipsnio 1 dalies 1, 3, 5–24, 28–35 ir 38 punktuose nurodytais šeimos nariais laikomi sutuoktiniai ir kartu gyvenantys vaikai</text:span><text:span text:style-name="T89"><text:s/>(įvaikiai) iki 18 metų, kurie privalo deklaruoti turtą tik tuo atveju, jeigu jie yra nuolatiniai Lietuvos gyventojai. Nuolatinis Lietuvos gyventojas yra fizinis asmuo, kuris laikomas nuolatiniu Lietuvos gyventoju pagal Lietuvos Respublikos gyventojų pajam</text:span><text:span text:style-name="T90">ų mokesčio įstatymą. Šio straipsnio 1 dalies 28 punkte nurodytų gyventojų šeimos nariais taip pat laikomi nedirbantys asmenys nuo 18 iki 24 metų, kurie mokosi bendrojo ugdymo mokyklose, profesinio mokymo įstaigose ar aukštosiose mokyklose pagal dieninės ir</text:span><text:span text:style-name="T91"><text:s/>nuolatinės studijų formų programas, asmenys laikotarpiu nuo bendrojo ugdymo mokyklų baigimo dienos iki tų pačių metų rugsėjo 1 dienos, taip pat asmenys, teismo tvarka pripažinti šeimos nariais, ir sutuoktinių ar vienišo asmens kartu gyvenantys tėvai (įtėv</text:span><text:span text:style-name="T92">iai)</text:span><text:span text:style-name="T93">.“</text:span></text:p>
      <text:p text:style-name="P94"/>
      <text:p text:style-name="P95"><text:span text:style-name="T96">3</text:span><text:span text:style-name="T97"><text:s/>straipsnis.<text:s/></text:span><text:span text:style-name="T98">3 straipsnio pakeitimas</text:span></text:p>
      <text:p text:style-name="P99"><text:span text:style-name="T100">1</text:span><text:span text:style-name="T101">. Pakeisti 3 straipsnio 1 dalies nuostatą iki dvitaškio ir ją išdėstyti taip:</text:span></text:p>
      <text:p text:style-name="P102"><text:span text:style-name="T103">„</text:span><text:span text:style-name="T104">1</text:span><text:span text:style-name="T105">.<text:s/></text:span><text:span text:style-name="T106">Šio Įstatymo 2 straipsnio 1 dalies 1–24, 28–38 punktuose nurodyti gyventojai privalo deklaruoti šį savo turimą<text:s/></text:span><text:span text:style-name="T107">turtą</text:span><text:span text:style-name="T108">:“.</text:span></text:p>
      <text:p text:style-name="P109"><text:span text:style-name="T110">2</text:span><text:span text:style-name="T111">. Papildyti 3 straipsnį 1</text:span><text:span text:style-name="T112">1</text:span><text:span text:style-name="T113"><text:s/>dalimi:</text:span></text:p>
      <text:p text:style-name="P114"><text:span text:style-name="T115">„</text:span><text:span text:style-name="T116">1</text:span><text:span text:style-name="T117">1</text:span><text:span text:style-name="T118">.</text:span><text:span text:style-name="T119"><text:s/></text:span><text:span text:style-name="T120">Šio Įstatymo 2 straipsnio 1 dalies 27 punkte nurodyti gyventojai privalo deklaruoti <text:s/>bankuose ir kitose kredito įstaigose, taip pat ne bankuose ir kitose ne kredito įstaigose turimas lėšas (įskait</text:span><text:span text:style-name="T121">ant turimas pasiskolintas lėšas).“</text:span></text:p>
      <text:p text:style-name="P122"><text:span text:style-name="T123">3</text:span><text:span text:style-name="T124">. Pakeisti 3 straipsnio 3 dalį ir ją išdėstyti taip:</text:span></text:p>
      <text:p text:style-name="P125"><text:span text:style-name="T126">„</text:span><text:span text:style-name="T127">3</text:span><text:span text:style-name="T128">. Deklaruojamas Lietuvos Respublikoje ir užsienio valstybėse esantis šio straipsnio 1, 1</text:span><text:span text:style-name="T129">1</text:span><text:span text:style-name="T130"><text:s/>ir 2 dalyse nurodytas turtas.“</text:span></text:p>
      <text:p text:style-name="P131"><text:span text:style-name="T132">4</text:span><text:span text:style-name="T133">. Pakeisti 3 straipsnio 5</text:span><text:span text:style-name="T134"><text:s/>dalį ir ją išdėstyti taip:</text:span></text:p>
      <text:p text:style-name="P135"><text:span text:style-name="T136">„</text:span><text:span text:style-name="T137">5</text:span><text:span text:style-name="T138">. Šio Įstatymo 2 straipsnio 1 dalies 24, 28 ir 37 punktuose nurodyti gyventojai deklaruoja ir gautas pajamas.“</text:span></text:p>
      <text:p text:style-name="P139"/>
      <text:p text:style-name="P140"><text:span text:style-name="T141">4</text:span><text:span text:style-name="T142"><text:s/>straipsnis.<text:s/></text:span><text:span text:style-name="T143">7</text:span><text:span text:style-name="T144">2</text:span><text:span text:style-name="T145"><text:s/>straipsnio pakeitimas</text:span></text:p>
      <text:p text:style-name="P146"><text:span text:style-name="T147">1</text:span><text:span text:style-name="T148">. Pakeisti 7</text:span><text:span text:style-name="T149">2</text:span><text:span text:style-name="T150"><text:s/>straipsnio pavadinimą ir jį išdėstyti taip:</text:span></text:p>
      <text:p text:style-name="P151"><text:span text:style-name="T152">„</text:span><text:span text:style-name="T153">7</text:span><text:span text:style-name="T154">2</text:span><text:span text:style-name="T155"><text:s/>straipsnis.<text:s/></text:span><text:span text:style-name="T156">K</text:span><text:span text:style-name="T157">andidatų vienmandatėse rinkimų apygardose ir referendumo iniciatorių, aukojančių savo rinkimų politinei kampanijai finansuoti,</text:span><text:span text:style-name="T158"><text:s/>turto deklaravimas</text:span><text:span text:style-name="T159">“.</text:span></text:p>
      <text:p text:style-name="P160"><text:span text:style-name="T161">2</text:span><text:span text:style-name="T162">.<text:s/></text:span><text:span text:style-name="T163">Pakeisti 7</text:span><text:span text:style-name="T164">2</text:span><text:span text:style-name="T165"><text:s/>straipsnio 1 dalį ir ją išdėstyti taip:</text:span></text:p>
      <text:p text:style-name="P166"><text:span text:style-name="T167">„</text:span><text:span text:style-name="T168">1</text:span><text:span text:style-name="T169">. K</text:span><text:span text:style-name="T170">andidatai vienman</text:span><text:span text:style-name="T171">datėse rinkimų apygardose ir referendumų iniciatoriai</text:span><text:span text:style-name="T172">,</text:span><text:span text:style-name="T173"><text:s/></text:span><text:span text:style-name="T174">prieš suteikdami auką<text:s/></text:span><text:span text:style-name="T175">savo rinkimų politinei kampanijai finansuoti,</text:span><text:span text:style-name="T176"><text:s/>deklaruoja paskutinių praėjusių kalendorinių metų, einančių prieš metus, kuriais jie aukoja<text:s/></text:span><text:span text:style-name="T177">savo rinkimų politinei kampanijai finansu</text:span><text:span text:style-name="T178">oti</text:span><text:span text:style-name="T179">, gruodžio 31 dieną turėtą turtą, kai auką jie teikia po gegužės 1 dienos, arba užpraeitų kalendorinių metų gruodžio 31 dieną turėtą turtą, kai auką jie teikia iki gegužės 1 dienos, pateikdami mokesčio administratoriui vieną deklaracijos egzempliorių. Š</text:span><text:span text:style-name="T180">ių gyventojų pageidavimu gali būti pateikiami du deklaracijos egzemplioriai. Vienas iš jų su žyma, kad deklaracija yra pateikta, grąžinamas deklaraciją pateikusiam gyventojui.<text:s/></text:span></text:p>
      <text:p text:style-name="P181"><text:span text:style-name="T182">3</text:span><text:span text:style-name="T183">.<text:s/></text:span><text:span text:style-name="T184">Pakeisti 7</text:span><text:span text:style-name="T185">2</text:span><text:span text:style-name="T186"><text:s/>straipsnio 3 dalį ir ją išdėstyti taip:</text:span></text:p>
      <text:p text:style-name="P187"><text:span text:style-name="T188">„</text:span><text:span text:style-name="T189">3.<text:s/></text:span><text:span text:style-name="T190">Kandidatai vienm</text:span><text:span text:style-name="T191">andatėse rinkimų apygardose ir referendumų iniciatoriai</text:span><text:span text:style-name="T192">, šiame įstatyme nustatyta tvarka deklaravę šio straipsnio 1 dalyje nurodytų</text:span><text:span text:style-name="T193"><text:s/></text:span><text:span text:style-name="T194">kalendorinių metų gruodžio 31 dieną turėtą</text:span><text:span text:style-name="T195"><text:s/></text:span><text:span text:style-name="T196">turtą, prieš suteikdami auką savo rinkimų<text:s/></text:span><text:span text:style-name="T197">politinei kampanijai</text:span><text:span text:style-name="T198"><text:s/></text:span><text:span text:style-name="T199">finansuoti<text:s/></text:span><text:span text:style-name="T200">pakarto</text:span><text:span text:style-name="T201">tinai tų kalendorinių metų deklaracijos neteikia.“</text:span></text:p>
      <text:p text:style-name="P202"/>
      <text:p text:style-name="P203"><text:span text:style-name="T204">5</text:span><text:span text:style-name="T205"><text:s/>straipsnis.<text:s/></text:span><text:span text:style-name="T206">11 straipsnio pakeitimas</text:span></text:p>
      <text:p text:style-name="P207"><text:span text:style-name="T208">Pakeisti 11 straipsnį ir jį išdėstyti taip:</text:span></text:p>
      <text:p text:style-name="P209"><text:span text:style-name="T210">„</text:span><text:span text:style-name="T211">11</text:span><text:span text:style-name="T212"><text:s/>straipsnis.<text:s/></text:span><text:span text:style-name="T213">Deklaracijai užpildyti reikalingų pažymų parengimas</text:span></text:p>
      <text:p text:style-name="P214"><text:span text:style-name="T215">Bankai, kitos kredito įstaigos ir<text:s/></text:span><text:span text:style-name="T216">kiti Lietuvos Respublikos juridiniai asmenys šio Įstatymo 2 straipsnio 1 dalyje nurodytų gyventojų prašymu išduoda pažymas apie gyventojo turimą šio Įstatymo 3 straipsnio 1 dalies 3–5 punktuose ir 1</text:span><text:span text:style-name="T217">1</text:span><text:span text:style-name="T218"><text:s/>dalyje nurodytą turtą. Pažymos parengiamos ir išduodamos</text:span><text:span text:style-name="T219"><text:s/>nemokamai per 10 darbo dienų nuo prašymo gavimo dienos.“</text:span></text:p>
      <text:p text:style-name="P220"/>
      <text:p text:style-name="P221"/>
      <text:p text:style-name="P222"><text:span text:style-name="T223">Skelbiu šį Lietuvos Respublikos Seimo priimtą įstatymą.</text:span></text:p>
      <text:p text:style-name="P224"/>
      <text:p text:style-name="P225"><text:span text:style-name="T22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4-04-26T05:22:00Z</meta:creation-date>
    <dc:date>2024-04-26T05:22:00Z</dc:date>
    <meta:print-date>2024-04-25T05:40:00Z</meta:print-date>
    <meta:template xlink:href="Normal.dotm" xlink:type="simple"/>
    <meta:editing-cycles>2</meta:editing-cycles>
    <meta:editing-duration>PT0S</meta:editing-duration>
    <meta:document-statistic meta:page-count="3" meta:paragraph-count="64" meta:word-count="729" meta:character-count="5452" meta:row-count="177" meta:non-whitespace-character-count="4787"/>
  </office:meta>
</office:document-meta>
</file>