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tab-stops>
          <style:tab-stop style:type="left" style:position="0.6895in"/>
          <style:tab-stop style:type="left" style:position="4.5284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ab-stops>
          <style:tab-stop style:type="left" style:position="0.6895in"/>
          <style:tab-stop style:type="left" style:position="4.5284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895in"/>
          <style:tab-stop style:type="left" style:position="4.5284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2.5%"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2.5%"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7"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8"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9" style:parent-style-name="Normal" style:family="paragraph">
      <style:paragraph-properties fo:text-indent="0.4923in">
        <style:tab-stops>
          <style:tab-stop style:type="left" style:position="0.6895in"/>
          <style:tab-stop style:type="left" style:position="4.5284in"/>
        </style:tab-stops>
      </style:paragraph-properties>
      <style:text-properties style:font-size-complex="12pt"/>
    </style:style>
    <style:style style:name="P30" style:parent-style-name="Normal" style:family="paragraph">
      <style:paragraph-properties fo:margin-left="0.4923in">
        <style:tab-stops>
          <style:tab-stop style:type="left" style:position="0in"/>
          <style:tab-stop style:type="left" style:position="0.1972in"/>
          <style:tab-stop style:type="left" style:position="4.0361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margin-left="0.4923in">
        <style:tab-stops>
          <style:tab-stop style:type="left" style:position="0in"/>
          <style:tab-stop style:type="left" style:position="0.1972in"/>
          <style:tab-stop style:type="left" style:position="4.0361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0.4923in">
        <style:tab-stops>
          <style:tab-stop style:type="left" style:position="0in"/>
          <style:tab-stop style:type="left" style:position="0.1972in"/>
          <style:tab-stop style:type="left" style:position="4.0361in"/>
        </style:tab-stops>
      </style:paragraph-properties>
    </style:style>
    <style:style style:name="P47" style:parent-style-name="Normal" style:family="paragraph">
      <style:paragraph-properties fo:margin-left="0.4923in">
        <style:tab-stops>
          <style:tab-stop style:type="left" style:position="0in"/>
          <style:tab-stop style:type="left" style:position="0.1972in"/>
          <style:tab-stop style:type="left" style:position="4.0361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indent="0.4923in">
        <style:tab-stops>
          <style:tab-stop style:type="left" style:position="0.6895in"/>
          <style:tab-stop style:type="left" style:position="4.5284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4923in">
        <style:tab-stops>
          <style:tab-stop style:type="left" style:position="0.6895in"/>
          <style:tab-stop style:type="left" style:position="4.528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4923in">
        <style:tab-stops>
          <style:tab-stop style:type="left" style:position="0.6895in"/>
          <style:tab-stop style:type="left" style:position="4.528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2.5%"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indent="0.4923in">
        <style:tab-stops>
          <style:tab-stop style:type="left" style:position="0.6895in"/>
          <style:tab-stop style:type="left" style:position="4.528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position="super 62.5%"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2.5%"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per 62.5%"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text-position="super 62.5%"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fo:font-style="italic" style:font-style-asian="italic" style:font-style-complex="italic"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text-position="super 62.5%"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indent="0.4923in">
        <style:tab-stops>
          <style:tab-stop style:type="left" style:position="0.4923in"/>
          <style:tab-stop style:type="left" style:position="0.6895in"/>
          <style:tab-stop style:type="left" style:position="0.7875in"/>
          <style:tab-stop style:type="left" style:position="4.5284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text-position="super 62.5%"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widows="0" fo:orphans="0" fo:text-indent="0.4923in">
        <style:tab-stops>
          <style:tab-stop style:type="left" style:position="0.4923in"/>
          <style:tab-stop style:type="left" style:position="0.6895in"/>
          <style:tab-stop style:type="left" style:position="0.7875in"/>
          <style:tab-stop style:type="left" style:position="4.5284in"/>
        </style:tab-stops>
      </style:paragraph-properties>
    </style:style>
    <style:style style:name="P243"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text-position="super 62.5%"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text-position="super 62.5%"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text-position="super 62.5%"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text-position="super 62.5%"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P287"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P303"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P311"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316" style:parent-style-name="DefaultParagraphFont" style:family="text">
      <style:text-properties style:font-weight-complex="bold" style:font-style-complex="italic" style:font-size-complex="12pt"/>
    </style:style>
    <style:style style:name="P31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tyle-complex="italic" style:font-size-complex="12pt"/>
    </style:style>
    <style:style style:name="P32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P325"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margin-left="1.477in" fo:text-indent="-0.9847in">
        <style:tab-stops>
          <style:tab-stop style:type="left" style:position="-0.7875in"/>
          <style:tab-stop style:type="left" style:position="3.0513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P390"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margin-left="0.4923in">
        <style:tab-stops>
          <style:tab-stop style:type="left" style:position="0.1972in"/>
          <style:tab-stop style:type="left" style:position="4.0361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margin-left="0.4923in">
        <style:tab-stops>
          <style:tab-stop style:type="left" style:position="0.1972in"/>
          <style:tab-stop style:type="left" style:position="4.03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tab-stops>
          <style:tab-stop style:type="left" style:position="0.6895in"/>
          <style:tab-stop style:type="left" style:position="4.5284in"/>
        </style:tab-stops>
      </style:paragraph-properties>
    </style:style>
    <style:style style:name="P406"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text-position="super 62.5%"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P418"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text-align="justify" fo:margin-left="1.575in" fo:text-indent="-1.0826in">
        <style:tab-stops>
          <style:tab-stop style:type="left" style:position="-0.8854in"/>
          <style:tab-stop style:type="left" style:position="-0.7875in"/>
          <style:tab-stop style:type="left" style:position="2.9534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P478"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text-properties style:font-size-complex="12pt"/>
    </style:style>
    <style:style style:name="P529"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P530"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P545"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550" style:parent-style-name="DefaultParagraphFont" style:family="text">
      <style:text-properties style:font-weight-complex="bold" style:font-size-complex="12pt"/>
    </style:style>
    <style:style style:name="P55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style:font-weight-complex="bold" style:font-size-complex="12pt"/>
    </style:style>
    <style:style style:name="P56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P563"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568" style:parent-style-name="DefaultParagraphFont" style:family="text">
      <style:text-properties style:font-weight-complex="bold" style:font-size-complex="12pt"/>
    </style:style>
    <style:style style:name="P569" style:parent-style-name="Normal" style:family="paragraph">
      <style:paragraph-properties fo:widows="0" fo:orphans="0" fo:text-align="justify" fo:margin-left="1.575in" fo:text-indent="-1.0826in">
        <style:tab-stops>
          <style:tab-stop style:type="left" style:position="-0.8854in"/>
          <style:tab-stop style:type="left" style:position="-0.7875in"/>
          <style:tab-stop style:type="left" style:position="2.9534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text-position="super 62.5%"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354in">
        <style:tab-stops>
          <style:tab-stop style:type="left" style:position="0.4923in"/>
          <style:tab-stop style:type="left" style:position="0.6895in"/>
          <style:tab-stop style:type="left" style:position="4.5284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text-position="super 62.5%"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text-position="super 62.5%"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text-position="super 62.5%"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2.5%"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07%" fo:text-indent="0.4923in">
        <style:tab-stops>
          <style:tab-stop style:type="left" style:position="0.6895in"/>
          <style:tab-stop style:type="left" style:position="4.5284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07%" fo:text-indent="0.4923in">
        <style:tab-stops>
          <style:tab-stop style:type="left" style:position="0.6895in"/>
          <style:tab-stop style:type="left" style:position="4.5284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07%" fo:text-indent="0.4923in">
        <style:tab-stops>
          <style:tab-stop style:type="left" style:position="0.6895in"/>
          <style:tab-stop style:type="left" style:position="4.5284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07%" fo:text-indent="0.4923in">
        <style:tab-stops>
          <style:tab-stop style:type="left" style:position="0.6895in"/>
          <style:tab-stop style:type="left" style:position="4.5284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07%" fo:text-indent="0.4923in">
        <style:tab-stops>
          <style:tab-stop style:type="left" style:position="0.6895in"/>
          <style:tab-stop style:type="left" style:position="4.5284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07%" fo:text-indent="0.4923in">
        <style:tab-stops>
          <style:tab-stop style:type="left" style:position="0.6895in"/>
          <style:tab-stop style:type="left" style:position="4.5284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07%" fo:text-indent="0.4923in">
        <style:tab-stops>
          <style:tab-stop style:type="left" style:position="0.6895in"/>
          <style:tab-stop style:type="left" style:position="4.5284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07%" fo:text-indent="0.4923in">
        <style:tab-stops>
          <style:tab-stop style:type="left" style:position="0.6895in"/>
          <style:tab-stop style:type="left" style:position="4.5284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07%" fo:text-indent="0.4923in">
        <style:tab-stops>
          <style:tab-stop style:type="left" style:position="0.6895in"/>
          <style:tab-stop style:type="left" style:position="4.5284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07%" fo:text-indent="0.4923in">
        <style:tab-stops>
          <style:tab-stop style:type="left" style:position="0.6895in"/>
          <style:tab-stop style:type="left" style:position="4.5284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07%" fo:text-indent="0.4923in">
        <style:tab-stops>
          <style:tab-stop style:type="left" style:position="0.6895in"/>
          <style:tab-stop style:type="left" style:position="4.5284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07%" fo:text-indent="0.4923in">
        <style:tab-stops>
          <style:tab-stop style:type="left" style:position="0.6895in"/>
          <style:tab-stop style:type="left" style:position="4.5284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07%" fo:text-indent="0.4923in">
        <style:tab-stops>
          <style:tab-stop style:type="left" style:position="0.6895in"/>
          <style:tab-stop style:type="left" style:position="4.5284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07%" fo:text-indent="0.4923in">
        <style:tab-stops>
          <style:tab-stop style:type="left" style:position="0.6895in"/>
          <style:tab-stop style:type="left" style:position="4.5284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07%" fo:text-indent="0.4923in">
        <style:tab-stops>
          <style:tab-stop style:type="left" style:position="0.6895in"/>
          <style:tab-stop style:type="left" style:position="4.5284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07%" fo:text-indent="0.4923in">
        <style:tab-stops>
          <style:tab-stop style:type="left" style:position="0.6895in"/>
          <style:tab-stop style:type="left" style:position="4.5284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text-position="super 62.5%"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07%" fo:text-indent="0.4923in">
        <style:tab-stops>
          <style:tab-stop style:type="left" style:position="0.6895in"/>
          <style:tab-stop style:type="left" style:position="4.5284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07%" fo:text-indent="0.4923in">
        <style:tab-stops>
          <style:tab-stop style:type="left" style:position="0.6895in"/>
          <style:tab-stop style:type="left" style:position="4.5284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07%" fo:text-indent="0.4923in">
        <style:tab-stops>
          <style:tab-stop style:type="left" style:position="0.6895in"/>
          <style:tab-stop style:type="left" style:position="4.5284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07%" fo:text-indent="0.4923in">
        <style:tab-stops>
          <style:tab-stop style:type="left" style:position="0.6895in"/>
          <style:tab-stop style:type="left" style:position="4.5284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07%" fo:text-indent="0.4923in">
        <style:tab-stops>
          <style:tab-stop style:type="left" style:position="0.6895in"/>
          <style:tab-stop style:type="left" style:position="4.5284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07%" fo:text-indent="0.4923in">
        <style:tab-stops>
          <style:tab-stop style:type="left" style:position="0.6895in"/>
          <style:tab-stop style:type="left" style:position="4.5284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line-height="107%" fo:text-indent="0.4923in">
        <style:tab-stops>
          <style:tab-stop style:type="left" style:position="0.6895in"/>
          <style:tab-stop style:type="left" style:position="4.5284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P842"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text-position="super 62.5%"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style:style>
    <style:style style:name="T853" style:parent-style-name="DefaultParagraphFont" style:family="text">
      <style:text-properties style:text-position="super 62.5%"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position="super 62.5%"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2.5%"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2.5%"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ab-stops>
          <style:tab-stop style:type="left" style:position="0.4923in"/>
          <style:tab-stop style:type="left" style:position="0.6895in"/>
          <style:tab-stop style:type="left" style:position="4.5284in"/>
        </style:tab-stops>
      </style:paragraph-properties>
    </style:style>
    <style:style style:name="P924"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text-position="super 62.5%"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widows="0" fo:orphans="0" fo:text-indent="0.4923in">
        <style:tab-stops>
          <style:tab-stop style:type="left" style:position="0.6895in"/>
          <style:tab-stop style:type="left" style:position="0.7875in"/>
          <style:tab-stop style:type="left" style:position="4.5284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text-position="super 62.5%"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widows="0" fo:orphans="0" fo:text-align="justify" fo:margin-left="1.6736in" fo:text-indent="-1.1812in">
        <style:tab-stops>
          <style:tab-stop style:type="left" style:position="-0.984in"/>
          <style:tab-stop style:type="left" style:position="-0.8861in"/>
          <style:tab-stop style:type="left" style:position="2.8548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text-position="super 62.5%"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text-position="super 62.5%"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P1024"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2.5%"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P1104"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110" style:parent-style-name="DefaultParagraphFont" style:family="text">
      <style:text-properties style:font-size-complex="12pt"/>
    </style:style>
    <style:style style:name="P1111" style:parent-style-name="Normal" style:family="paragraph">
      <style:paragraph-properties fo:text-align="justify" fo:margin-left="1.477in" fo:text-indent="-0.9847in">
        <style:tab-stops>
          <style:tab-stop style:type="left" style:position="-0.7875in"/>
          <style:tab-stop style:type="left" style:position="3.051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4923in">
        <style:tab-stops>
          <style:tab-stop style:type="left" style:position="0.5in"/>
          <style:tab-stop style:type="left" style:position="0.6895in"/>
          <style:tab-stop style:type="left" style:position="4.5284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text-indent="0.4923in">
        <style:tab-stops>
          <style:tab-stop style:type="left" style:position="0.5in"/>
          <style:tab-stop style:type="left" style:position="0.6895in"/>
          <style:tab-stop style:type="left" style:position="4.5284in"/>
        </style:tab-stops>
      </style:paragraph-properties>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margin-left="0.4923in">
        <style:tab-stops>
          <style:tab-stop style:type="left" style:position="0.0076in"/>
          <style:tab-stop style:type="left" style:position="0.1972in"/>
          <style:tab-stop style:type="left" style:position="4.0361in"/>
        </style:tab-stops>
      </style:paragraph-properties>
    </style:style>
    <style:style style:name="P1137"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142" style:parent-style-name="DefaultParagraphFont" style:family="text">
      <style:text-properties style:font-size-complex="12pt" fo:language="en" fo:country="US"/>
    </style:style>
    <style:style style:name="T1143" style:parent-style-name="DefaultParagraphFont" style:family="text">
      <style:text-properties style:font-size-complex="12pt" fo:language="en" fo:country="US"/>
    </style:style>
    <style:style style:name="T1144" style:parent-style-name="DefaultParagraphFont" style:family="text">
      <style:text-properties style:font-size-complex="12pt" fo:language="en" fo:country="US"/>
    </style:style>
    <style:style style:name="P1145" style:parent-style-name="Normal" style:family="paragraph">
      <style:paragraph-properties fo:text-align="justify" fo:text-indent="0.4923in">
        <style:tab-stops>
          <style:tab-stop style:type="left" style:position="0.4923in"/>
          <style:tab-stop style:type="left" style:position="4.5284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fo:language="en" fo:country="US"/>
    </style:style>
    <style:style style:name="T1148" style:parent-style-name="DefaultParagraphFont" style:family="text">
      <style:text-properties style:font-size-complex="12pt" fo:language="en" fo:country="U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4923in"/>
          <style:tab-stop style:type="left" style:position="4.5284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4923in"/>
          <style:tab-stop style:type="left" style:position="4.5284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160" style:parent-style-name="DefaultParagraphFont" style:family="text">
      <style:text-properties style:font-size-complex="12pt" fo:language="en" fo:country="US"/>
    </style:style>
    <style:style style:name="T1161" style:parent-style-name="DefaultParagraphFont" style:family="text">
      <style:text-properties style:font-size-complex="12pt" fo:language="en" fo:country="US"/>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margin-left="0.4923in">
        <style:tab-stops>
          <style:tab-stop style:type="left" style:position="0.1972in"/>
          <style:tab-stop style:type="left" style:position="4.036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P1226"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P1237"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P1250"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weight-complex="bold" style:letter-kerning="true" style:font-size-complex="12pt"/>
    </style:style>
    <style:style style:name="T1264" style:parent-style-name="DefaultParagraphFont" style:family="text">
      <style:text-properties style:font-weight-complex="bold" style:letter-kerning="true" style:font-size-complex="12p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letter-kerning="true" style:font-size-complex="12p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letter-kerning="true"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weight-complex="bold" style:letter-kerning="true" style:font-size-complex="12pt"/>
    </style:style>
    <style:style style:name="T1271" style:parent-style-name="DefaultParagraphFont" style:family="text">
      <style:text-properties style:font-weight-complex="bold" style:letter-kerning="true"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letter-kerning="true"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weight-complex="bold" style:letter-kerning="true" style:font-size-complex="12pt"/>
    </style:style>
    <style:style style:name="T1277" style:parent-style-name="DefaultParagraphFont" style:family="text">
      <style:text-properties style:font-weight-complex="bold" style:letter-kerning="true"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weight-complex="bold" style:letter-kerning="true" style:font-size-complex="12pt"/>
    </style:style>
    <style:style style:name="T1280" style:parent-style-name="DefaultParagraphFont" style:family="text">
      <style:text-properties style:font-weight-complex="bold" style:letter-kerning="true"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weight-complex="bold" style:letter-kerning="true" style:font-size-complex="12pt"/>
    </style:style>
    <style:style style:name="T1283" style:parent-style-name="DefaultParagraphFont" style:family="text">
      <style:text-properties style:font-weight-complex="bold" style:letter-kerning="true" style:font-size-complex="12pt"/>
    </style:style>
    <style:style style:name="T1284" style:parent-style-name="DefaultParagraphFont" style:family="text">
      <style:text-properties style:font-weight-complex="bold" style:letter-kerning="true"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letter-kerning="true" style:font-size-complex="12p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letter-kerning="true" style:font-size-complex="12p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letter-kerning="true"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letter-kerning="true" style:font-size-complex="12pt"/>
    </style:style>
    <style:style style:name="T1366" style:parent-style-name="DefaultParagraphFont" style:family="text">
      <style:text-properties style:font-weight-complex="bold" style:letter-kerning="true" style:font-size-complex="12p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letter-kerning="true" style:font-size-complex="12p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letter-kerning="true" style:font-size-complex="12pt"/>
    </style:style>
    <style:style style:name="T1392" style:parent-style-name="DefaultParagraphFont" style:family="text">
      <style:text-properties style:font-weight-complex="bold" style:letter-kerning="true" style:font-size-complex="12p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letter-kerning="true" style:font-size-complex="12p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letter-kerning="true" style:font-size-complex="12pt"/>
    </style:style>
    <style:style style:name="T1407" style:parent-style-name="DefaultParagraphFont" style:family="text">
      <style:text-properties style:font-weight-complex="bold" style:letter-kerning="true" style:font-size-complex="12p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letter-kerning="true" style:font-size-complex="12pt"/>
    </style:style>
    <style:style style:name="T1415" style:parent-style-name="DefaultParagraphFont" style:family="text">
      <style:text-properties style:font-weight-complex="bold" style:letter-kerning="true" style:font-size-complex="12p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text-properties fo:font-weight="bold" style:font-weight-asian="bold" style:font-size-complex="12pt" style:language-asian="lt" style:country-asian="LT"/>
    </style:style>
    <style:style style:name="P1432"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P1433"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margin-left="1.575in" fo:text-indent="-1.0826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fo:font-style="italic" style:font-style-asian="italic"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fo:font-style="italic" style:font-style-asian="italic"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text-position="super 62.5%"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2.5%"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P1621"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P1636"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P1659" style:parent-style-name="Normal" style:family="paragraph">
      <style:paragraph-properties fo:widows="0" fo:orphans="0" fo:text-align="justify" fo:text-indent="0.4923in"/>
      <style:text-properties fo:hyphenate="false"/>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widows="0" fo:orphans="0" fo:text-align="justify" fo:text-indent="0.4923in"/>
      <style:text-properties fo:hyphenate="false"/>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07%"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line-height="107%" fo:text-indent="0.4923in"/>
    </style:style>
    <style:style style:name="T1675" style:parent-style-name="DefaultParagraphFont" style:family="text">
      <style:text-properties fo:font-weight="bold" style:font-weight-asian="bold" style:font-weight-complex="bold" fo:color="#000000" style:font-size-complex="12pt"/>
    </style:style>
    <style:style style:name="T1676" style:parent-style-name="DefaultParagraphFont" style:family="text">
      <style:text-properties fo:font-weight="bold" style:font-weight-asian="bold"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tyle-complex="italic" style:font-size-complex="12pt"/>
    </style:style>
    <style:style style:name="T1683" style:parent-style-name="DefaultParagraphFont" style:family="text">
      <style:text-properties style:font-style-complex="italic" style:font-size-complex="12pt"/>
    </style:style>
    <style:style style:name="T1684" style:parent-style-name="DefaultParagraphFont" style:family="text">
      <style:text-properties style:font-style-complex="italic" style:font-size-complex="12pt"/>
    </style:style>
    <style:style style:name="T1685" style:parent-style-name="DefaultParagraphFont" style:family="text">
      <style:text-properties style:font-style-complex="italic" style:font-size-complex="12pt" fo:language="en" fo:country="GB"/>
    </style:style>
    <style:style style:name="T1686" style:parent-style-name="DefaultParagraphFont" style:family="text">
      <style:text-properties style:font-style-complex="italic"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tyle-complex="italic"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tyle-complex="italic" style:font-size-complex="12pt"/>
    </style:style>
    <style:style style:name="P1692" style:parent-style-name="Normal" style:family="paragraph">
      <style:paragraph-properties fo:text-align="justify" fo:text-indent="0.5354in"/>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tyle-complex="italic" style:font-size-complex="12pt"/>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1704" style:parent-style-name="DefaultParagraphFont" style:family="text">
      <style:text-properties style:font-weight-complex="bold" style:font-style-complex="italic" style:font-size-complex="12pt"/>
    </style:style>
    <style:style style:name="P170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P1714"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719" style:parent-style-name="DefaultParagraphFont" style:family="text">
      <style:text-properties style:font-size-complex="12pt"/>
    </style:style>
    <style:style style:name="P1720" style:parent-style-name="Normal" style:family="paragraph">
      <style:paragraph-properties fo:text-align="justify" fo:margin-left="1.575in" fo:text-indent="-1.0826in">
        <style:tab-stops>
          <style:tab-stop style:type="left" style:position="-0.8854in"/>
          <style:tab-stop style:type="left" style:position="2.9534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P178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margin-left="0.5909in" fo:text-indent="-0.0979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margin-left="0.0986in" fo:text-indent="0.3944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margin-left="0.0986in" fo:text-indent="0.393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P183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P1874"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fo:color="#000000" fo:font-size="11pt" style:font-size-asian="11pt" style:font-size-complex="11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P2005"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P2009"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P2016"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tab-stops>
          <style:tab-stop style:type="left" style:position="0.6895in"/>
          <style:tab-stop style:type="left" style:position="4.5284in"/>
        </style:tab-stops>
      </style:paragraph-properties>
    </style:style>
    <style:style style:name="P2040"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P2053"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text-position="super 62.5%"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widows="0" fo:orphans="0" fo:text-indent="0.4923in">
        <style:tab-stops>
          <style:tab-stop style:type="left" style:position="0.7875in"/>
        </style:tab-stops>
      </style:paragraph-properties>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text-position="super 62.5%"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style:font-weight-complex="bold" fo:letter-spacing="-0.0013in" style:font-size-complex="12pt" style:language-asian="lt" style:country-asian="LT"/>
    </style:style>
    <style:style style:name="T2070" style:parent-style-name="DefaultParagraphFont" style:family="text">
      <style:text-properties fo:font-weight="bold" style:font-weight-asian="bold" style:font-weight-complex="bold" fo:letter-spacing="-0.0013in" style:font-size-complex="12pt" style:language-asian="lt" style:country-asian="LT"/>
    </style:style>
    <style:style style:name="T2071" style:parent-style-name="DefaultParagraphFont" style:family="text">
      <style:text-properties fo:font-weight="bold" style:font-weight-asian="bold" style:font-weight-complex="bold" fo:letter-spacing="-0.0013in"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letter-spacing="-0.0013in"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letter-spacing="-0.0013in" style:font-size-complex="12pt" style:language-asian="lt" style:country-asian="LT"/>
    </style:style>
    <style:style style:name="T2076" style:parent-style-name="DefaultParagraphFont" style:family="text">
      <style:text-properties fo:font-weight="bold" style:font-weight-asian="bold" fo:letter-spacing="-0.0013in" style:font-size-complex="12pt" style:language-asian="lt" style:country-asian="LT"/>
    </style:style>
    <style:style style:name="T2077" style:parent-style-name="DefaultParagraphFont" style:family="text">
      <style:text-properties fo:font-weight="bold" style:font-weight-asian="bold" fo:letter-spacing="-0.0013in" style:font-size-complex="12pt" style:language-asian="lt" style:country-asian="LT"/>
    </style:style>
    <style:style style:name="T2078" style:parent-style-name="DefaultParagraphFont" style:family="text">
      <style:text-properties fo:font-weight="bold" style:font-weight-asian="bold" fo:letter-spacing="-0.0013in"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letter-spacing="-0.0013in" style:font-size-complex="12pt" style:language-asian="lt" style:country-asian="LT"/>
    </style:style>
    <style:style style:name="T2081" style:parent-style-name="DefaultParagraphFont" style:family="text">
      <style:text-properties style:font-weight-complex="bold" fo:letter-spacing="-0.0013in" style:font-size-complex="12pt" style:language-asian="lt" style:country-asian="LT"/>
    </style:style>
    <style:style style:name="T2082" style:parent-style-name="DefaultParagraphFont" style:family="text">
      <style:text-properties style:font-weight-complex="bold" fo:letter-spacing="-0.0013in" style:font-size-complex="12pt" style:language-asian="lt" style:country-asian="LT"/>
    </style:style>
    <style:style style:name="T2083" style:parent-style-name="DefaultParagraphFont" style:family="text">
      <style:text-properties style:font-weight-complex="bold" fo:letter-spacing="-0.0013in" style:font-size-complex="12pt" style:language-asian="lt" style:country-asian="LT"/>
    </style:style>
    <style:style style:name="T2084" style:parent-style-name="DefaultParagraphFont" style:family="text">
      <style:text-properties style:font-weight-complex="bold" fo:letter-spacing="-0.0013in"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letter-spacing="-0.0013in" style:font-size-complex="12pt" style:language-asian="lt" style:country-asian="LT"/>
    </style:style>
    <style:style style:name="T2087" style:parent-style-name="DefaultParagraphFont" style:family="text">
      <style:text-properties style:font-weight-complex="bold" fo:letter-spacing="-0.0013in" style:font-size-complex="12pt" style:language-asian="lt" style:country-asian="LT"/>
    </style:style>
    <style:style style:name="T2088" style:parent-style-name="DefaultParagraphFont" style:family="text">
      <style:text-properties style:font-weight-complex="bold" fo:letter-spacing="-0.0013in" style:font-size-complex="12pt" style:language-asian="lt" style:country-asian="L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weight-complex="bold" fo:letter-spacing="-0.0013in" style:font-size-complex="12pt" style:language-asian="lt" style:country-asian="LT"/>
    </style:style>
    <style:style style:name="T2092" style:parent-style-name="DefaultParagraphFont" style:family="text">
      <style:text-properties fo:font-weight="bold" style:font-weight-asian="bold" style:font-weight-complex="bold" fo:letter-spacing="-0.0013in" style:font-size-complex="12pt" style:language-asian="lt" style:country-asian="LT"/>
    </style:style>
    <style:style style:name="T2093" style:parent-style-name="DefaultParagraphFont" style:family="text">
      <style:text-properties fo:font-weight="bold" style:font-weight-asian="bold" style:font-weight-complex="bold" fo:letter-spacing="-0.0013in"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letter-spacing="-0.0013in" style:font-size-complex="12pt" style:language-asian="lt" style:country-asian="LT"/>
    </style:style>
    <style:style style:name="T2096" style:parent-style-name="DefaultParagraphFont" style:family="text">
      <style:text-properties fo:letter-spacing="-0.0013in"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letter-spacing="-0.0013in" style:font-size-complex="12pt" style:language-asian="lt" style:country-asian="LT"/>
    </style:style>
    <style:style style:name="T2099" style:parent-style-name="DefaultParagraphFont" style:family="text">
      <style:text-properties style:font-weight-complex="bold" fo:letter-spacing="-0.0013in"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letter-spacing="-0.0013in" style:font-size-complex="12pt" style:language-asian="lt" style:country-asian="LT"/>
    </style:style>
    <style:style style:name="T2102" style:parent-style-name="DefaultParagraphFont" style:family="text">
      <style:text-properties style:font-weight-complex="bold" fo:letter-spacing="-0.0013in" style:font-size-complex="12pt" style:language-asian="lt" style:country-asian="LT"/>
    </style:style>
    <style:style style:name="T2103" style:parent-style-name="DefaultParagraphFont" style:family="text">
      <style:text-properties style:font-weight-complex="bold" fo:letter-spacing="-0.0013in" style:font-size-complex="12pt" style:language-asian="lt" style:country-asian="L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fo:font-style="italic" style:font-style-asian="italic" style:font-style-complex="italic"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letter-spacing="-0.0013in" style:font-size-complex="12pt" style:language-asian="lt" style:country-asian="LT"/>
    </style:style>
    <style:style style:name="T2110" style:parent-style-name="DefaultParagraphFont" style:family="text">
      <style:text-properties style:font-weight-complex="bold" fo:letter-spacing="-0.0013in" style:font-size-complex="12pt" style:language-asian="lt" style:country-asian="LT"/>
    </style:style>
    <style:style style:name="T2111" style:parent-style-name="DefaultParagraphFont" style:family="text">
      <style:text-properties style:font-weight-complex="bold" fo:letter-spacing="-0.0013in" style:text-position="super 62.5%" style:font-size-complex="12pt" style:language-asian="lt" style:country-asian="LT"/>
    </style:style>
    <style:style style:name="T2112" style:parent-style-name="DefaultParagraphFont" style:family="text">
      <style:text-properties style:font-weight-complex="bold" fo:letter-spacing="-0.0013in"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LT" style:font-weight-complex="bold" style:font-size-complex="12pt" style:language-asian="lt" style:country-asian="LT"/>
    </style:style>
    <style:style style:name="T2115" style:parent-style-name="DefaultParagraphFont" style:family="text">
      <style:text-properties style:font-name="TimesLT" style:font-weight-complex="bold" style:font-size-complex="12pt" style:language-asian="lt" style:country-asian="LT"/>
    </style:style>
    <style:style style:name="T2116" style:parent-style-name="DefaultParagraphFont" style:family="text">
      <style:text-properties style:font-name="TimesLT" style:font-weight-complex="bold" style:text-position="super 62.5%" style:font-size-complex="12pt" style:language-asian="lt" style:country-asian="LT"/>
    </style:style>
    <style:style style:name="T2117" style:parent-style-name="DefaultParagraphFont" style:family="text">
      <style:text-properties style:font-name="TimesLT"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P2127"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text-properties style:font-size-complex="12pt"/>
    </style:style>
    <style:style style:name="P2155"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P2156"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2157" style:parent-style-name="DefaultParagraphFont" style:family="text">
      <style:text-properties fo:font-style="italic" style:font-style-asian="italic" style:font-size-complex="12pt"/>
    </style:style>
    <style:style style:name="P2158"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text-properties style:font-size-complex="12pt"/>
    </style:style>
    <style:style style:name="P2159"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text-properties style:font-size-complex="12pt"/>
    </style:style>
    <style:style style:name="P2160"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text-properties style:font-size-complex="12pt"/>
    </style:style>
    <style:style style:name="P2161" style:parent-style-name="Normal" style:family="paragraph">
      <style:paragraph-properties>
        <style:tab-stops>
          <style:tab-stop style:type="left" style:position="0.4923in"/>
          <style:tab-stop style:type="left" style:position="0.6895in"/>
          <style:tab-stop style:type="left" style:position="4.5284in"/>
        </style:tab-stops>
      </style:paragraph-properties>
      <style:text-properties style:font-size-complex="12pt"/>
    </style:style>
    <style:style style:name="P2162"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text-properties style:font-size-complex="12pt"/>
    </style:style>
    <style:style style:name="P2163"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text-properties style:font-size-complex="12pt"/>
    </style:style>
    <style:style style:name="P2164"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text-properties style:font-size-complex="12pt"/>
    </style:style>
    <style:style style:name="P2165"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2166" style:parent-style-name="DefaultParagraphFont" style:family="text">
      <style:text-properties style:font-size-complex="12pt"/>
    </style:style>
    <style:style style:name="P2167"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office:automatic-styles>
  <office:body>
    <office:text text:use-soft-page-breaks="true">
      <text:p text:style-name="P1"/>
      <text:p text:style-name="P8">Projektas Nr. XIIIP-4140(3)</text:p>
      <text:p text:style-name="P9"/>
      <text:p text:style-name="P10">LIETUVOS RESPUBLIKOS<text:s/></text:p>
      <text:p text:style-name="P11"><text:span text:style-name="T12">ATSINAUJINANČIŲ IŠTEKLIŲ ENERGETIKOS ĮSTATYMO<text:s/></text:span><text:span text:style-name="T13">NR. XI-1375<text:s/></text:span></text:p>
      <text:p text:style-name="P14"><text:span text:style-name="T15">1, 2, 3, 4, 5, 6, 11, 13, 14, 16, 17, 20, 20</text:span><text:span text:style-name="T16">1</text:span><text:span text:style-name="T17">, 22, 25, 28, 29, 35, 37, 38, 39, 46, 48, 49, 55, 58, 59, 60, 61, 62, 63, 63</text:span><text:span text:style-name="T18">1</text:span><text:span text:style-name="T19">, 64 STRAIPSNIŲ IR<text:s/></text:span><text:span text:style-name="T20">PRIEDO PAKEITIMO, 11</text:span><text:span text:style-name="T21">1</text:span><text:span text:style-name="T22"><text:s/>STRAIPSNIO PRIPAŽINIMO NETEKUSIU GALIOS IR ĮSTATYMO PAPILDYMO 20</text:span><text:span text:style-name="T23">2</text:span><text:span text:style-name="T24"><text:s/>STRAIPSNIU</text:span></text:p>
      <text:p text:style-name="P25">ĮSTATYMAS<text:s/></text:p>
      <text:p text:style-name="P26"/>
      <text:p text:style-name="P27">2020 m. <text:s text:c="22"/>d. Nr.</text:p>
      <text:p text:style-name="P28">Vilnius</text:p>
      <text:p text:style-name="P29"/>
      <text:p text:style-name="P30"><text:span text:style-name="T31">1</text:span><text:span text:style-name="T32"><text:s/>straipsnis.<text:s/></text:span><text:span text:style-name="T33">1 straipsnio pakeitimas</text:span></text:p>
      <text:p text:style-name="P34"><text:span text:style-name="T35">Pakeisti 1 straipsnio 2 dalį ir ją išdėstyti taip:</text:span></text:p>
      <text:p text:style-name="P36"><text:span text:style-name="T37">„</text:span><text:span text:style-name="T38">2</text:span><text:span text:style-name="T39">.<text:s/></text:span><text:span text:style-name="T40">Šio įstatymo tikslas – užtikrinti darnią atsinaujinančių energijos išteklių naudojimo plėtrą<text:s/></text:span><text:span text:style-name="T41">ir integraciją į energetikos sistemą, skatinti tolesnį naujų technologijų vystymąsi ir diegimą bei pagamintos energijos vartojimą, ypač atsižvelgiant į Lietuvos Re</text:span><text:span text:style-name="T42">spublikos tarptautinius įsipareigojimus, aplinkos apsaugos, iškastinių energijos išteklių tausojimo, priklausomybės nuo iškastinių energijos išteklių ir energijos importo mažinimo, atsinaujinančių energijos išteklių integravimo į energetikos sistemą sąnaud</text:span><text:span text:style-name="T43">as, energetikos sistemos darbo stabilumą ir patikimumą bei kitus valstybės energetikos politikos tikslus, įvertinus energijos tiekimo saugumo ir patikimumo reikalavimus, taip pat į vartotojų teisių ir teisėtų interesų į atsinaujinančių energijos išteklių p</text:span><text:span text:style-name="T44">rieinamumą, tinkamumą ir pakankamumą apsaugos užtikrinimo ir finansinės paramos stabilumo energijos iš atsinaujinančių išteklių gamintojams principus</text:span><text:span text:style-name="T45">.“</text:span></text:p>
      <text:p text:style-name="P46"/>
      <text:p text:style-name="P47"><text:span text:style-name="T48">2</text:span><text:span text:style-name="T49"><text:s/>straipsnis.<text:s/></text:span><text:span text:style-name="T50">2 straipsnio pakeitimas</text:span></text:p>
      <text:p text:style-name="P51"><text:span text:style-name="T52">1</text:span><text:span text:style-name="T53">.<text:s/></text:span><text:span text:style-name="T54">Pakeisti 2 straipsnio 1 dalį ir ją išdėstyti tai</text:span><text:span text:style-name="T55">p:</text:span></text:p>
      <text:p text:style-name="P56"><text:span text:style-name="T57">„</text:span><text:span text:style-name="T58">1</text:span><text:span text:style-name="T59">.<text:s/></text:span><text:span text:style-name="T60">Aplinkos energija</text:span><text:span text:style-name="T61"><text:s/>–<text:s/></text:span><text:span text:style-name="T62">natūraliai susidaranti šiluminė energija ir apribotoje aplinkoje – aplinkos ore, išskyrus šalinamą orą, paviršiniame vandenyje arba nuotekose – susikaupianti energija.“</text:span></text:p>
      <text:p text:style-name="P63"><text:span text:style-name="T64">2</text:span><text:span text:style-name="T65">. Pakeisti 2 straipsnio 2 dalį ir ją išdėstyti<text:s/></text:span><text:span text:style-name="T66">taip:</text:span></text:p>
      <text:p text:style-name="P67"><text:span text:style-name="T68">„</text:span><text:span text:style-name="T69">2</text:span><text:span text:style-name="T70">.<text:s/></text:span><text:span text:style-name="T71">Atsinaujinančių išteklių energija</text:span><text:span text:style-name="T72"><text:s/>– energija iš atsinaujinančių neiškastinių išteklių: vėjo, saulės energija,<text:s/></text:span><text:span text:style-name="T73">aplinkos energija,</text:span><text:span text:style-name="T74"><text:s/>geoterminiai, hidroterminiai ištekliai ir vandenynų energija, hidroenergija, biomasė, biodujos, įskaitant sąvartynų</text:span><text:span text:style-name="T75"><text:s/>ir nuotekų perdirbimo įrenginių dujas, taip pat kitų atsinaujinančių neiškastinių išteklių, kurių panaudojimas technologiškai yra galimas dabar arba bus galimas ateityje, energija.</text:span><text:span text:style-name="T76">“</text:span></text:p>
      <text:p text:style-name="P77"><text:span text:style-name="T78">3</text:span><text:span text:style-name="T79">. Papildyti 2 straipsnį 3</text:span><text:span text:style-name="T80">1</text:span><text:span text:style-name="T81"><text:s/>dalimi:</text:span></text:p>
      <text:p text:style-name="P82"><text:span text:style-name="T83">„</text:span><text:span text:style-name="T84">3</text:span><text:span text:style-name="T85">1</text:span><text:span text:style-name="T86">.</text:span><text:span text:style-name="T87"><text:s/></text:span><text:span text:style-name="T88">Atsinaujinančių ištekl</text:span><text:span text:style-name="T89">ių energijos<text:s/></text:span><text:span text:style-name="T90">bendrija</text:span><text:span text:style-name="T91"><text:s/>–<text:s/></text:span><text:span text:style-name="T92">teisinis statusas, suteikiamas šiame įstatyme nurodytos teisinės formos juridiniam asmeniui, kuris atitinka šiame įstatyme nustatytus kriterijus ir kuris šiame įstatyme apibrėžtoje teritorijoje nuosavybės teise valdo ir plėtoja ener</text:span><text:span text:style-name="T93">gijos iš atsinaujinančių išteklių gamybos įrenginius ir turi teisę juose gaminti energiją, ją vartoti, kaupti energijos kaupimo įrenginiuose ir parduoti.“</text:span></text:p>
      <text:p text:style-name="P94"><text:span text:style-name="T95">4</text:span><text:span text:style-name="T96">. Pakeisti 2 straipsnio 7 dalį ir ją išdėstyti taip:</text:span></text:p>
      <text:p text:style-name="P97"><text:span text:style-name="T98">„</text:span><text:span text:style-name="T99">7</text:span><text:span text:style-name="T100">.<text:s/></text:span><text:span text:style-name="T101">Bendrasis galutinis energijos suv</text:span><text:span text:style-name="T102">artojimas</text:span><text:span text:style-name="T103"><text:s/>– energijos tikslais</text:span><text:span text:style-name="T104"><text:s/></text:span><text:span text:style-name="T105">pramonei, transportui, namų ūkiams, paslaugų sektoriui (įskaitant viešąsias paslaugas), žemės ūkiui, miškininkystei ir žuvininkystei tiekiamų energijos produktų suvartojimas,</text:span><text:span text:style-name="T106"><text:s/></text:span><text:span text:style-name="T107">įskaitant elektros ir šilumos energijos, kurią ele</text:span><text:span text:style-name="T108">ktros, šilumos energijos<text:s/></text:span><text:span text:style-name="T109">ir transporto degalų gamybai</text:span><text:span text:style-name="T110"><text:s/>sunaudoja energetikos sektorius, suvartojimą ir elektros bei šilumos energijos nuostolius paskirstymo ir perdavimo proceso metu.“</text:span></text:p>
      <text:p text:style-name="P111"><text:span text:style-name="T112">5</text:span><text:span text:style-name="T113">. Pakeisti 2 straipsnio 13</text:span><text:span text:style-name="T114">1</text:span><text:span text:style-name="T115"><text:s/>dalį ir ją išdėstyti taip:</text:span></text:p>
      <text:p text:style-name="P116"><text:span text:style-name="T117">„</text:span><text:span text:style-name="T118">13</text:span><text:span text:style-name="T119">1</text:span><text:span text:style-name="T120">.<text:s/></text:span><text:span text:style-name="T121">Didžiausioji elektros energijos iš atsinaujinančių išteklių kaina</text:span><text:span text:style-name="T122"><text:s/>(toliau –<text:s/></text:span><text:span text:style-name="T123">didžiausioji kaina</text:span><text:span text:style-name="T124">) – šiame įstatyme nustatyta tvarka ir sąlygomis apskaičiuojama elektros energijos kaina, kurią kaip didžiausią elektros energijos iš atsinaujinančių išteklių gam</text:span><text:span text:style-name="T125">intojams nustato Valstybinė energetikos reguliavimo taryba ir į kurią atsižvelgiama šios energijos gamintojams išmokant viešuosius interesus atitinkančių paslaugų lėšas už pagamintą ir į elektros tinklus patiektą elektros energiją.“</text:span></text:p>
      <text:p text:style-name="P126"><text:span text:style-name="T127">6</text:span><text:span text:style-name="T128">. Pakeisti 2 s</text:span><text:span text:style-name="T129">traipsnio 14 dalį ir ją išdėstyti taip:</text:span></text:p>
      <text:p text:style-name="P130"><text:span text:style-name="T131">„</text:span><text:span text:style-name="T132">14</text:span><text:span text:style-name="T133">.<text:s/></text:span><text:span text:style-name="T134">Elektrinė</text:span><text:span text:style-name="T135"><text:s/>– elektros energijos gamintojo nuosavybės ar kita teise valdoma visuma tarpusavyje technologiškai susijusių įrenginių ir jų technologinių priklausinių elektros energijai gaminti ar elektros ir šilumos energijai gaminti bendrosios gamybos būdu. Saulės švie</text:span><text:span text:style-name="T136">sos energijos elektrinėje esantys moduliai ir jų generuojamai galiai priskiriami technologiniai įrenginiai yra kilnojamieji daiktai.“</text:span></text:p>
      <text:p text:style-name="P137"><text:span text:style-name="T138">7</text:span><text:span text:style-name="T139">. Pakeisti 2 straipsnio 19 dalį ir ją išdėstyti taip:</text:span></text:p>
      <text:p text:style-name="P140"><text:span text:style-name="T141">„</text:span><text:span text:style-name="T142">19</text:span><text:span text:style-name="T143">.<text:s/></text:span><text:span text:style-name="T144">Elektros energijos iš atsinaujinančių išteklių atska</text:span><text:span text:style-name="T145">itinė kaina</text:span><text:span text:style-name="T146"><text:s/>(toliau –<text:s/></text:span><text:span text:style-name="T147">atskaitinė kaina</text:span><text:span text:style-name="T148">) – Valstybinės<text:s/></text:span><text:span text:style-name="T149">energetikos reguliavimo tarybos</text:span><text:span text:style-name="T150"><text:s/>nustatoma elektros energijos iš atsinaujinančių išteklių kaina, naudojama didžiausiam galimam elektros energijos iš atsinaujinančių išteklių kainos priedui nustatyti.“</text:span></text:p>
      <text:p text:style-name="P151"><text:span text:style-name="T152">8</text:span><text:span text:style-name="T153">. Pakeisti 2 straipsnio 19</text:span><text:span text:style-name="T154">2</text:span><text:span text:style-name="T155"><text:s/>dalį ir ją išdėstyti taip:</text:span></text:p>
      <text:p text:style-name="P156"><text:span text:style-name="T157">„</text:span><text:span text:style-name="T158">19</text:span><text:span text:style-name="T159">2</text:span><text:span text:style-name="T160">.<text:s/></text:span><text:span text:style-name="T161">Elektros energijos gamybos iš atsinaujinančių išteklių skatinimo kvotų paskirstymo tvarkaraštis</text:span><text:span text:style-name="T162"><text:s/>(toliau –<text:s/></text:span><text:span text:style-name="T163">tvarkaraštis</text:span><text:span text:style-name="T164">) – Lietuvos Respublikos Vyriausybės tvirtinamas dokumentas, kuriame</text:span><text:span text:style-name="T165"><text:s/>nustatomos penkerių metų informacijos apie planuojamus organizuoti elektros energijos gamybos iš atsinaujinančių išteklių skatinimo kvotų paskirstymo aukcionus (toliau – aukcionas) paskelbimo datos, aukcionuose planuojamo paskirstyti metinio elektros ener</text:span><text:span text:style-name="T166">gijos gamybos kiekio apimtis ir elektros energijos iš atsinaujinančių išteklių kainos priedo mokėjimo laikotarpiu gamintojams planuojamos skirti viešuosius interesus atitinkančių paslaugų lėšos už pagamintą ir į elektros tinklus patiektą elektros energiją<text:s/></text:span><text:span text:style-name="T167">iš atsinaujinančių išteklių.“</text:span></text:p>
      <text:p text:style-name="P168"><text:span text:style-name="T169">9</text:span><text:span text:style-name="T170">. Pakeisti 2 straipsnio 25 dalį ir ją išdėstyti taip:</text:span></text:p>
      <text:p text:style-name="P171"><text:span text:style-name="T172">„</text:span><text:span text:style-name="T173">25</text:span><text:span text:style-name="T174">.<text:s/></text:span><text:span text:style-name="T175">Energijos iš atsinaujinančių išteklių gamintojas</text:span><text:span text:style-name="T176"><text:s/>(toliau –<text:s/></text:span><text:span text:style-name="T177">gamintojas</text:span><text:span text:style-name="T178">)<text:s/></text:span><text:span text:style-name="T179">–</text:span><text:span text:style-name="T180"><text:s/></text:span><text:span text:style-name="T181">asmuo, eksploatuojantis energijos iš atsinaujinančių išteklių gamybos įrenginį (įre</text:span><text:span text:style-name="T182">nginius) ir jame (juose) gaminantis elektros, šilumos ir (ar) vėsumos energiją bei turintis (jeigu tai privaloma pagal įstatymus) atitinkamą leidimą, licenciją ar atestatą verstis šia veikla. Šiame ir kituose įstatymuose vartojama energijos iš atsinaujinan</text:span><text:span text:style-name="T183">čių išteklių gamintojo sąvoka apima ir atsinaujinančių išteklių energijos bendrijas, jeigu konkrečiame atitinkamo įstatymo straipsnyje nenustatyta kitaip.“</text:span></text:p>
      <text:p text:style-name="P184"><text:span text:style-name="T185">10</text:span><text:span text:style-name="T186">. Pripažinti netekusia galios 2 straipsnio 31 dalį.</text:span></text:p>
      <text:p text:style-name="P187"><text:span text:style-name="T188">11</text:span><text:span text:style-name="T189">. Papildyti 2 straipsnį 32</text:span><text:span text:style-name="T190">1</text:span><text:span text:style-name="T191"><text:s/>dali</text:span><text:span text:style-name="T192">mi:</text:span></text:p>
      <text:p text:style-name="P193"><text:span text:style-name="T194">„</text:span><text:span text:style-name="T195">32</text:span><text:span text:style-name="T196">1</text:span><text:span text:style-name="T197">.<text:s/></text:span><text:span text:style-name="T198">Iš atsinaujinančių išteklių pagaminti nebiologiniai skystieji ir dujiniai degalai</text:span><text:span text:style-name="T199"><text:s/>– skystieji arba dujiniai degalai, kurių energijos kiekis sukaupiamas iš atsinaujinančių energijos išteklių, išskyrus biomasę, ir kurie yra naudojami transportui.</text:span><text:span text:style-name="T200">“</text:span></text:p>
      <text:p text:style-name="P201"><text:span text:style-name="T202">12</text:span><text:span text:style-name="T203">. Papildyti 2 straipsnį 35</text:span><text:span text:style-name="T204">1</text:span><text:span text:style-name="T205"><text:s/>dalimi:</text:span></text:p>
      <text:p text:style-name="P206"><text:span text:style-name="T207">„</text:span><text:span text:style-name="T208">35</text:span><text:span text:style-name="T209">1</text:span><text:span text:style-name="T210">.<text:s/></text:span><text:span text:style-name="T211">Miško biomasė</text:span><text:span text:style-name="T212"><text:s/>–<text:s/></text:span><text:span text:style-name="T213">miškų ūkyje gaunama biomasė.“</text:span></text:p>
      <text:p text:style-name="P214"><text:span text:style-name="T215">13</text:span><text:span text:style-name="T216">. Pakeisti 2 straipsnio 45 dalį ir ją išdėstyti taip:</text:span></text:p>
      <text:p text:style-name="P217"><text:span text:style-name="T218">„</text:span><text:span text:style-name="T219">45</text:span><text:span text:style-name="T220">.<text:s/></text:span><text:span text:style-name="T221">Šilumos siurblys</text:span><text:span text:style-name="T222"><text:s/>– įrenginys, paverčiantis<text:s/></text:span><text:span text:style-name="T223">aplinkos ar geo</text:span><text:span text:style-name="T224">terminę energiją<text:s/></text:span><text:span text:style-name="T225">aukštesnės temperatūros šiluma, naudojama pastatams šildyti ir (ar) karštam vandeniui ruošti.“</text:span></text:p>
      <text:p text:style-name="P226"><text:span text:style-name="T227">14</text:span><text:span text:style-name="T228">. Papildyti 2 straipsnį 46</text:span><text:span text:style-name="T229">1</text:span><text:span text:style-name="T230"><text:s/>dalimi:</text:span></text:p>
      <text:p text:style-name="P231"><text:span text:style-name="T232">„</text:span><text:span text:style-name="T233">46</text:span><text:span text:style-name="T234">1</text:span><text:span text:style-name="T235">.</text:span><text:span text:style-name="T236"><text:s/></text:span><text:span text:style-name="T237">Valstybės narės<text:s/></text:span><text:span text:style-name="T238">liekamasis energijos rūšių derinys</text:span><text:span text:style-name="T239"><text:s/>–<text:s/></text:span><text:span text:style-name="T240">visas valstybės narės metinis įvairių rūšių energijos<text:s/></text:span><text:span text:style-name="T241">kiekis atėmus panaikintose atsinaujinančių išteklių energijos kilmės garantijose nurodytą energijos kiekį.“</text:span></text:p>
      <text:p text:style-name="P242"/>
      <text:p text:style-name="P243"><text:span text:style-name="T244">3</text:span><text:span text:style-name="T245"><text:s/>straipsnis.<text:s/></text:span><text:span text:style-name="T246">3 straipsnio pakeitimas</text:span></text:p>
      <text:p text:style-name="P247"><text:span text:style-name="T248">1</text:span><text:span text:style-name="T249">. Pakeisti 3 straipsnio 2</text:span><text:span text:style-name="T250">1</text:span><text:span text:style-name="T251"><text:s/>dalį ir ją išdėstyti taip:</text:span></text:p>
      <text:p text:style-name="P252"><text:span text:style-name="T253">„</text:span><text:span text:style-name="T254">2</text:span><text:span text:style-name="T255">1</text:span><text:span text:style-name="T256">. Šio straipsnio 2 dalies 2 punkte<text:s/></text:span><text:span text:style-name="T257">nurodyta skatinimo priemonė asmenims, išskyrus</text:span><text:span text:style-name="T258"><text:s/></text:span><text:span text:style-name="T259">atsinaujinančių išteklių energijos bendrijas, ir 3 punkte nurodyta skatinimo priemonė asmenims taikomos tik tuo atveju, kai jie šio įstatymo ir jo įgyvendinamųjų teisės aktų nustatyta tvarka įgyja ir turi teis</text:span><text:span text:style-name="T260">ę į šio straipsnio 2 dalies 1 punkte numatytą skatinimo priemonę. Šio straipsnio 2 dalies 2 punkte nurodyta skatinimo priemonė atsinaujinančių išteklių energijos bendrijoms taikoma Elektros energetikos įstatymo 31 straipsnio 2 dalyje ir 39 straipsnio 2 dal</text:span><text:span text:style-name="T261">yje nustatyta tvarka.“</text:span></text:p>
      <text:p text:style-name="P262"><text:span text:style-name="T263">2</text:span><text:span text:style-name="T264">. Papildyti 3 straipsnį 3</text:span><text:span text:style-name="T265">1</text:span><text:span text:style-name="T266"><text:s/>dalimi:</text:span></text:p>
      <text:p text:style-name="P267"><text:span text:style-name="T268">„</text:span><text:span text:style-name="T269">3</text:span><text:span text:style-name="T270">1</text:span><text:span text:style-name="T271">. Gamintojas, kuriam taikomas fiksuotas tarifas, negali didinti turimos elektrinės įrengtosios galios skatinimo laikotarpiu, jeigu ją padidinus nėra galimybės įrengti atskiro elektros<text:s/></text:span><text:span text:style-name="T272">energijos apskaitos prietaiso elektros energijos kiekiui, generuojamam dėl elektrinės įrengtosios galios padidinimo, apskaičiuoti arba iš anksto iki elektrinės įrengtosios galios padidinimo su elektros tinklų operatoriumi, prie kurio valdomų tinklų yra pri</text:span><text:span text:style-name="T273">jungta elektrinė, Vyriausybės įgaliotos institucijos nustatyta tvarka nėra suderintas kitas technologiškai pagrįstas ir teisės aktų reikalavimus atitinkantis apskaitos būdas, leidžiantis tinklų operatoriui atskirai nustatyti elektros energijos kiekį, gener</text:span><text:span text:style-name="T274">uojamą dėl elektrinės įrengtosios galios padidinimo.“</text:span></text:p>
      <text:p text:style-name="P275"><text:span text:style-name="T276">3</text:span><text:span text:style-name="T277">. Pripažinti netekusia galios 3 straipsnio 4 dalį.</text:span></text:p>
      <text:p text:style-name="P278"><text:span text:style-name="T279">4</text:span><text:span text:style-name="T280">. Papildyti 3 straipsnį 6 dalimi:</text:span></text:p>
      <text:p text:style-name="P281"><text:span text:style-name="T282">„</text:span><text:span text:style-name="T283">6</text:span><text:span text:style-name="T284">. Šio straipsnio 2 dalies 4 punkte numatyta skatinimo priemonė elektros energijos gamintojams, vykd</text:span><text:span text:style-name="T285">antiems bandomuosius vėjo elektrinių projektus, taikoma projekto vykdymo laikotarpiu, tačiau ne ilgiau negu 5 metus. Skatinimo priemonės taikymo laikotarpis skaičiuojamas nuo leidimo gaminti elektros energiją išdavimo dienos.“</text:span></text:p>
      <text:p text:style-name="P286"/>
      <text:p text:style-name="P287"><text:span text:style-name="T288">4</text:span><text:span text:style-name="T289"><text:s/>straipsnis.<text:s/></text:span><text:span text:style-name="T290">4 st</text:span><text:span text:style-name="T291">raipsnio pakeitimas</text:span></text:p>
      <text:p text:style-name="P292"><text:span text:style-name="T293">1</text:span><text:span text:style-name="T294">. Pakeisti 4 straipsnio 8 punktą ir jį išdėstyti taip:</text:span></text:p>
      <text:p text:style-name="P295"><text:span text:style-name="T296">„</text:span><text:span text:style-name="T297">8</text:span><text:span text:style-name="T298">) Valstybinė energetikos reguliavimo taryba;“.</text:span></text:p>
      <text:p text:style-name="P299"><text:span text:style-name="T300">2</text:span><text:span text:style-name="T301">. Pripažinti netekusiu galios 4 straipsnio 9 punktą.</text:span></text:p>
      <text:p text:style-name="P302"/>
      <text:p text:style-name="P303"><text:span text:style-name="T304">5</text:span><text:span text:style-name="T305"><text:s/>straipsnis.<text:s/></text:span><text:span text:style-name="T306">5 straipsnio pakeitimas</text:span></text:p>
      <text:p text:style-name="P307"><text:span text:style-name="T308">Pripažinti netek</text:span><text:span text:style-name="T309">usiu galios 5 straipsnio 1 dalies 5 punktą.</text:span></text:p>
      <text:p text:style-name="P310"/>
      <text:p text:style-name="P311"><text:span text:style-name="T312">6</text:span><text:span text:style-name="T313"><text:s/>straipsnis.<text:s/></text:span><text:span text:style-name="T314">6 straipsnio pakeitimas</text:span></text:p>
      <text:p text:style-name="P315"><text:span text:style-name="T316">Pakeisti 6 straipsnio 1 punktą ir jį išdėstyti taip:</text:span></text:p>
      <text:p text:style-name="P317"><text:span text:style-name="T318">„</text:span><text:span text:style-name="T319">1</text:span><text:span text:style-name="T320">)<text:s/></text:span><text:span text:style-name="T321">teisės aktų nustatyta tvarka ir sąlygomis</text:span><text:span text:style-name="T322"><text:s/>pagal kompetenciją koordinuoja degiųjų dujinių produktų (biodujų), miško ir medienos atliekų, šiaudų, kitų rūšių biologinės kilmės kuro (žemės ūkio atliekų ir augalų, naudojamų energijai gaminti) gamybos ir naudojimo, taip pat aplinkos, geoterminės, hidro</text:span><text:span text:style-name="T323">energijos, saulės šilumos energijos ir saulės šviesos energijos, vėjo energijos naudojimo energijai gaminti plėtros ir skatinimo priemonių įgyvendinimą, atlieka jų įgyvendinimo stebėseną ir užtikrina valstybinę priežiūrą ir kontrolę;“.</text:span></text:p>
      <text:p text:style-name="P324"/>
      <text:p text:style-name="P325"><text:span text:style-name="T326">7</text:span><text:span text:style-name="T327"><text:s/>straips</text:span><text:span text:style-name="T328">nis.<text:s/></text:span><text:span text:style-name="T329">11 straipsnio pakeitimas</text:span></text:p>
      <text:p text:style-name="P330"><text:span text:style-name="T331">Pakeisti 11 straipsnį ir jį išdėstyti taip:</text:span></text:p>
      <text:p text:style-name="P332"><text:span text:style-name="T333">„</text:span><text:span text:style-name="T334">11</text:span><text:span text:style-name="T335"><text:s/>straipsnis.<text:s/></text:span><text:span text:style-name="T336">Valstybinės energetikos reguliavimo tarybos kompetencija</text:span></text:p>
      <text:p text:style-name="P337"><text:span text:style-name="T338">Valstybinė energetikos reguliavimo taryba:</text:span></text:p>
      <text:p text:style-name="P339"><text:span text:style-name="T340">1</text:span><text:span text:style-name="T341">) tvirtina didžiausiosios kainos ir atskaitinės kainos nu</text:span><text:span text:style-name="T342">statymo metodiką;</text:span></text:p>
      <text:p text:style-name="P343"><text:span text:style-name="T344">2</text:span><text:span text:style-name="T345">) tvirtina didžiausiąją kainą ir atskaitinę kainą, kontroliuoja, kaip jos taikomos;</text:span></text:p>
      <text:p text:style-name="P346"><text:span text:style-name="T347">3</text:span><text:span text:style-name="T348">) nustato elektros energijos, suvartojamos šilumos siurblių (turinčių į kompresorių patenkančios elektros energijos apskaitos prietaisus) darbui</text:span><text:span text:style-name="T349">, lengvatinius tarifus;</text:span></text:p>
      <text:p text:style-name="P350"><text:span text:style-name="T351">4</text:span><text:span text:style-name="T352">) tvirtina energetikos tinklų optimizavimo, plėtros ir rekonstravimo sąnaudas bei papildomas energetikos tinklų operatoriaus sąnaudas, susijusias su atsinaujinančių išteklių naudojimo plėtra;</text:span></text:p>
      <text:p text:style-name="P353"><text:span text:style-name="T354">5</text:span><text:span text:style-name="T355">) derina šio įstatymo 14 strai</text:span><text:span text:style-name="T356">psnio 7 dalyje nurodytą Pasinaudojimo elektros tinklais tvarkos aprašą;</text:span></text:p>
      <text:p text:style-name="P357"><text:span text:style-name="T358">6</text:span><text:span text:style-name="T359">) nagrinėja šio įstatymo 64 straipsnio 1 dalyje nurodytus skundus;</text:span></text:p>
      <text:p text:style-name="P360"><text:span text:style-name="T361">7</text:span><text:span text:style-name="T362">) tvirtina ketinimų protokolo pavyzdinę formą;</text:span></text:p>
      <text:p text:style-name="P363"><text:span text:style-name="T364">8</text:span><text:span text:style-name="T365">) nustato šilumos supirkimo iš nepriklausomų šilumos ga</text:span><text:span text:style-name="T366">mintojų tvarką ir sąlygas;</text:span></text:p>
      <text:p text:style-name="P367"><text:span text:style-name="T368">9</text:span><text:span text:style-name="T369">) nustato dujų iš atsinaujinančių energijos išteklių supirkimo į gamtinių dujų sistemą kainą;</text:span></text:p>
      <text:p text:style-name="P370"><text:span text:style-name="T371">10</text:span><text:span text:style-name="T372">) prižiūri ir kontroliuoja, kaip biodujų gamintojams suteikiama teisė prijungti savo įrenginius prie gamtinių dujų sistemos,</text:span><text:span text:style-name="T373"><text:s/>kaip taikomos prijungimo įmokos ir biodujų supirkimo skaidrumą;</text:span></text:p>
      <text:p text:style-name="P374"><text:span text:style-name="T375">11</text:span><text:span text:style-name="T376">) rengia ir tvirtina skatinimo kvotų paskirstymo aukcionų nuostatus;</text:span></text:p>
      <text:p text:style-name="P377"><text:span text:style-name="T378">12</text:span><text:span text:style-name="T379">) skelbia ir organizuoja</text:span><text:span text:style-name="T380"><text:s/></text:span><text:span text:style-name="T381">skatinimo kvotų paskirstymo aukcionus;</text:span></text:p>
      <text:p text:style-name="P382"><text:span text:style-name="T383">13</text:span><text:span text:style-name="T384">) nustato įrengtos saulės šviesos<text:s/></text:span><text:span text:style-name="T385">energijos elektrinės technologinį tipą;</text:span></text:p>
      <text:p text:style-name="P386"><text:span text:style-name="T387">14</text:span><text:span text:style-name="T388">) atlieka kitas šio įstatymo nustatytas funkcijas.“</text:span></text:p>
      <text:p text:style-name="P389"/>
      <text:p text:style-name="P390"><text:span text:style-name="T391">8</text:span><text:span text:style-name="T392"><text:s/>straipsnis.<text:s/></text:span><text:span text:style-name="T393">11 straipsnio pakeitimas</text:span></text:p>
      <text:p text:style-name="P394"><text:span text:style-name="T395">1</text:span><text:span text:style-name="T396">. Papildyti 11 straipsnį nauju 14 punktu:</text:span></text:p>
      <text:p text:style-name="P397"><text:span text:style-name="T398">„</text:span><text:span text:style-name="T399">14</text:span><text:span text:style-name="T400">) prižiūri ir kontroliuoja, ar energijos tiekėjas<text:s/></text:span><text:span text:style-name="T401">savo galutiniams vartotojams teikia informaciją apie tai, kokią energijos tiekėjo tiekiamos energijos dalį ar kokį kiekį sudaro atsinaujinančių išteklių energija;“.</text:span></text:p>
      <text:p text:style-name="P402"><text:span text:style-name="T403">2</text:span><text:span text:style-name="T404">. Buvusį 14 punktą laikyti 15 punktu.</text:span></text:p>
      <text:p text:style-name="P405"/>
      <text:p text:style-name="P406"><text:span text:style-name="T407">9</text:span><text:span text:style-name="T408"><text:s/>straipsnis.<text:s/></text:span><text:span text:style-name="T409">11</text:span><text:span text:style-name="T410">1</text:span><text:span text:style-name="T411"><text:s/>straipsnio pripažin</text:span><text:span text:style-name="T412">imas netekusiu galios</text:span></text:p>
      <text:p text:style-name="P413"><text:span text:style-name="T414">Pripažinti netekusiu galios 11</text:span><text:span text:style-name="T415">1</text:span><text:span text:style-name="T416"><text:s/>straipsnį.</text:span></text:p>
      <text:p text:style-name="P417"/>
      <text:p text:style-name="P418"><text:span text:style-name="T419">10</text:span><text:span text:style-name="T420"><text:s/>straipsnis.<text:s/></text:span><text:span text:style-name="T421">13 straipsnio pakeitimas</text:span></text:p>
      <text:p text:style-name="P422"><text:span text:style-name="T423">Pakeisti 13 straipsnį ir jį išdėstyti taip:</text:span></text:p>
      <text:p text:style-name="P424"><text:span text:style-name="T425">„</text:span><text:span text:style-name="T426">13</text:span><text:span text:style-name="T427"><text:s/>straipsnis.<text:s/></text:span><text:span text:style-name="T428">Atsinaujinančių išteklių naudojimo elektros energijai gaminti plėtra</text:span></text:p>
      <text:p text:style-name="P429"><text:span text:style-name="T430">1</text:span><text:span text:style-name="T431">.<text:s/></text:span><text:span text:style-name="T432">Atsinaujinančių išteklių naudojimo elektros energijai gaminti plėtra yra vienas iš strateginių valstybės energetikos politikos tikslų.</text:span></text:p>
      <text:p text:style-name="P433"><text:span text:style-name="T434">2</text:span><text:span text:style-name="T435">. Siekiant šio įstatymo 1 straipsnio 5 dalies 2 punkte nurodyto uždavinio, iki 2025 metų pagamintas metinis elektros</text:span><text:span text:style-name="T436"><text:s/>energijos iš atsinaujinančių išteklių kiekis, apskaičiuojamas šio straipsnio 5 dalyje nustatyta tvarka, turi sudaryti ne mažiau kaip 5 TWh, nepaisant elektros energijos gamybai naudojamos ar planuojamos naudoti atsinaujinančių energijos išteklių rūšies.</text:span></text:p>
      <text:p text:style-name="P437"><text:span text:style-name="T438">3</text:span><text:span text:style-name="T439">. Šio straipsnio 5 dalyje nustatyta tvarka apskaičiavus, kad gamintojų pagamintas ir planuojamas pagaminti metinis elektros energijos iš atsinaujinančių išteklių kiekis sudaro 5 TWh ir daugiau, asmenys turi teisę statyti ar įrengti atsinaujinančius išt</text:span><text:span text:style-name="T440">eklius naudojančias elektrines, kuriose pagamintai elektros energijai netaikomos šio įstatymo 3 straipsnyje nurodytos skatinimo priemonės. Šioje dalyje nurodytas metinis elektros energijos iš atsinaujinančių išteklių gamybos kiekis netaikomas elektros ener</text:span><text:span text:style-name="T441">giją iš atsinaujinančių išteklių gaminančių vartotojų (toliau – gaminantis vartotojas) veiklos plėtrai.</text:span></text:p>
      <text:p text:style-name="P442"><text:span text:style-name="T443">4</text:span><text:span text:style-name="T444">. Kai elektrinių metinis elektros energijos iš atsinaujinančių išteklių gamybos kiekis, apskaičiuojamas šio straipsnio 5 dalyje nustatyta tvarka, p</text:span><text:span text:style-name="T445">asiekia šio straipsnio 3 dalyje nurodytą gamybos kiekį, pradėtas aukcionas užbaigiamas vadovaujantis šiuo įstatymu ir jo įgyvendinamaisiais teisės aktais, o naujas aukcionas tvarkaraštyje nurodytais terminais neorganizuojamas.</text:span></text:p>
      <text:p text:style-name="P446"><text:span text:style-name="T447">5</text:span><text:span text:style-name="T448">. Vertinant, kiek elektr</text:span><text:span text:style-name="T449">os energijos pagaminta ir planuojama pagaminti siekiant šio straipsnio 3 dalyje nurodyto kiekio, elektrinių elektros energijos iš atsinaujinančių išteklių gamybos kiekis apskaičiuojamas įvertinant asmenų, kuriems taikomos ir kuriems netaikomos šio įstatymo</text:span><text:span text:style-name="T450"><text:s/>3 straipsnyje nurodytos skatinimo priemonės, ir gaminančių vartotojų:</text:span></text:p>
      <text:p text:style-name="P451"><text:span text:style-name="T452">1</text:span><text:span text:style-name="T453">) elektrinėse, ilgiau kaip metus gaminančiose elektros energiją, praėjusiais kalendoriniais metais pagamintą elektros energijos iš atsinaujinančių išteklių kiekį;</text:span></text:p>
      <text:p text:style-name="P454"><text:span text:style-name="T455">2</text:span><text:span text:style-name="T456">) turinčių lei</text:span><text:span text:style-name="T457">dimą plėtoti elektros energijos gamybos pajėgumus arba prijungimo sąlygas, kai leidimas plėtoti elektros energijos gamybos pajėgumus nereikalingas, elektrinėse planuojamą pagaminti metinį elektros energijos iš atsinaujinančių išteklių kiekį;</text:span></text:p>
      <text:p text:style-name="P458"><text:span text:style-name="T459">3</text:span><text:span text:style-name="T460">)<text:s/></text:span><text:span text:style-name="T461">elektrinėse, trumpiau kaip metus gaminančiose elektros energiją, planuojamą pagaminti metinį elektros energijos iš atsinaujinančių išteklių kiekį.</text:span></text:p>
      <text:p text:style-name="P462"><text:span text:style-name="T463">6</text:span><text:span text:style-name="T464">. Valstybinė energetikos<text:s/></text:span><text:span text:style-name="T465">reguliavimo taryba</text:span><text:span text:style-name="T466">, vadovaudamasi Vyriausybės įgaliotos institucijos nustatyt</text:span><text:span text:style-name="T467">a tvarka, vieną kartą per metus iki einamųjų metų kovo 1 dienos apskaičiuoja pagamintą ir planuojamą pagaminti elektros energijos iš atsinaujinančių išteklių kiekį ir informaciją apie tai skelbia savo interneto svetainėje.</text:span></text:p>
      <text:p text:style-name="P468"><text:span text:style-name="T469">7</text:span><text:span text:style-name="T470">. Gaminančių vartotojų atsin</text:span><text:span text:style-name="T471">aujinančius išteklius naudojančių elektrinių įrengtoji suminė galia apskaičiuojama kaip šių elektrinių įrengtųjų galių, nurodytų galiojančiuose leidimuose plėtoti elektros energijos gamybos pajėgumus, leidimuose gaminti elektros energiją, rangovų deklaraci</text:span><text:span text:style-name="T472">jose, kurios pateikiamos elektros tinklų operatoriui, ir prijungimo sąlygose, išduotose elektros energiją gaminantiems vartotojams ir asmenims, siekiantiems tapti gaminančiais vartotojais ir numatantiems statyti ar įrengti atsinaujinančius išteklius naudoj</text:span><text:span text:style-name="T473">ančias elektrines, kurioms Elektros energetikos įstatymo 16 straipsnio 14 dalyje nustatyta tvarka leidimas plėtoti elektros energijos gamybos pajėgumus nereikalingas, suma. Valstybinė energetikos<text:s/></text:span><text:span text:style-name="T474">reguliavimo taryba skelbia</text:span><text:span text:style-name="T475"><text:s/>ir nuolat atnaujina informaciją a</text:span><text:span text:style-name="T476">pie gaminančių vartotojų elektrinių įrengtąją suminę galią savo interneto svetainėje.“</text:span></text:p>
      <text:p text:style-name="P477"/>
      <text:p text:style-name="P478"><text:span text:style-name="T479">11</text:span><text:span text:style-name="T480"><text:s/>straipsnis.<text:s/></text:span><text:span text:style-name="T481">14 straipsnio pakeitimas</text:span></text:p>
      <text:p text:style-name="P482"><text:span text:style-name="T483">1</text:span><text:span text:style-name="T484">. Pakeisti 14 straipsnio 3 dalį ir ją išdėstyti taip:</text:span></text:p>
      <text:p text:style-name="P485"><text:span text:style-name="T486">„</text:span><text:span text:style-name="T487">3</text:span><text:span text:style-name="T488">. Šio straipsnio 1 ir 2 dalyse nurodyti elektrinės pr</text:span><text:span text:style-name="T489">ijungimo prie elektros tinklų terminai gali būti pratęsti tais atvejais, kai elektros tinklų operatorius nustatytais terminais negali prijungti elektrinės technologiniams bandymams elektros tinkluose atlikti tuo atveju, kai vėluoja darbai elektrinę statanč</text:span><text:span text:style-name="T490">io ar įrengiančio asmens elektros tinklų dalyje ar dėl kitų nuo elektros tinklų operatoriaus nepriklausančių priežasčių. Kiekvienu konkrečiu atveju elektrinės prijungimo prie elektros tinklų terminas pratęsiamas tokiam laikotarpiui, kuriam pratęstas leidim</text:span><text:span text:style-name="T491">as plėtoti elektros energijos gamybos pajėgumus. Elektrinės prijungimo prie elektros tinklų terminas pratęsiamas elektros tinklų operatoriaus ir elektrinę statančio ar įrengiančio asmens susitarimu elektrinės prijungimo prie elektros tinklų paslaugos sutar</text:span><text:span text:style-name="T492">tyje nustatyta tvarka.“</text:span></text:p>
      <text:p text:style-name="P493"><text:span text:style-name="T494">2</text:span><text:span text:style-name="T495">. Pakeisti 14 straipsnio 7 dalį ir ją išdėstyti taip:</text:span></text:p>
      <text:p text:style-name="P496"><text:span text:style-name="T497">„</text:span><text:span text:style-name="T498">7</text:span><text:span text:style-name="T499">. Elektros tinklų operatorius Valstybinės energetikos reguliavimo tarybos nustatytomis sąlygomis parengia ir, suderinęs su Valstybine energetikos reguliavimo taryba,</text:span><text:span text:style-name="T500"><text:s/>viešai paskelbia Pasinaudojimo elektros tinklais tvarkos aprašą. Pasinaudojimo elektros tinklais tvarka grindžiama objektyviais, skaidriais ir nediskriminaciniais principais, kuriais vadovaujantis atsižvelgiama į visą naudą ir sąnaudas, susijusias su elek</text:span><text:span text:style-name="T501">trinių prijungimu prie elektros tinklų.“</text:span></text:p>
      <text:p text:style-name="P502"><text:span text:style-name="T503">3</text:span><text:span text:style-name="T504">. Pakeisti 14 straipsnio 9 dalį ir ją išdėstyti taip:</text:span></text:p>
      <text:p text:style-name="P505"><text:span text:style-name="T506">„</text:span><text:span text:style-name="T507">9</text:span><text:span text:style-name="T508">. Statyti ar įrengti elektrinę planuojantis asmuo turi teisę dėl šio straipsnio 8 dalyje nurodytų elektros tinklų operatoriaus išduotų išankstinių p</text:span><text:span text:style-name="T509">rijungimo sąlygų Valstybinei energetikos reguliavimo tarybai pateikti skundą šio įstatymo 64 straipsnyje nustatyta tvarka. Jeigu Valstybinė energetikos reguliavimo taryba nustato, kad išankstinės prijungimo sąlygos neatitinka šio straipsnio 7 dalyje nurody</text:span><text:span text:style-name="T510">to Pasinaudojimo elektros tinklais tvarkos aprašo, elektros tinklų operatorius privalo per ne ilgesnį negu 30 kalendorinių dienų laikotarpį pateikti naujas išankstines prijungimo sąlygas.“</text:span></text:p>
      <text:p text:style-name="P511"><text:span text:style-name="T512">4</text:span><text:span text:style-name="T513">. Pakeisti 14 straipsnio 16 dalį ir ją išdėstyti taip:</text:span></text:p>
      <text:p text:style-name="P514"><text:span text:style-name="T515">„</text:span><text:span text:style-name="T516">16</text:span><text:span text:style-name="T517">. Elektros tinklų operatorius kas ketvirtį teikia Valstybinei energetikos reguliavimo tarybai informaciją apie vykdomų elektrinių statybos projektų eigą ir ketinimų protokolų sąlygų vykdymą.“</text:span></text:p>
      <text:p text:style-name="P518"><text:span text:style-name="T519">5</text:span><text:span text:style-name="T520">. Pakeisti 14 straipsnio 17 dalį ir ją išdėstyti taip</text:span><text:span text:style-name="T521">:</text:span></text:p>
      <text:p text:style-name="P522"><text:span text:style-name="T523">„</text:span><text:span text:style-name="T524">17</text:span><text:span text:style-name="T525">. Elektros tinklų operatorius kas mėnesį teikia Valstybinei energetikos reguliavimo tarybai informaciją apie prijungimo sąlygas, išduotas gaminantiems vartotojams ir asmenims,<text:s/></text:span><text:soft-page-break/><text:span text:style-name="T526">siekiantiems tapti gaminančiais vartotojais ir numatantiems statyti ar įr</text:span><text:span text:style-name="T527">engti atsinaujinančius išteklius naudojančias elektrines, kurioms Elektros energetikos įstatymo 16 straipsnio 14 dalyje nustatyta tvarka leidimas plėtoti elektros energijos gamybos pajėgumus nereikalingas.“</text:span></text:p>
      <text:p text:style-name="P528"/>
      <text:p text:style-name="P529"/>
      <text:p text:style-name="P530"><text:span text:style-name="T531">12</text:span><text:span text:style-name="T532"><text:s/>straipsnis.<text:s/></text:span><text:span text:style-name="T533">16 straipsnio pakeitim</text:span><text:span text:style-name="T534">as</text:span></text:p>
      <text:p text:style-name="P535"><text:span text:style-name="T536">Pakeisti 16 straipsnio 2 dalį ir ją išdėstyti taip:</text:span></text:p>
      <text:p text:style-name="P537"><text:span text:style-name="T538">„</text:span><text:span text:style-name="T539">2</text:span><text:span text:style-name="T540">. Leidimus plėtoti elektros energijos gamybos pajėgumus ir leidimus gaminti elektros energiją iš atsinaujinančių išteklių išduoda Valstybinė energetikos<text:s/></text:span><text:span text:style-name="T541">reguliavimo taryba</text:span><text:span text:style-name="T542">. Šių leidimų išdavimo t</text:span><text:span text:style-name="T543">varką ir sąlygas, jų galiojimo terminus ir galiojimo terminų pratęsimo tvarką bei sąlygas nustato Elektros energetikos įstatymas.“</text:span></text:p>
      <text:p text:style-name="P544"/>
      <text:p text:style-name="P545"><text:span text:style-name="T546">13</text:span><text:span text:style-name="T547"><text:s/>straipsnis.<text:s/></text:span><text:span text:style-name="T548">17 straipsnio pakeitimas</text:span></text:p>
      <text:p text:style-name="P549"><text:span text:style-name="T550">Pakeisti 17 straipsnio 1 dalį ir ją išdėstyti taip:</text:span></text:p>
      <text:p text:style-name="P551"><text:span text:style-name="T552">„</text:span><text:span text:style-name="T553">1</text:span><text:span text:style-name="T554">. Elektros tinkl</text:span><text:span text:style-name="T555">ų operatorius, prie kurio valdomų elektros tinklų jungiama elektrinė</text:span><text:span text:style-name="T556">,</text:span><text:span text:style-name="T557"><text:s/></text:span><text:span text:style-name="T558">pasiūlytos elektros energijos kiekį, pagamintą iš atsinaujinančių išteklių, iš gamintojo priima, perduoda ir (ar) paskirsto skaidriais ir nediskriminaciniais tarifais. Elektros energijos</text:span><text:span text:style-name="T559"><text:s/>priėmimo, perdavimo ir (ar) paskirstymo pirmumo teisė gamintojui užtikrinama visų kitų elektros energijos gamintojų pagamintos elektros energijos atžvilgiu,</text:span><text:span text:style-name="T560"><text:s/></text:span><text:span text:style-name="T561">kaip tai numatyta Elektros energetikos įstatymo 31 straipsnio 2 dalyje ir 39 straipsnio 2 dalyje.“</text:span></text:p>
      <text:p text:style-name="P562"/>
      <text:p text:style-name="P563"><text:span text:style-name="T564">14</text:span><text:span text:style-name="T565"><text:s/>straipsnis.<text:s/></text:span><text:span text:style-name="T566">20 straipsnio pakeitimas</text:span></text:p>
      <text:p text:style-name="P567"><text:span text:style-name="T568">Pakeisti 20 straipsnį ir jį išdėstyti taip:</text:span></text:p>
      <text:p text:style-name="P569"><text:span text:style-name="T570">„</text:span><text:span text:style-name="T571">20</text:span><text:span text:style-name="T572"><text:s/>straipsnis.<text:s/></text:span><text:span text:style-name="T573">Atsinaujinančių išteklių naudojimo elektros energijai gaminti skatinimas</text:span></text:p>
      <text:p text:style-name="P574"><text:span text:style-name="T575">1</text:span><text:span text:style-name="T576">. Elektros energijos gamyba naudojant atsinaujinančius<text:s/></text:span><text:span text:style-name="T577">išteklius ir šios elektros energijos, kurią gamina elektros energijos gamintojai, kurių eksploatuojama elektrinė yra mažesnė kaip 500 kW, balansavimas, vykdomi Vyriausybės ar jos įgaliotos institucijos nustatyta tvarka, yra viešuosius interesus atitinkanči</text:span><text:span text:style-name="T578">os paslaugos.</text:span></text:p>
      <text:p text:style-name="P579"><text:span text:style-name="T580">2</text:span><text:span text:style-name="T581">. Elektros energijos gamyba iš atsinaujinančių išteklių skatinama Vyriausybės nustatyta tvarka gamintojui sumokant:</text:span></text:p>
      <text:p text:style-name="P582"><text:span text:style-name="T583">1</text:span><text:span text:style-name="T584">) aukcione laimėtą kainos priedą, kai kitos paros prekybos elektros energijos biržoje Lietuvos zonoje valandinės<text:s/></text:span><text:span text:style-name="T585">kainos ir aukcione laimėto kainos priedo suma yra mažesnė už Valstybinės energetikos reguliavimo tarybos nustatytą didžiausiąją kainą arba jai lygi;</text:span></text:p>
      <text:p text:style-name="P586"><text:span text:style-name="T587">2</text:span><text:span text:style-name="T588">) aukcione laimėto kainos priedo dalį, kuri apskaičiuojama kaip Valstybinės energetikos reguliavimo ta</text:span><text:span text:style-name="T589">rybos nustatytos didžiausiosios kainos ir kitos paros prekybos elektros energijos biržoje Lietuvos zonoje valandinės kainos skirtumas, kuris negali būti didesnis negu aukcione laimėtas kainos priedas, kai kitos paros prekybos elektros energijos biržoje Lie</text:span><text:span text:style-name="T590">tuvos zonoje valandinės kainos ir aukcione laimėto kainos priedo suma yra didesnė už Valstybinės energetikos reguliavimo tarybos nustatytą didžiausiąją kainą.</text:span></text:p>
      <text:p text:style-name="P591"><text:span text:style-name="T592">3</text:span><text:span text:style-name="T593">. Vyriausybės nustatyta tvarka gamintojui aukcione laimėtas kainos priedas nemokamas už la</text:span><text:span text:style-name="T594">ikotarpį, kurį kitos paros prekybos elektros energijos biržoje Lietuvos zonoje valandinė kaina yra didesnė už didžiausiąją kainą ar jai lygi, ir (ar) už laikotarpį, kurį kitos paros prekybos elektros energijos biržoje Lietuvos zonoje valandinė kaina 6 vala</text:span><text:span text:style-name="T595">ndas ar daugiau yra mažesnė už nulį arba jam lygi. Gamintojui kainos priedas taip pat nemokamas nuo to mėnesio, kurį faktiškai pagamintas ir į elektros tinklus patiektas elektros energijos kiekis pasiekia gamintojui aukcione paskirtą metinį elektros energi</text:span><text:span text:style-name="T596">jos gamybos kiekį.<text:s/></text:span></text:p>
      <text:p text:style-name="P597"><text:span text:style-name="T598">4</text:span><text:span text:style-name="T599">. Teisė į kainos priedą įgyjama ir elektros energijos iš atsinaujinančių išteklių gamybos kiekis asmenims, išskyrus asmenis, savarankiškai arba per kitus asmenis siekiančius tapti gaminančiais vartotojais, asmenis, kurių elektrinės</text:span><text:span text:style-name="T600"><text:s/>dalis nuosavybės teise ar kitais teisėtais pagrindais valdoma gaminančių vartotojų, ir asmenis, planuojančius vykdyti bandomuosius projektus, siekiant šio įstatymo 13 straipsnio 2 dalyje nurodyto elektros energijos gamybos<text:s/></text:span><text:soft-page-break/><text:span text:style-name="T601">kiekio, paskirstomas aukciono bū</text:span><text:span text:style-name="T602">du. Aukcionuose turi teisę dalyvauti Lietuvos Respublikos ir kitos valstybės narės (kitų valstybių narių), jeigu yra sudarytas šio įstatymo 63</text:span><text:span text:style-name="T603">1<text:s/></text:span><text:span text:style-name="T604">straipsnyje nurodytas susitarimas, fiziniai ir (ar) juridiniai asmenys ir (ar) kitos organizacijos ar jų padalin</text:span><text:span text:style-name="T605">iai. Aukcionai turi būti suorganizuoti ne vėliau kaip per 180 kalendorinių dienų nuo informacijos apie planuojamą organizuoti aukcioną paskelbimo Valstybinės energetikos reguliavimo tarybos interneto svetainėje dienos. Aukcionuose turi teisę dalyvauti visi</text:span><text:span text:style-name="T606"><text:s/>asmenys, atitinkantys šias sąlygas:</text:span></text:p>
      <text:p text:style-name="P607"><text:span text:style-name="T608">1</text:span><text:span text:style-name="T609">) neturintys leidimo plėtoti elektros energijos gamybos pajėgumų, prijungimo sąlygų, kuriomis rezervuojama elektros tinklų galia ir pralaidumai, reikalingi statyti ar įrengti elektrinę planuojančio asmens elektrinės<text:s/></text:span><text:span text:style-name="T610">prijungimui, su elektros tinklų operatoriumi suderinto techninio projekto ir elektrinės prijungimo prie elektros tinklų paslaugų sutarties;</text:span></text:p>
      <text:p text:style-name="P611"><text:span text:style-name="T612">2</text:span><text:span text:style-name="T613">) Valstybinei energetikos reguliavimo tarybai pateikę patvirtinimą, kad prisiima balansavimo atsakomybę, išskyr</text:span><text:span text:style-name="T614">us asmenis, kurie statys ar įrengs elektrines, kurių įrengtoji galia mažesnė kaip 500 kW;</text:span></text:p>
      <text:p text:style-name="P615"><text:span text:style-name="T616">3</text:span><text:span text:style-name="T617">) pasirašę Elektros energetikos įstatymo 22 straipsnio 8 dalyje nurodytą ketinimų protokolą ir pateikę Elektros energetikos įstatymo 21</text:span><text:span text:style-name="T618">1</text:span><text:span text:style-name="T619"><text:s/>straipsnio 1 dalyje nuro</text:span><text:span text:style-name="T620">dytą asmens prievolių įvykdymo užtikrinimą;</text:span></text:p>
      <text:p text:style-name="P621"><text:span text:style-name="T622">4</text:span><text:span text:style-name="T623">) Valstybinei energetikos reguliavimo tarybai pateikę patvirtinimą, kad statys naujas elektrines ar įrengs anksčiau neeksploatuotas elektrines, kurių statybai ar įrengimui bus naudojama anksčiau neeksploatuo</text:span><text:span text:style-name="T624">ta elektrotechninė įranga;</text:span></text:p>
      <text:p text:style-name="P625"><text:span text:style-name="T626">5</text:span><text:span text:style-name="T627">) Valstybinei energetikos reguliavimo tarybai</text:span><text:span text:style-name="T628"><text:s/></text:span><text:span text:style-name="T629">sumokėję aukciono dalyvio mokestį, nurodytą šio straipsnio 7 dalyje;</text:span></text:p>
      <text:p text:style-name="P630"><text:span text:style-name="T631">6</text:span><text:span text:style-name="T632">) nėra iškelta bankroto byla arba kreditoriai nevykdo bankroto procedūrų ne teismo tvarka;</text:span></text:p>
      <text:p text:style-name="P633"><text:span text:style-name="T634">7</text:span><text:span text:style-name="T635">) nėra i</text:span><text:span text:style-name="T636">škelta restruktūrizavimo byla;</text:span></text:p>
      <text:p text:style-name="P637"><text:span text:style-name="T638">8</text:span><text:span text:style-name="T639">) nėra priimtas teismo, kreditorių ar juridinio asmens dalyvių sprendimas likviduoti juridinį asmenį;</text:span></text:p>
      <text:p text:style-name="P640"><text:span text:style-name="T641">9</text:span><text:span text:style-name="T642">) yra vykdomi įsipareigojimai, susiję su mokesčių mokėjimu;</text:span></text:p>
      <text:p text:style-name="P643"><text:span text:style-name="T644">10</text:span><text:span text:style-name="T645">) yra vykdomi įsipareigojimai, susiję su social</text:span><text:span text:style-name="T646">inio draudimo įmokų mokėjimu;</text:span></text:p>
      <text:p text:style-name="P647"><text:span text:style-name="T648">11</text:span><text:span text:style-name="T649">) per pastaruosius 5 metus nėra įsiteisėjęs apkaltinamasis teismo nuosprendis už nusikalstamas veikas nuosavybei, turtinėms teisėms ir turtiniams interesams, nusikaltimus ir baudžiamuosius nusižengimus intelektinei ir pr</text:span><text:span text:style-name="T650">amoninei nuosavybei, ekonomikai ir verslo tvarkai, finansų sistemai, nusikaltimus ir baudžiamuosius nusižengimus valstybės tarnybai ir viešiesiems interesams;</text:span></text:p>
      <text:p text:style-name="P651"><text:span text:style-name="T652">12</text:span><text:span text:style-name="T653">) juridinio asmens vadovas ar valdymo organo narys (nariai) ar ūkinės bendrijos tikrasis<text:s/></text:span><text:span text:style-name="T654">narys (nariai) neturi neišnykusio ar nepanaikinto teistumo arba dėl juridinio asmens vadovo ar valdymo organo nario (narių) ar ūkinės bendrijos tikrojo nario (narių) per pastaruosius 5 metus nebuvo priimtas ir neįsiteisėjo apkaltinamasis teismo nuosprendis</text:span><text:span text:style-name="T655"><text:s/>už dalyvavimą nusikalstamame susivienijime, jo organizavimą ar vadovavimą jam, kyšininkavimą, tarpininko kyšininkavimą, papirkimą, sukčiavimą, kredito, paskolos ar tikslinės paramos panaudojimą ne pagal paskirtį ar nustatytą tvarką, kreditinį sukčiavimą,<text:s/></text:span><text:span text:style-name="T656">mokesčių nesumokėjimą, neteisingų duomenų apie pajamas, pelną ar turtą pateikimą, deklaracijos, ataskaitos ar kito dokumento nepateikimą, nusikalstamu būdu gauto turto įgijimą ar realizavimą, nusikalstamu būdu įgytų pinigų ar turto legalizavimą;</text:span></text:p>
      <text:p text:style-name="P657"><text:span text:style-name="T658">13</text:span><text:span text:style-name="T659">)<text:s/></text:span><text:span text:style-name="T660">nėra gauta parama, kurią Europos Komisija yra pripažinusi kaip neteisėtą ir nesuderintą su vidaus rinka.</text:span></text:p>
      <text:p text:style-name="P661"><text:span text:style-name="T662">5</text:span><text:span text:style-name="T663">. Šio straipsnio 4 dalies 1, 2 ir 3 punktų nuostatos netaikomos fiziniams ir (ar) juridiniams asmenims ir (ar) kitoms organizacijoms ar jų padal</text:span><text:span text:style-name="T664">iniams, planuojantiems statyti ar įrengti elektrines kitos valstybės narės (kitų valstybių narių) teritorijoje. Aukcione siekiant dalyvauti fiziniams ir (ar) juridiniams asmenims ir (ar) kitoms organizacijoms ar jų padaliniams, planuojantiems statyti ar įr</text:span><text:span text:style-name="T665">engti elektrines kitos valstybės narės (kitų valstybių narių) teritorijoje,<text:s/></text:span><text:soft-page-break/><text:span text:style-name="T666">šio straipsnio 4 dalies 1, 2 ir 3 punktų nuostatos įtvirtinamos sudarant šio įstatymo 63</text:span><text:span text:style-name="T667">1</text:span><text:span text:style-name="T668"><text:s/>straipsnyje nurodytą susitarimą.</text:span></text:p>
      <text:p text:style-name="P669"><text:span text:style-name="T670">6</text:span><text:span text:style-name="T671">. Valstybinė<text:s/></text:span><text:span text:style-name="T672">energetikos reguliavimo taryba ne vėlia</text:span><text:span text:style-name="T673">u kaip prieš mėnesį iki informacijos apie aukcioną paskelbimo dienos nustato ir viešai skelbia didžiausiąją kainą, į kurią atsižvelgiama aukciono laimėtojui išmokant viešuosius interesus atitinkančių paslaugų lėšas 12 metų laikotarpiu nuo leidimo gaminti e</text:span><text:span text:style-name="T674">lektros energiją išdavimo dienos. Nustatydama didžiausiąją kainą, Valstybinė energetikos reguliavimo taryba, vadovaudamasi mažiausios finansinės naštos elektros energijos vartotojams principu, įvertina elektros</text:span><text:span text:style-name="T675"><text:s/>energijos gamybos, naudojant skirtingas atsin</text:span><text:span text:style-name="T676">aujinančių išteklių rūšis, sąnaudas.</text:span></text:p>
      <text:p text:style-name="P677"><text:span text:style-name="T678">7</text:span><text:span text:style-name="T679">. Valstybinė<text:s/></text:span><text:span text:style-name="T680">energetikos reguliavimo taryba, įvertinusi aukciono organizavimo sąnaudas, nustato aukciono dalyvio mokestį ir kartu su informacija apie planuojamą organizuoti aukcioną skelbia savo interneto svetainėj</text:span><text:span text:style-name="T681">e. Asmuo, ketinantis dalyvauti aukcione, Valstybinės energetikos reguliavimo tarybos nustatyta tvarka kartu su aukciono dokumentais, nurodytais skatinimo kvotų paskirstymo aukciono nuostatuose, pateikia dokumentą, kuriuo patvirtinama, kad sumokėtas aukcion</text:span><text:span text:style-name="T682">o dalyvio mokestis. Jeigu asmuo nesumoka aukciono dalyvio mokesčio, Valstybinė energetikos reguliavimo taryba neįtraukia šio asmens į aukciono dalyvių sąrašą.</text:span></text:p>
      <text:p text:style-name="P683"><text:span text:style-name="T684">8</text:span><text:span text:style-name="T685">. Aukciono dalyvio pasiūlyme pateiktas kainos priedas negali būti didesnis negu Valstybinės<text:s/></text:span><text:span text:style-name="T686">energetikos reguliavimo tarybos nustatytų didžiausiosios kainos ir atskaitinės kainos skirtumas. Nustatant atskaitinę kainą, įvertinama faktinė elektros energijos kaina, skelbiama elektros energijos biržoje Lietuvos zonoje, ir prognozuojama metinė elektros</text:span><text:span text:style-name="T687"><text:s/>energijos kaina.</text:span></text:p>
      <text:p text:style-name="P688"><text:span text:style-name="T689">9</text:span><text:span text:style-name="T690">. Valstybinė energetikos reguliavimo taryba atskaitinę kainą nustato konkrečiam aukcionui. Ši kaina yra skelbiama Valstybinės energetikos reguliavimo tarybos interneto svetainėje kartu su informacija apie planuojamą organizuoti aukci</text:span><text:span text:style-name="T691">oną.</text:span></text:p>
      <text:p text:style-name="P692"><text:span text:style-name="T693">10</text:span><text:span text:style-name="T694">. Asmuo, kuris ketina dalyvauti Valstybinės energetikos reguliavimo tarybos organizuojamame aukcione ir kuriam iki tvarkaraštyje nurodytos informacijos apie planuojamą organizuoti aukcioną paskelbimo datos teisės aktų nustatyta tvarka išduotas l</text:span><text:span text:style-name="T695">eidimas plėtoti elektros energijos gamybos pajėgumus ir (ar) elektrinės prijungimo sąlygos ir (ar) kuris teisės aktų nustatyta tvarka yra suderinęs techninį projektą su elektros tinklų operatoriumi ir (ar) sudaręs elektrinės prijungimo prie elektros tinklų</text:span><text:span text:style-name="T696"><text:s/>paslaugų sutartį, likus 3 mėnesiams iki tvarkaraštyje nurodytos informacijos apie planuojamą organizuoti aukcioną paskelbimo datos Valstybinei energetikos reguliavimo tarybai pateikia rašytinį patvirtinimą, kad atsisako leidimo plėtoti elektros energijos<text:s/></text:span><text:span text:style-name="T697">gamybos pajėgumus. Asmeniui atsisakius leidimo plėtoti elektros energijos gamybos pajėgumus, elektrinės prijungimo sąlygos, techninis projektas ir elektrinės prijungimo prie elektros tinklų paslaugų sutartis netenka galios. Asmeniui, kuris nelaimi aukciono</text:span><text:span text:style-name="T698">, leidimo plėtoti elektros energijos gamybos pajėgumus, elektrinės prijungimo sąlygų, techninio projekto ir elektrinės prijungimo prie elektros tinklų paslaugų sutarties galiojimas neatkuriamas.</text:span></text:p>
      <text:p text:style-name="P699"><text:span text:style-name="T700">11</text:span><text:span text:style-name="T701">. Aukciono laimėtoju (laimėtojais), vadovaujantis skati</text:span><text:span text:style-name="T702">nimo kvotų paskirstymo aukcionų nuostatais, pripažįstamas (pripažįstami) dalyvis (dalyviai), nurodęs (nurodę) mažiausią pageidaujamą kainos priedą.</text:span></text:p>
      <text:p text:style-name="P703"><text:span text:style-name="T704">12</text:span><text:span text:style-name="T705">. Aukciono laimėtojas ne vėliau kaip per 3 mėnesius nuo aukciono laimėtojų patvirtinimo Valstybinės en</text:span><text:span text:style-name="T706">ergetikos reguliavimo tarybos nutarimu šio įstatymo ir Elektros energetikos įstatymo nustatyta tvarka privalo kreiptis į Valstybinę energetikos reguliavimo tarybą dėl leidimo plėtoti elektros energijos gamybos pajėgumus išdavimo ir jį gauti. Jeigu aukciono</text:span><text:span text:style-name="T707"><text:s/>laimėtojas per nustatytą terminą nesikreipia dėl leidimo plėtoti elektros energijos gamybos pajėgumus išdavimo arba šis leidimas neišduodamas, pasibaigia jo galiojimo terminas ar jo galiojimas panaikinamas Energetikos įstatyme ir Elektros energetikos įsta</text:span><text:span text:style-name="T708">tyme nustatytais pagrindais, aukciono laimėtojas per vieną mėnesį nuo bent vienos iš nurodytų aplinkybių atsiradimo dienos išbraukiamas iš aukciono laimėtojų sąrašo.</text:span></text:p>
      <text:p text:style-name="P709"><text:span text:style-name="T710">13</text:span><text:span text:style-name="T711">. Aukciono laimėtoją išbraukus iš aukciono laimėtojų sąrašo, jam aukcione paskirtas<text:s/></text:span><text:span text:style-name="T712">elektros energijos gamybos kiekis ir (ar) aukciono metu likęs nepaskirstytas tvarkaraštyje<text:s/></text:span><text:soft-page-break/><text:span text:style-name="T713">nurodytas metinis elektros energijos gamybos kiekis įvertinamas Vyriausybei atnaujinant tvarkaraštį ir paskirstomas aukcione, kaip numatyta šio straipsnio 4 dalyje.</text:span></text:p>
      <text:p text:style-name="P714"><text:span text:style-name="T715">14</text:span><text:span text:style-name="T716">. Jeigu yra sudarytas šio įstatymo 63</text:span><text:span text:style-name="T717">1<text:s/></text:span><text:span text:style-name="T718">straipsnyje nurodytas susitarimas, aukcione gali dalyvauti ir kitos valstybės narės (kitų valstybių narių) fiziniai ir (ar) juridiniai asmenys ir (ar) kitos organizacijos ar jų padaliniai. Aukcione, kai jame dal</text:span><text:span text:style-name="T719">yvauja ir kitos valstybės narės (kitų valstybių narių) fiziniai ir (ar) juridiniai asmenys ir (ar) kitos organizacijos ar jų padaliniai, šioms valstybėms narėms galimas paskirstyti metinis elektros</text:span><text:span text:style-name="T720"><text:s/>energijos gamybos kiekis nustatomas Vyriausybės nustatyta<text:s/></text:span><text:span text:style-name="T721">tvarka šio įstatymo 63</text:span><text:span text:style-name="T722">1<text:s/></text:span><text:span text:style-name="T723">straipsnyje nurodytame susitarime, atsižvelgiant į:</text:span></text:p>
      <text:p text:style-name="P724"><text:span text:style-name="T725">1</text:span><text:span text:style-name="T726">) iš valstybės narės (valstybių narių), siekiančios (siekiančių) dalyvauti aukcione, praėjusiais kalendoriniais metais importuotą elektros energijos kiekį;</text:span></text:p>
      <text:p text:style-name="P727"><text:span text:style-name="T728">2</text:span><text:span text:style-name="T729">) valstybėje nar</text:span><text:span text:style-name="T730">ėje (valstybėse narėse), siekiančioje (siekiančiose) dalyvauti aukcione, atsinaujinančių išteklių dalį elektros energijos gamyboje praėjusiais kalendoriniais metais;</text:span></text:p>
      <text:p text:style-name="P731"><text:span text:style-name="T732">3</text:span><text:span text:style-name="T733">) bendrąjį galutinį elektros energijos suvartojimą Lietuvos Respublikoje praėjusiais<text:s/></text:span><text:span text:style-name="T734">kalendoriniais metais;</text:span></text:p>
      <text:p text:style-name="P735"><text:span text:style-name="T736">4</text:span><text:span text:style-name="T737">) aukcione planuojamą paskirstyti metinį elektros energijos gamybos kiekį, nurodytą tvarkaraštyje.</text:span></text:p>
      <text:p text:style-name="P738"><text:span text:style-name="T739">15</text:span><text:span text:style-name="T740">. Šio įstatymo 3 straipsnio 2 dalies 1, 2 ir 3 punktuose numatytos skatinimo priemonės taikomos 12 metų laikotarpiu nuo l</text:span><text:span text:style-name="T741">eidimo gaminti elektros energiją išdavimo dienos.</text:span></text:p>
      <text:p text:style-name="P742"><text:span text:style-name="T743">16</text:span><text:span text:style-name="T744">. Gamintojas, laimėjęs aukcioną, nuo leidimo gaminti elektros energiją išdavimo dienos įsipareigoja 12 metų laikotarpiu pagaminti ir į elektros tinklus patiekti aukcione paskirtą metinį elektros<text:s/></text:span><text:span text:style-name="T745">energijos gamybos kiekį. Kas 3 metus nuo leidimo gaminti elektros energiją išdavimo dienos atliekamas faktiškai pagaminto ir į elektros tinklus patiekto elektros energijos kiekio vertinimas. Vertinamas per 3 metus faktiškai pagamintas ir į elektros tinklus</text:span><text:span text:style-name="T746"><text:s/>patiektas elektros energijos kiekis. Per 3 metus turi būti faktiškai pagaminta ir į elektros tinklus patiekta ne mažiau kaip 80 procentų elektros energijos, palyginti su gamintojui aukcione paskirtu 3 metų elektros energijos gamybos kiekiu. Į leidžiamą ne</text:span><text:span text:style-name="T747">pagaminti ne didesnį kaip 20 procentų elektros energijos kiekį neįskaičiuojamas elektros energijos kiekis, nepagamintas dėl:</text:span></text:p>
      <text:p text:style-name="P748"><text:span text:style-name="T749">1</text:span><text:span text:style-name="T750">) elektrinės atjungimų elektros tinklų operatoriui vykdant elektros tinklų remonto, techninės priežiūros, eksploatavimo, rekonst</text:span><text:span text:style-name="T751">ravimo ar modernizavimo darbus;</text:span></text:p>
      <text:p text:style-name="P752"><text:span text:style-name="T753">2</text:span><text:span text:style-name="T754">) elektrinės atjungimų elektros tinklų operatoriui įrengiant naujus elektros energetikos objektus;</text:span></text:p>
      <text:p text:style-name="P755"><text:span text:style-name="T756">3</text:span><text:span text:style-name="T757">) elektrinės atjungimų elektros tinklų operatoriui atliekant naujų vartotojų ar gamintojų elektros įrenginių prijun</text:span><text:span text:style-name="T758">gimo prie elektros tinklų darbus;</text:span></text:p>
      <text:p text:style-name="P759"><text:span text:style-name="T760">4</text:span><text:span text:style-name="T761">) elektrinės atjungimų elektros tinklų operatoriui siekiant išvengti avarijos ar gedimų elektros energetikos sistemoje ar operatoriaus elektros tinkle;</text:span></text:p>
      <text:p text:style-name="P762"><text:span text:style-name="T763">5</text:span><text:span text:style-name="T764">) elektrinės atjungimų elektros tinklų operatoriui siekiant<text:s/></text:span><text:span text:style-name="T765">likviduoti patirtą avariją, gedimus ar sutrikimus;</text:span></text:p>
      <text:p text:style-name="P766"><text:span text:style-name="T767">6</text:span><text:span text:style-name="T768">) elektrinės atjungimų pagal elektros tinklų operatoriaus iš anksto nustatytą grafiką;</text:span></text:p>
      <text:p text:style-name="P769"><text:span text:style-name="T770">7</text:span><text:span text:style-name="T771">) elektros energijos gamybos įrenginių gedimų šalinimo ar nenugalimos jėgos aplinkybių.</text:span></text:p>
      <text:p text:style-name="P772"><text:span text:style-name="T773">17</text:span><text:span text:style-name="T774">. Elektros<text:s/></text:span><text:span text:style-name="T775">tinklų operatorius, vadovaudamasis Vyriausybės nustatyta tvarka, viešuosius interesus atitinkančių paslaugų lėšų administratoriui pateikia informaciją apie gamintojo, laimėjusio aukcione, faktiškai pagamintą ir į elektros tinklus patiektą elektros energijo</text:span><text:span text:style-name="T776">s kiekį ir šio straipsnio 16 dalies 1–7 punktuose nurodytas aplinkybes, ir dėl šių aplinkybių į elektros tinklus nepatiektą elektros energijos kiekį. Viešuosius interesus atitinkančių paslaugų lėšų administratorius įvertina per 3 metus faktiškai pagamintą<text:s/></text:span><text:span text:style-name="T777">ir į elektros tinklus patiektą elektros energijos kiekį, dėl šio straipsnio 16 dalies 1–7 punktuose nurodytų aplinkybių nepatiektą elektros energijos kiekį ir leidžiamą nepagaminti ne didesnį kaip 20 procentų elektros energijos kiekį ir nustatęs, kad pagam</text:span><text:span text:style-name="T778">inta ir į elektros tinklus patiekta mažiau negu 80 procentų elektros<text:s/></text:span><text:soft-page-break/><text:span text:style-name="T779">energijos, palyginti su gamintojui aukcione paskirtu 3 metų elektros energijos gamybos kiekiu, ne dėl šio straipsnio 16 dalies 1–7 punktuose nurodytų aplinkybių, informuoja apie tai gamin</text:span><text:span text:style-name="T780">toją.</text:span></text:p>
      <text:p text:style-name="P781"><text:span text:style-name="T782">18</text:span><text:span text:style-name="T783">. Gamintojas, vadovaudamasis Vyriausybės nustatyta tvarka, per 30 kalendorinių dienų nuo šio straipsnio 17 dalyje nurodytos informacijos gavimo dienos viešuosius interesus atitinkančių paslaugų lėšų administratoriui pateikia įrodymus ir argumen</text:span><text:span text:style-name="T784">tuotus paaiškinimus dėl mažesnio kaip 80 procentų elektros energijos gamybos kiekio, palyginti su gamintojui aukcione paskirtu 3 metų elektros energijos gamybos kiekiu, arba viešuosius interesus atitinkančių paslaugų lėšų administratoriui sumoka sumą, apsk</text:span><text:span text:style-name="T785">aičiuojamą vadovaujantis šio straipsnio 19 dalies nuostatomis. Gamintojui pateikus įrodymus ir argumentuotus paaiškinimus dėl mažesnio kaip 80 procentų elektros energijos gamybos kiekio, palyginti su gamintojui aukcione paskirtu 3 metų elektros energijos g</text:span><text:span text:style-name="T786">amybos kiekiu, ir viešuosius interesus atitinkančių paslaugų lėšų administratoriui, remiantis elektros tinklų operatoriaus pateikta informacija apie šio straipsnio 16 dalies 1–7 punktuose nurodytas aplinkybes, nustačius, kad daugiau kaip 20 procentų elektr</text:span><text:span text:style-name="T787">os energijos kiekio nepagaminta ne dėl šio straipsnio 16 dalies 1–7 punktuose nurodytų aplinkybių, gamintojas per 30 kalendorinių dienų viešuosius interesus atitinkančių paslaugų lėšų administratoriui sumoka sumą, apskaičiuojamą vadovaujantis šio straipsni</text:span><text:span text:style-name="T788">o 19 dalies nuostatomis. Gamintojui nesumokėjus apskaičiuotos sumos, viešuosius interesus atitinkančių paslaugų lėšų mokėjimas sustabdomas Vyriausybės nustatyta tvarka. Pirmas elektros energijos gamybos kiekio vertinimas atliekamas praėjus 3 metams po leid</text:span><text:span text:style-name="T789">imo gaminti elektros energiją išdavimo dienos. Kiekvienas kitas elektros energijos gamybos kiekio vertinimas atliekamas praėjus 3 metams po paskutinio elektros energijos gamybos kiekio vertinimo.</text:span></text:p>
      <text:p text:style-name="P790"><text:span text:style-name="T791">19</text:span><text:span text:style-name="T792">. Šio straipsnio 18 dalyje nurodyta suma apskaičiuojam</text:span><text:span text:style-name="T793">a skirtumą tarp gamintojui aukcione paskirto 3 metų elektros energijos gamybos kiekio ir faktinio 3 metų elektros energijos gamybos kiekio, įskaitant dėl šio straipsnio 16 dalies 1–7 punktuose nurodytų aplinkybių nepagamintą elektros energijos kiekį ir lei</text:span><text:span text:style-name="T794">džiamą nepagaminti ne didesnį kaip 20 procentų elektros energijos kiekį, padauginus iš gamintojo laimėto kainos priedo. Gautos lėšos naudojamos Elektros energetikos įstatymo 74 straipsnio 2 dalies 1 punkte nurodytoms viešuosius interesus atitinkančioms pas</text:span><text:span text:style-name="T795">laugoms finansuoti.</text:span></text:p>
      <text:p text:style-name="P796"><text:span text:style-name="T797">20</text:span><text:span text:style-name="T798">. Elektros energijos gamybos kiekį ir jo atitiktį gamintojui aukcione paskirtam kiekiui nustato viešuosius interesus atitinkančių paslaugų lėšų administratorius, atsižvelgdamas į elektros tinklų operatoriaus pateiktą informaciją a</text:span><text:span text:style-name="T799">pie faktiškai pagamintą ir į elektros tinklus patiektą elektros energijos kiekį.</text:span></text:p>
      <text:p text:style-name="P800"><text:span text:style-name="T801">21</text:span><text:span text:style-name="T802">. Elektros energija, pagaminta iš atsinaujinančių išteklių, taip pat elektros energija, pagaminta elektrinėse jų technologinių bandymų metu, prekiaujama pagal atsinaujin</text:span><text:span text:style-name="T803">ančių išteklių elektros energijos pirkimo–pardavimo sutartis ir (ar) Prekybos elektros energija taisyklėse nustatyta tvarka ir būdais.</text:span></text:p>
      <text:p text:style-name="P804"><text:span text:style-name="T805">22</text:span><text:span text:style-name="T806">. Vyriausybės įgaliota institucija ne rečiau kaip vieną kartą tvarkaraščio galiojimo metu atlieka technologinį, eko</text:span><text:span text:style-name="T807">nominį ir socialinį atsinaujinančių energijos išteklių technologijų plėtros ir paramos schemos vertinimą, atsižvelgdama į tai, kokį poveikį turėtų galimi paramos schemos pakeitimai. Vyriausybės įgaliota institucija, remdamasi šiuo vertinimu, ne vėliau kaip</text:span><text:span text:style-name="T808"><text:s/>per 3 mėnesius nuo vertinimo atlikimo pabaigos, atsižvelgdama į Nacionalinės energetinės nepriklausomybės strategijos nuostatas ir Valstybinės energetikos reguliavimo tarybos apskaičiuotą elektros energijos iš atsinaujinančių išteklių gamybos kiekį, paren</text:span><text:span text:style-name="T809">gia ir teikia Vyriausybei tvirtinti atnaujintą tvarkaraštį arba argumentuotą pagrindimą, kodėl tolesnė atsinaujinančių energijos išteklių plėtra neturėtų būti skatinama.</text:span></text:p>
      <text:p text:style-name="P810"><text:span text:style-name="T811">22</text:span><text:span text:style-name="T812">1</text:span><text:span text:style-name="T813">. Valstybinė energetikos reguliavimo taryba kiekvienais metais iki kovo 1 dieno</text:span><text:span text:style-name="T814">s savo interneto svetainėje viešai skelbia informaciją apie aukciono procedūras, nurodydama aukciono laimėtojus, jų prisiimtus įsipareigojimus, laimėtą kainos priedą ir aukciono laimėtojų aukcione prisiimtų įsipareigojimų įgyvendinimo rodiklius, įskaitant<text:s/></text:span><text:span text:style-name="T815">šio įstatymo 20 straipsnio 16 dalyje nurodytą informaciją.</text:span></text:p>
      <text:p text:style-name="P816"><text:span text:style-name="T817">23</text:span><text:span text:style-name="T818">. Elektros tinklų operatorius, siekdamas įvertinti visą šalyje pagamintos ir suvartotos atsinaujinančių išteklių energijos kiekį, tvarko visos prie jo valdomų elektros tinklų prijungtų gamint</text:span><text:span text:style-name="T819">ojų pagamintos elektros energijos apskaitą.</text:span></text:p>
      <text:p text:style-name="P820"><text:span text:style-name="T821">24</text:span><text:span text:style-name="T822">. Šio straipsnio nuostatos netaikomos asmenims, kurie įrenginiams įsigyti po 2011 m. gegužės 24 d. pasinaudojo šiais paramos šaltiniais:</text:span></text:p>
      <text:p text:style-name="P823"><text:span text:style-name="T824">1</text:span><text:span text:style-name="T825">) valstybės biudžeto asignavimais;</text:span></text:p>
      <text:p text:style-name="P826"><text:span text:style-name="T827">2</text:span><text:span text:style-name="T828">) Klimato kaitos programos</text:span><text:span text:style-name="T829"><text:s/>lėšomis, kaip numatyta Lietuvos Respublikos klimato kaitos valdymo finansinių instrumentų įstatyme;</text:span></text:p>
      <text:p text:style-name="P830"><text:span text:style-name="T831">3</text:span><text:span text:style-name="T832">) Europos Sąjungos paramos lėšomis;</text:span></text:p>
      <text:p text:style-name="P833"><text:span text:style-name="T834">4</text:span><text:span text:style-name="T835">) savanoriškomis užsienio valstybių lėšomis, skirtomis atsinaujinančių išteklių naudojimui skatinti;</text:span></text:p>
      <text:p text:style-name="P836"><text:span text:style-name="T837">5</text:span><text:span text:style-name="T838">) p</text:span><text:span text:style-name="T839">ajamomis, gautomis vykdant susitarimus dėl statistinių energijos perdavimų tarp Lietuvos Respublikos ir kitų valstybių narių ar bendrus projektus tarp Lietuvos Respublikos, kitų valstybių narių ir užsienio valstybių</text:span><text:span text:style-name="T840">.“</text:span></text:p>
      <text:p text:style-name="P841"/>
      <text:p text:style-name="P842"><text:span text:style-name="T843">15</text:span><text:span text:style-name="T844"><text:s/>straipsnis.<text:s/></text:span><text:span text:style-name="T845">20</text:span><text:span text:style-name="T846">1</text:span><text:span text:style-name="T847"><text:s/>stra</text:span><text:span text:style-name="T848">ipsnio pakeitimas</text:span></text:p>
      <text:p text:style-name="P849"><text:span text:style-name="T850">1</text:span><text:span text:style-name="T851">.<text:s/></text:span><text:span text:style-name="T852">Pakeisti 20</text:span><text:span text:style-name="T853">1<text:s/></text:span><text:span text:style-name="T854">straipsnio 2 dalies 4 punktą</text:span><text:span text:style-name="T855"><text:s/>ir j</text:span><text:span text:style-name="T856">į išdėstyti taip:</text:span></text:p>
      <text:p text:style-name="P857"><text:span text:style-name="T858">„</text:span><text:span text:style-name="T859">4</text:span><text:span text:style-name="T860">) gaminančio vartotojo per kaupimo laikotarpį suvartotos elektros energijos kiekį viršijantis į elektros tinklus patiektas elektros energijos kiekis į kitą kaupimo</text:span><text:span text:style-name="T861"><text:s/>laikotarpį nėra perkeliamas,<text:s/></text:span><text:span text:style-name="T862">už šį kiekį energijos tiekėjas gaminančiam vartotojui kompensuoja iš anksto tarpusavio sutartyse nustatyta tvarka ir sąlygomis.<text:s/></text:span><text:span text:style-name="T863">Garantinio tiekimo atveju, kai gaminančio vartotojo per kaupimo laikotarpį į elektros tinklus pati</text:span><text:span text:style-name="T864">ektos elektros energijos kiekis viršija suvartotos elektros energijos kiekį, skirstymo tinklų operatorius gaminančiam vartotojui kompensuoja už faktinį, bet ne didesnį kaip 5 procentų, gaminančio vartotojo per kaupimo laikotarpį arba nuo garantinio tiekimo</text:span><text:span text:style-name="T865"><text:s/>pradžios, jeigu garantinis tiekimas vykdomas trumpiau, negu nustatytas kaupimo laikotarpis, patiektą elektros energijos kiekį Valstybinės energetikos reguliavimo tarybos nustatyta tvarka apskaičiuota elektros energijos kaina;“.</text:span></text:p>
      <text:p text:style-name="P866"><text:span text:style-name="T867">2</text:span><text:span text:style-name="T868">. Pakeisti 20</text:span><text:span text:style-name="T869">1</text:span><text:span text:style-name="T870"><text:s/>str</text:span><text:span text:style-name="T871">aipsnio 4 dalį ir ją išdėstyti taip:</text:span></text:p>
      <text:p text:style-name="P872"><text:span text:style-name="T873">„</text:span><text:span text:style-name="T874">4</text:span><text:span text:style-name="T875">. Gaminantis vartotojas moka Valstybinės energetikos reguliavimo tarybos nustatytą naudojimosi elektros tinklais paslaugų kainą, kuri:</text:span></text:p>
      <text:p text:style-name="P876"><text:span text:style-name="T877">1</text:span><text:span text:style-name="T878">) nustatoma vienų kalendorinių metų laikotarpiui, įvertinus skirstomųjų tinkl</text:span><text:span text:style-name="T879">ų operatoriaus ekonomiškai pagrįstas (būtinas) metines kapitalo, veiklos ir kitas su naudojimosi elektros tinklais paslaugų teikimu susijusias sąnaudas, gaunamą naudą ir planuojamą atgauti gaminančių vartotojų elektros energijos kiekį ir suminę elektrinių<text:s/></text:span><text:span text:style-name="T880">įrengtąją galią;</text:span></text:p>
      <text:p text:style-name="P881"><text:span text:style-name="T882">2</text:span><text:span text:style-name="T883">) diferencijuojama atsižvelgiant į skirstomųjų tinklų, prie kurių prijungtas gaminančio vartotojo objektas, įtampą;</text:span></text:p>
      <text:p text:style-name="P884"><text:span text:style-name="T885">3</text:span><text:span text:style-name="T886">) ne vėliau kaip prieš mėnesį iki jos taikymo pradžios yra viešai skelbiama Valstybinės energetikos reguliavimo<text:s/></text:span><text:span text:style-name="T887">tarybos interneto svetainėje.“</text:span></text:p>
      <text:p text:style-name="P888"><text:span text:style-name="T889">3</text:span><text:span text:style-name="T890">. Pakeisti 20</text:span><text:span text:style-name="T891">1</text:span><text:span text:style-name="T892"><text:s/>straipsnio 6 dalį ir ją išdėstyti taip:</text:span></text:p>
      <text:p text:style-name="P893"><text:span text:style-name="T894">„</text:span><text:span text:style-name="T895">6</text:span><text:span text:style-name="T896">. Gaminantis vartotojas gali rinktis vienanarę ar dvinarę naudojimosi elektros tinklais paslaugų kainą arba atsiskaityti elektros energijos kiekiu pagal Va</text:span><text:span text:style-name="T897">lstybinės energetikos reguliavimo tarybos nustatytą procentą nuo kaupimo laikotarpiu gaminančio vartotojo į elektros tinklus patiektos elektros energijos kiekio. Gaminantis vartotojas gali keisti atsiskaitymo už naudojimosi elektros tinklais paslaugas būdą</text:span><text:span text:style-name="T898"><text:s/>ne dažniau kaip vieną kartą per 12 mėnesių.“</text:span></text:p>
      <text:p text:style-name="P899"><text:span text:style-name="T900">4</text:span><text:span text:style-name="T901">. Pakeisti 20</text:span><text:span text:style-name="T902">1<text:s/></text:span><text:span text:style-name="T903">straipsnio 11 dalį ir ją išdėstyti taip:</text:span></text:p>
      <text:p text:style-name="P904"><text:span text:style-name="T905">„</text:span><text:span text:style-name="T906">11</text:span><text:span text:style-name="T907">. Tinklų operatorių sąnaudos, susijusios su gaminančio vartotojo ar asmens, siekiančio tapti gaminančiu vartotoju, elektros įrenginių prijun</text:span><text:span text:style-name="T908">gimu prie elektros tinklų, paskirstomos tokia tvarka:</text:span></text:p>
      <text:p text:style-name="P909"><text:span text:style-name="T910">1</text:span><text:span text:style-name="T911">) kai prijungiami elektros vartojimo ir gamybos įrenginiai, buitiniai vartotojai, įskaitant ir pažeidžiamus vartotojus, apmoka 20 procentų skirstomųjų tinklų operatoriaus sąnaudų, o kiti<text:s/></text:span><text:soft-page-break/><text:span text:style-name="T912">vartotojai –</text:span><text:span text:style-name="T913"><text:s/>40 procentų skirstomųjų tinklų operatoriaus sąnaudų arba moka pagal šį dydį apskaičiuotą ir Valstybinės energetikos reguliavimo tarybos patvirtintą įkainį;</text:span></text:p>
      <text:p text:style-name="P914"><text:span text:style-name="T915">2</text:span><text:span text:style-name="T916">) kai prijungiami elektros gamybos įrenginiai, o elektros vartojimo įrenginiai yra prijungti p</text:span><text:span text:style-name="T917">rie skirstomųjų tinklų, vartotojai apmoka 100 procentų skirstomųjų tinklų operatoriaus sąnaudų arba moka pagal šį dydį apskaičiuotą ir Valstybinės energetikos reguliavimo tarybos patvirtintą įkainį;</text:span></text:p>
      <text:p text:style-name="P918"><text:span text:style-name="T919">3</text:span><text:span text:style-name="T920">) kai prijungiami elektros energijos gamybos įrengin</text:span><text:span text:style-name="T921">iai, kurių prijungimo prie elektros tinklų taškas nesutampa su elektros energijos vartojimo vietos prijungimo tašku, vartotojai apmoka 100 procentų skirstomųjų tinklų operatoriaus sąnaudų arba moka pagal šį dydį apskaičiuotą ir Valstybinės energetikos regu</text:span><text:span text:style-name="T922">liavimo tarybos patvirtintą įkainį.“</text:span></text:p>
      <text:p text:style-name="P923"/>
      <text:p text:style-name="P924"><text:span text:style-name="T925">16</text:span><text:span text:style-name="T926"><text:s/>straipsnis.<text:s/></text:span><text:span text:style-name="T927">Įstatymo papildymas 20</text:span><text:span text:style-name="T928">2</text:span><text:span text:style-name="T929"><text:s/>straipsniu</text:span></text:p>
      <text:p text:style-name="P930"><text:span text:style-name="T931">Papildyti Įstatymą 20</text:span><text:span text:style-name="T932">2</text:span><text:span text:style-name="T933"><text:s/>straipsniu:</text:span></text:p>
      <text:p text:style-name="P934"><text:span text:style-name="T935">„</text:span><text:span text:style-name="T936">20</text:span><text:span text:style-name="T937">2</text:span><text:span text:style-name="T938"><text:s/>straipsnis.<text:s/></text:span><text:span text:style-name="T939">Atsinaujinančių išteklių energijos bendrijų veiklos sąlygos ir bendrieji principai</text:span></text:p>
      <text:p text:style-name="P940"><text:span text:style-name="T941">1</text:span><text:span text:style-name="T942">. Atsinaujin</text:span><text:span text:style-name="T943">ančių išteklių energijos bendrija pripažįstama šio straipsnio 5 ir 6 dalyse nurodytai veiklai vykdyti įsteigta viešoji įstaiga, kurios veiklą reglamentuoja Lietuvos Respublikos viešųjų įstaigų įstatymas ir kuri pagrįsta atviru ir savanorišku dalininkų daly</text:span><text:span text:style-name="T944">vavimu. Viešoji įstaiga atsinaujinančių išteklių energijos bendrija pripažįstama Valstybinės energetikos reguliavimo tarybos leidimo gaminti elektros energiją išdavimo metu, jeigu atitinka šio straipsnio 2 dalyje nurodytus reikalavimus.</text:span></text:p>
      <text:p text:style-name="P945"><text:span text:style-name="T946">2</text:span><text:span text:style-name="T947">. Viešosios<text:s/></text:span><text:span text:style-name="T948">įstaigos, siekiančios būti pripažinta atsinaujinančių išteklių energijos bendrija, dalininkais gali būti fiziniai asmenys, smulkiojo ar vidutinio verslo subjektai, kaip jie apibrėžti Lietuvos Respublikos smulkiojo ir vidutinio verslo plėtros įstatyme, ir (</text:span><text:span text:style-name="T949">ar) savivaldybės, ir iš kurių:</text:span></text:p>
      <text:p text:style-name="P950"><text:span text:style-name="T951">1</text:span><text:span text:style-name="T952">) ne mažiau kaip 51 procentas balsų visuotiniame dalininkų susirinkime priklauso dalininkams, kurie yra fiziniai asmenys, kurių gyvenamoji vieta Lietuvos Respublikos gyvenamosios vietos deklaravimo įstatymo nustatyta tvark</text:span><text:span text:style-name="T953">a yra deklaruota savivaldybėje, kurioje planuojama statyti ar įrengti energijos gamybos įrenginį (įrenginius), ar kitos savivaldybės seniūnijose, kurios ribojasi su šia savivaldybe;</text:span></text:p>
      <text:p text:style-name="P954"><text:span text:style-name="T955">2</text:span><text:span text:style-name="T956">) bet kuris iš dalininkų negali turėti daugiau kaip 20 procentų kitos</text:span><text:span text:style-name="T957"><text:s/>energetikos įmonės balsų visuotiniame dalininkų susirinkime.</text:span></text:p>
      <text:p text:style-name="P958"><text:span text:style-name="T959">3</text:span><text:span text:style-name="T960">. Viešąją įstaigą steigiant dėl siekio būti pripažinta atsinaujinančių išteklių energijos bendrija, viešosios įstaigos steigimo sutartyje ir įstatuose nurodoma tvarka:</text:span></text:p>
      <text:p text:style-name="P961"><text:span text:style-name="T962">1</text:span><text:span text:style-name="T963">) kuria priimami</text:span><text:span text:style-name="T964"><text:s/>sprendimai dėl pagamintos energijos realizavimo;</text:span></text:p>
      <text:p text:style-name="P965"><text:span text:style-name="T966">2</text:span><text:span text:style-name="T967">) dėl energijos gamybos įrenginių administravimo ir priežiūros;</text:span></text:p>
      <text:p text:style-name="P968"><text:span text:style-name="T969">3</text:span><text:span text:style-name="T970">) dėl pajamų, gautų vykdant energijos gamybos veiklą, paskirstymo.</text:span></text:p>
      <text:p text:style-name="P971"><text:span text:style-name="T972">4</text:span><text:span text:style-name="T973">. Atsinaujinančių išteklių energijos bendrijai,<text:s/></text:span><text:span text:style-name="T974">siekiančiai dalyvauti šio įstatymo 20 straipsnio 4 dalyje nurodytame aukcione, netaikomos šio įstatymo 20 straipsnio 16–20 dalių nuostatos.</text:span></text:p>
      <text:p text:style-name="P975"><text:span text:style-name="T976">5</text:span><text:span text:style-name="T977">. Atsinaujinančių išteklių energijos bendrija turi teisę savo dalininkams jai priklausančiuose energijos gamybo</text:span><text:span text:style-name="T978">s įrenginiuose pagamintą energiją parduoti arba perduoti neatlygintinai. Atsinaujinančių išteklių energijos bendrijos dalininkai šią elektros energiją naudoja savo reikmėms ir ūkio poreikiams tenkinti.</text:span></text:p>
      <text:p text:style-name="P979"><text:span text:style-name="T980">6</text:span><text:span text:style-name="T981">. Atsinaujinančių išteklių energijos bendrija, no</text:span><text:span text:style-name="T982">rėdama savo dalininkams ar kitiems vartotojams tiekti jai priklausančiuose energijos gamybos įrenginiuose pagamintą šilumą, turi atitikti Lietuvos Respublikos šilumos ūkio įstatyme ir kituose teisės aktuose šilumos tiekėjui nustatytus reikalavimus.<text:s/></text:span></text:p>
      <text:p text:style-name="P983"><text:span text:style-name="T984">7</text:span><text:span text:style-name="T985">.</text:span><text:span text:style-name="T986"><text:s/>Atsinaujinančių išteklių energijos bendrija, norėdama savo dalininkams parduoti arba perduoti neatlygintinai ar kitiems vartotojams parduoti jai priklausančiuose energijos gamybos įrenginiuose pagamintą elektros energiją, turi sudaryti atsinaujinančių išt</text:span><text:span text:style-name="T987">eklių elektros energijos pirkimo–pardavimo sutartį ir atitikti nepriklausomam elektros energijos tiekėjui nustatytas<text:s/></text:span><text:soft-page-break/><text:span text:style-name="T988">sąlygas ir reikalavimus, kaip tai nurodyta Elektros energetikos įstatyme. Šiuo atveju už elektros energijos persiuntimą perdavimo ir (ar) s</text:span><text:span text:style-name="T989">kirstomaisiais tinklais ir kitas operatoriaus teikiamas paslaugas atsiskaitoma Elektros energetikos įstatymo 34 straipsnio ir 40 straipsnio 1 dalyje nurodytomis sąlygomis.<text:s/></text:span></text:p>
      <text:p text:style-name="P990"><text:span text:style-name="T991">8</text:span><text:span text:style-name="T992">. Atsinaujinančių išteklių energijos bendrija jai priklausančiuose energijos g</text:span><text:span text:style-name="T993">amybos įrenginiuose pagamintą elektros energiją taip pat gali parduoti Prekybos elektros energija taisyklėse nustatyta tvarka ir būdais.</text:span></text:p>
      <text:p text:style-name="P994"><text:span text:style-name="T995">9</text:span><text:span text:style-name="T996">. Valstybinė energetikos reguliavimo taryba tikrina, prižiūri ir kontroliuoja, ar atsinaujinančių išteklių energij</text:span><text:span text:style-name="T997">os bendrijos atitinka šio straipsnio 3 dalies nuostatas. Atsinaujinančių išteklių energijos bendrijai pažeidus šio straipsnio 3 dalies nuostatas, sprendžiama dėl leidimo gaminti elektros energiją panaikinimo Elektros energetikos įstatymo 17 straipsnyje nus</text:span><text:span text:style-name="T998">tatyta tvarka.</text:span></text:p>
      <text:p text:style-name="P999"><text:span text:style-name="T1000">10</text:span><text:span text:style-name="T1001">. Savivaldybės įvertina ir viešai savo interneto svetainėse skelbia informaciją apie joms nuosavybės teise priklausančius žemės sklypus ir kitas vietas, kuriuose gali būti statomi ar įrengiami atsinaujinančių išteklių energijos bendrij</text:span><text:span text:style-name="T1002">os energijos gamybos įrenginiai.</text:span></text:p>
      <text:p text:style-name="P1003"><text:span text:style-name="T1004">11</text:span><text:span text:style-name="T1005">. Atsinaujinančių išteklių energijos bendrijai netaikomos šio įstatymo 20</text:span><text:span text:style-name="T1006">1</text:span><text:span text:style-name="T1007"><text:s/>straipsnio nuostatos.</text:span></text:p>
      <text:p text:style-name="P1008"><text:span text:style-name="T1009">12</text:span><text:span text:style-name="T1010">. Atsinaujinančių išteklių energijos bendrijai priklausančių energijos gamybos įrenginių statyba ir eksploatavimas</text:span><text:span text:style-name="T1011"><text:s/>vykdomi vadovaujantis bendraisiais įstatymuose ir kituose teisės aktuose nustatytais veiklos energetikos sektoriuje leidimų išdavimo, projektavimo ir statybos, teritorijų planavimo, ūkinės veiklos poveikio aplinkai vertinimo, aplinkos apsaugos ir kitais s</text:span><text:span text:style-name="T1012">usijusiais reikalavimais.</text:span></text:p>
      <text:p text:style-name="P1013"><text:span text:style-name="T1014">13</text:span><text:span text:style-name="T1015">. Atsinaujinančių išteklių energijos bendrija ir (ar) jos dalininkai nemoka už viešuosius interesus atitinkančias paslaugas elektros energetikos sektoriuje už tą elektros energijos kiekį, kuris buvo pagamintas atsinaujinanči</text:span><text:span text:style-name="T1016">ų išteklių bendrijai priklausančiuose energijos gamybos įrenginiuose, patiektas į elektros tinklus ir po to suvartotas atsinaujinančių išteklių energijos bendrijos ir (ar) jos dalininkų reikmėms ir ūkio poreikiams.</text:span></text:p>
      <text:p text:style-name="P1017"><text:span text:style-name="T1018">14</text:span><text:span text:style-name="T1019">. A</text:span><text:span text:style-name="T1020">tsinaujinančių išteklių energijo</text:span><text:span text:style-name="T1021">s bendrijų įrenginiams įsigyti ir jiems įrengti gali būti taikoma parama, kurios didžiausią galimą dydį 1 kW įrenginio galios ir teikimo tvarką nustato Vyriausybės įgaliota institucija.</text:span><text:span text:style-name="T1022">“</text:span></text:p>
      <text:p text:style-name="P1023"/>
      <text:p text:style-name="P1024"><text:span text:style-name="T1025">17</text:span><text:span text:style-name="T1026"><text:s/>straipsnis.<text:s/></text:span><text:span text:style-name="T1027">22 straipsnio pakeitimas</text:span></text:p>
      <text:p text:style-name="P1028"><text:span text:style-name="T1029">1</text:span><text:span text:style-name="T1030">. Pakeisti<text:s/></text:span><text:span text:style-name="T1031">22 straipsnio 1 dalį ir ją išdėstyti taip:</text:span></text:p>
      <text:p text:style-name="P1032"><text:span text:style-name="T1033">„</text:span><text:span text:style-name="T1034">1</text:span><text:span text:style-name="T1035">.<text:s/></text:span><text:span text:style-name="T1036">Vyriausybės įgaliota institucija</text:span><text:span text:style-name="T1037">, atsižvelgdama į šio įstatymo 5 straipsnio 2 dalies 17 punkte nurodytą tvarkos aprašą, atlieka Lietuvos Respublikos teritorinės jūros, Lietuvos Respublikos išskirtinės ekonom</text:span><text:span text:style-name="T1038">inės zonos Baltijos jūroje tyrimus ir kitus veiksmus, kurie reikalingi Vyriausybės nutarimui dėl Lietuvos Respublikos teritorinės jūros ir (ar) Lietuvos Respublikos išskirtinės ekonominės zonos Baltijos jūroje dalių, kuriose tikslinga organizuoti konkursą<text:s/></text:span><text:span text:style-name="T1039">(konkursus) atsinaujinančius išteklius naudojančių elektrinių plėtrai ir eksploatacijai, ir dėl šių elektrinių įrengtųjų galių nustatymo priimti:<text:s/></text:span></text:p>
      <text:p text:style-name="P1040"><text:span text:style-name="T1041">1</text:span><text:span text:style-name="T1042">) organizuoja specialiojo plano parengimą;</text:span></text:p>
      <text:p text:style-name="P1043"><text:span text:style-name="T1044">2</text:span><text:span text:style-name="T1045">) organizuoja specialiojo plano strateginį pasekmių aplink</text:span><text:span text:style-name="T1046">ai vertinimą;</text:span></text:p>
      <text:p text:style-name="P1047"><text:span text:style-name="T1048">3</text:span><text:span text:style-name="T1049">) organizuoja poveikio aplinkai ir visuomenės sveikatai vertinimą;</text:span></text:p>
      <text:p text:style-name="P1050"><text:span text:style-name="T1051">4</text:span><text:span text:style-name="T1052">) organizuoja prisijungimo prie elektros perdavimo tinklų sausumos teritorijoje galimybių vertinimą;</text:span></text:p>
      <text:p text:style-name="P1053"><text:span text:style-name="T1054">5</text:span><text:span text:style-name="T1055">) organizuoja balansavimo galimybių vertinimą;<text:s/></text:span></text:p>
      <text:p text:style-name="P1056"><text:span text:style-name="T1057">6</text:span><text:span text:style-name="T1058">) orga</text:span><text:span text:style-name="T1059">nizuoja šios dalies 4 ir 5 punktuose nurodytų veiksmų sąnaudų vertinimą;</text:span></text:p>
      <text:p text:style-name="P1060"><text:span text:style-name="T1061">7</text:span><text:span text:style-name="T1062">) atlieka kitus veiksmus, būtinus elektros energijos gamybos iš atsinaujinančių išteklių leistinumui ir galimybėms įvertinti.“</text:span></text:p>
      <text:p text:style-name="P1063"><text:span text:style-name="T1064">2</text:span><text:span text:style-name="T1065">. Pripažinti netekusia galios 22 straips</text:span><text:span text:style-name="T1066">nio 1</text:span><text:span text:style-name="T1067">1</text:span><text:span text:style-name="T1068"><text:s/>dalį.</text:span></text:p>
      <text:p text:style-name="P1069"><text:span text:style-name="T1070">3</text:span><text:span text:style-name="T1071">. Pakeisti 22 straipsnio 4 dalį ir ją išdėstyti taip:</text:span></text:p>
      <text:p text:style-name="P1072"><text:span text:style-name="T1073">„</text:span><text:span text:style-name="T1074">4</text:span><text:span text:style-name="T1075">. Vyriausybės nutarimas dėl Lietuvos Respublikos teritorinės jūros ir (ar) Lietuvos Respublikos išskirtinės ekonominės zonos Baltijos jūroje dalių, kuriose tikslinga organizuoti<text:s/></text:span><text:span text:style-name="T1076">konkursą (konkursus) atsinaujinančius išteklius naudojančių elektrinių plėtrai ir eksploatacijai, ir dėl šių elektrinių įrengtųjų galių nustatymo rengiamas atsižvelgiant į šio straipsnio 1 dalyje nurodytų atliktų tyrimų ir kitų veiksmų duomenis ir Nacional</text:span><text:span text:style-name="T1077">inėje energetikos strategijoje įtvirtintus atsinaujinančių išteklių plėtros tikslus. Išankstinės prijungimo sąlygos išduodamos, konkursas (konkursai) organizuojamas (organizuojami) ir leidimas (leidimai) plėtrai ir eksploatacijai šioje dalyje numatytais at</text:span><text:span text:style-name="T1078">vejais išduodamas (išduodami) ne anksčiau, negu yra priimtas Vyriausybės nutarimas dėl Lietuvos Respublikos teritorinės jūros ir (ar) Lietuvos Respublikos išskirtinės ekonominės zonos Baltijos jūroje dalių, kuriose tikslinga organizuoti konkursą (konkursus</text:span><text:span text:style-name="T1079">) atsinaujinančius išteklius naudojančių elektrinių plėtrai ir eksploatacijai, ir dėl šių elektrinių įrengtųjų galių nustatymo. Konkursą gali inicijuoti bet kuris asmuo, atitinkantis šio straipsnio 11 dalies 2 ir 3 punktuose nustatytus reikalavimus, pateik</text:span><text:span text:style-name="T1080">damas paraišką Vyriausybės įgaliotai institucijai. Konkursą privalo organizuoti Vyriausybės įgaliota institucija per 6 mėnesius nuo paraiškos organizuoti konkursą gavimo dienos šio įstatymo 5 straipsnio 1 dalies 9 punkte numatytame Vyriausybės nutarime nus</text:span><text:span text:style-name="T1081">tatytoms dalims ir įrengtosioms galioms nustatyti.“</text:span></text:p>
      <text:p text:style-name="P1082"><text:span text:style-name="T1083">4</text:span><text:span text:style-name="T1084">. Pakeisti 22 straipsnio 10 dalį ir ją išdėstyti taip:</text:span></text:p>
      <text:p text:style-name="P1085"><text:span text:style-name="T1086">„</text:span><text:span text:style-name="T1087">10</text:span><text:span text:style-name="T1088">. Pasiekus šio įstatymo 5 straipsnio 1 dalies 9 punkte nurodytame Vyriausybės nutarime nustatytas elektrinių įrengtąsias galias ir (ar)</text:span><text:span text:style-name="T1089"><text:s/>atsiradus papildomų elektros energijos gamybos pajėgumų plėtros poreikiui, Vyriausybės įgaliota institucija įvertina jų įrengimo tikslingumą ir prireikus peržiūri ar atnaujina šio straipsnio 1 dalyje numatytų tyrimų ir kitų veiksmų rezultatus ir pateikia<text:s/></text:span><text:span text:style-name="T1090">pasiūlymus Vyriausybei dėl šio įstatymo 5 straipsnio 1 dalies 9 punkte nurodyto Vyriausybės nutarimo pakeitimo.“</text:span></text:p>
      <text:p text:style-name="P1091"/>
      <text:p text:style-name="P1092"><text:span text:style-name="T1093">18</text:span><text:span text:style-name="T1094"><text:s/>straipsnis.<text:s/></text:span><text:span text:style-name="T1095">25 straipsnio pakeitimas</text:span></text:p>
      <text:p text:style-name="P1096"><text:span text:style-name="T1097">Pakeisti 25 straipsnio 5 dalį ir ją išdėstyti taip:</text:span></text:p>
      <text:p text:style-name="P1098"><text:span text:style-name="T1099">„</text:span><text:span text:style-name="T1100">5</text:span><text:span text:style-name="T1101">. Skundus tarp šilumos tiekėjo ir<text:s/></text:span><text:span text:style-name="T1102">nepriklausomo šilumos iš atsinaujinančių energijos išteklių gamintojo dėl šio ir 24 straipsnių nuostatų taikymo išankstine skundų nagrinėjimo ne teisme tvarka nagrinėja Valstybinė energetikos reguliavimo taryba.“</text:span></text:p>
      <text:p text:style-name="P1103"/>
      <text:p text:style-name="P1104"><text:span text:style-name="T1105">19</text:span><text:span text:style-name="T1106"><text:s/>straipsnis.<text:s/></text:span><text:span text:style-name="T1107">28 straipsnio pak</text:span><text:span text:style-name="T1108">eitimas</text:span></text:p>
      <text:p text:style-name="P1109"><text:span text:style-name="T1110">Pakeisti 28 straipsnį ir jį išdėstyti taip:</text:span></text:p>
      <text:p text:style-name="P1111"><text:span text:style-name="T1112">„</text:span><text:span text:style-name="T1113">28</text:span><text:span text:style-name="T1114"><text:s/>straipsnis.<text:s/></text:span><text:span text:style-name="T1115">Energijos, pagamintos iš atsinaujinančių energijos išteklių, kilmės garantijos paskirtis</text:span></text:p>
      <text:p text:style-name="P1116"><text:span text:style-name="T1117">1</text:span><text:span text:style-name="T1118">. Siekiant įrodyti galutiniams vartotojams, kokią energijos tiekėjo tiekiamos energijos da</text:span><text:span text:style-name="T1119">lį ar kokį kiekį<text:s/></text:span><text:span text:style-name="T1120">energijos tiekėjo energijos rūšių derinyje ir energijoje, kuri vartotojams tiekiama pagal sutartis, sudaro atsinaujinančių išteklių energija, elektros energijos, pagamintos iš atsinaujinančių energijos išteklių ir tiekiamos į elektros tink</text:span><text:span text:style-name="T1121">lus, ir šilumos energijos, pagamintos iš atsinaujinančių energijos išteklių ir tiekiamos į aprūpinimo šiluma sistemą, ir dujų, pagamintų iš atsinaujinančių energijos išteklių ir tiekiamų į gamtinių dujų sistemą, vienetui išduodama kilmės garantija.</text:span></text:p>
      <text:p text:style-name="P1122"><text:span text:style-name="T1123">2</text:span><text:span text:style-name="T1124">.<text:s/></text:span><text:span text:style-name="T1125">Energijos tiekėjas sąskaitose arba kartu su sąskaitomis pateikiamoje reklaminėje medžiagoje savo galutiniams vartotojams privalo pateikti informaciją apie tai, kokią energijos tiekėjo tiekiamos energijos dalį ar kokį kiekį<text:s/></text:span><text:span text:style-name="T1126">jo energijos rūšių derinyje<text:s/></text:span><text:span text:style-name="T1127">praėj</text:span><text:span text:style-name="T1128">usiais metais sudarė atsinaujinančių išteklių energija. Ši tiekiamos energijos dalis ar kiekis apskaičiuojami pagal energijos, pagamintos iš atsinaujinančių energijos išteklių, kiekį, kuriam panaudota kilmės garantija, išskyrus:<text:s/></text:span></text:p>
      <text:p text:style-name="P1129"><text:span text:style-name="T1130">1</text:span><text:span text:style-name="T1131">) energijos dalį jo ene</text:span><text:span text:style-name="T1132">rgijos rūšių derinyje, kuriai neišduota kilmės garantija ir kuriai tiekėjas gali naudoti liekamąjį derinį;</text:span></text:p>
      <text:p text:style-name="P1133"><text:span text:style-name="T1134">2</text:span><text:span text:style-name="T1135">) arba kilmės garantiją, neišduotą gamintojui, kuris gauna fiksuotą tarifą.“</text:span></text:p>
      <text:p text:style-name="P1136"/>
      <text:p text:style-name="P1137"><text:span text:style-name="T1138">20</text:span><text:span text:style-name="T1139"><text:s/>straipsnis.<text:s/></text:span><text:span text:style-name="T1140">29 straipsnio pakeitimas</text:span></text:p>
      <text:p text:style-name="P1141"><text:span text:style-name="T1142">1</text:span><text:span text:style-name="T1143">.<text:s/></text:span><text:span text:style-name="T1144">Pakeisti 29 straipsnio 2 dalį ir ją išdėstyti taip:</text:span></text:p>
      <text:p text:style-name="P1145"><text:span text:style-name="T1146">„</text:span><text:span text:style-name="T1147">2</text:span><text:span text:style-name="T1148">.</text:span><text:span text:style-name="T1149"><text:s/>Vyriausybė ar jos įgaliota institucija paskiria subjektą (ar subjektus) atsakingą (atsakingus) už kilmės garantijų išdavimą, perdavimą ir jų galiojimo panaikinimą bei kilmės garantijų naudojimo priežiūrą ir kontrolę. Paskirtieji subjektai negali turėti su</text:span><text:span text:style-name="T1150">tampančios atsakomybės geografinėje teritorijoje ir verstis energijos gamybos, tiekimo ir (ar) prekybos veikla.“</text:span></text:p>
      <text:p text:style-name="P1151"><text:span text:style-name="T1152">2</text:span><text:span text:style-name="T1153">. Pakeisti 29 straipsnio 3 dalį ir ją išdėstyti taip:</text:span></text:p>
      <text:p text:style-name="P1154"><text:span text:style-name="T1155">„</text:span><text:span text:style-name="T1156">3</text:span><text:span text:style-name="T1157">. Kilmės garantijos išduodamos elektros energijos, šilumos ar vėsumos energi</text:span><text:span text:style-name="T1158">jos, pagamintos iš atsinaujinančių energijos išteklių, ar dujų, pagamintų iš atsinaujinančių energijos išteklių, gamintojų prašymu, kuris Vyriausybės ar jos įgaliotos institucijos nustatyta tvarka teikiamas šio straipsnio 2 dalyje nurodytam subjektui.“</text:span></text:p>
      <text:p text:style-name="P1159"><text:span text:style-name="T1160">3</text:span><text:span text:style-name="T1161">.</text:span><text:span text:style-name="T1162"><text:s/>Pakeisti 29 straipsnio 5 dalį ir ją išdėstyti taip:</text:span></text:p>
      <text:p text:style-name="P1163"><text:span text:style-name="T1164">„</text:span><text:span text:style-name="T1165">5</text:span><text:span text:style-name="T1166">. Kilmės garantija išduodama taikant minimalią 10 kW galios ribą. Kilmės garantija suteikiama vienam energijos vienetui – vienai MWh. Kiekvienam iš atsinaujinančių energijos išteklių pagaminto</text:span><text:span text:style-name="T1167">s energijos vienetui gali būti išduodama ne daugiau kaip viena kilmės garantija, į tą patį energijos vienetą atsižvelgiant ne daugiau kaip vieną kartą.“</text:span><text:span text:style-name="T1168"><text:s/></text:span></text:p>
      <text:p text:style-name="P1169"><text:span text:style-name="T1170">4</text:span><text:span text:style-name="T1171">. Pakeisti 29 straipsnio 6 dalį ir ją išdėstyti taip:</text:span></text:p>
      <text:p text:style-name="P1172"><text:span text:style-name="T1173">„</text:span><text:span text:style-name="T1174">6</text:span><text:span text:style-name="T1175">. Kilmės garantija galioja 12 mėnes</text:span><text:span text:style-name="T1176">ių nuo atitinkamo energijos vieneto pagaminimo momento. Ne vėliau kaip per 6 mėnesius nuo kilmės garantijos galiojimo laikotarpio pabaigos kilmės garantija turi būti panaikinta elektros energijos, šilumos ar vėsumos energijos, pagamintos iš atsinaujinančių</text:span><text:span text:style-name="T1177"><text:s/>energijos išteklių, ar dujų, pagamintų iš atsinaujinančių energijos išteklių, gamintojų prašymu. Nepanaikinta kilmės garantija netenka galios ne vėliau kaip praėjus 18 mėnesių nuo atitinkamo energijos vieneto pagaminimo momento. Nebegaliojanti kilmės gara</text:span><text:span text:style-name="T1178">ntija įskaičiuojama į liekamąjį energijos rūšių derinį.“</text:span></text:p>
      <text:p text:style-name="P1179"><text:span text:style-name="T1180">5</text:span><text:span text:style-name="T1181">. Pakeisti 29 straipsnio 7 dalies 1 punktą ir jį išdėstyti taip:</text:span></text:p>
      <text:p text:style-name="P1182"><text:span text:style-name="T1183">„</text:span><text:span text:style-name="T1184">1</text:span><text:span text:style-name="T1185">) energijos rūšis: elektros energija, šilumos energija, vėsumos energija ar dujos, pagamintos iš atsinaujinančių energijo</text:span><text:span text:style-name="T1186">s išteklių, įskaitant vandenilį;“.</text:span></text:p>
      <text:p text:style-name="P1187"><text:span text:style-name="T1188">6</text:span><text:span text:style-name="T1189">. Pripažinti netekusia galios 29 straipsnio 8 dalį.</text:span></text:p>
      <text:p text:style-name="P1190"><text:span text:style-name="T1191">7</text:span><text:span text:style-name="T1192">. Pakeisti 29 straipsnio 9 dalį ir ją išdėstyti taip:</text:span></text:p>
      <text:p text:style-name="P1193"><text:span text:style-name="T1194">„</text:span><text:span text:style-name="T1195">9</text:span><text:span text:style-name="T1196">. Kilmės garantija nenaudojama, siekiant šio įstatymo 1 straipsnio<text:s/></text:span><text:span text:style-name="T1197">4<text:s/></text:span><text:span text:style-name="T1198">dalyje<text:s/></text:span><text:span text:style-name="T1199">nustatytos energijos<text:s/></text:span><text:span text:style-name="T1200">gamybos iš atsinaujinančių išteklių energijos dalies, palyginti su šalies bendruoju galutiniu energijos suvartojimu</text:span><text:span text:style-name="T1201">.“</text:span></text:p>
      <text:p text:style-name="P1202"><text:span text:style-name="T1203">8</text:span><text:span text:style-name="T1204">. Pakeisti 29 straipsnio 10 dalį ir ją išdėstyti taip:</text:span></text:p>
      <text:p text:style-name="P1205"><text:span text:style-name="T1206">„</text:span><text:span text:style-name="T1207">10</text:span><text:span text:style-name="T1208">. Kilmės garantijų perdavimas kartu ar atskirai su fiziniu elektros e</text:span><text:span text:style-name="T1209">nergijos ar dujų perdavimu nedaro jokio poveikio sprendimui naudoti statistinius energijos perdavimus, bendrus projektus ar bendras paramos schemas, nurodytas šio įstatymo dvyliktajame skirsnyje, siekiant šio įstatymo 1 straipsnio 4 dalyje nustatytos<text:s/></text:span><text:span text:style-name="T1210">energ</text:span><text:span text:style-name="T1211">ijos gamybos iš atsinaujinančių energijos išteklių energijos<text:s/></text:span><text:span text:style-name="T1212">dalies, pa</text:span><text:span text:style-name="T1213">lyginti su šalies bendruoju galutiniu energijos suvartojimu</text:span><text:span text:style-name="T1214">.“</text:span></text:p>
      <text:p text:style-name="P1215"><text:span text:style-name="T1216">9</text:span><text:span text:style-name="T1217">. Papildyti 29 straipsnį 12 dalimi:</text:span></text:p>
      <text:p text:style-name="P1218"><text:span text:style-name="T1219">„</text:span><text:span text:style-name="T1220">12</text:span><text:span text:style-name="T1221">.</text:span><text:span text:style-name="T1222"><text:s/>Lietuvos Respublikoje trečiosios valstybės išduotos kilmės garantijos p</text:span><text:span text:style-name="T1223">ripažįstamos tik tuo atveju, jeigu Europos Komisija su ta trečiąja valstybe yra sudariusi susitarimą dėl Europos Sąjungoje išduodamų kilmės garantijų ir toje trečiojoje valstybėje sukurtų suderinamų kilmės garantijų sistemų abipusio pripažinimo ir jeigu en</text:span><text:span text:style-name="T1224">ergija importuojama arba eksportuojama tiesiogiai.“</text:span></text:p>
      <text:p text:style-name="P1225"/>
      <text:p text:style-name="P1226"><text:span text:style-name="T1227">21</text:span><text:span text:style-name="T1228"><text:s/>straipsnis.<text:s/></text:span><text:span text:style-name="T1229">35 straipsnio pakeitimas</text:span></text:p>
      <text:p text:style-name="P1230"><text:span text:style-name="T1231">Pakeisti 35 straipsnį ir jį išdėstyti taip:</text:span></text:p>
      <text:p text:style-name="P1232"><text:span text:style-name="T1233">„</text:span><text:span text:style-name="T1234">35</text:span><text:span text:style-name="T1235"><text:s/>straipsnis.<text:s/></text:span><text:span text:style-name="T1236">Veiklos, susijusios su biodujomis, priežiūra ir kontrolė</text:span></text:p>
      <text:p text:style-name="P1237"><text:span text:style-name="T1238">1</text:span><text:span text:style-name="T1239">. Valstybinė energetikos re</text:span><text:span text:style-name="T1240">guliavimo taryba prižiūri ir kontroliuoja, kaip biodujų gamintojams suteikiama teisė prijungti jų įrenginius prie dujų sistemų, kaip taikomos prijungimo kainos, taip pat biodujų supirkimo į dujų sistemas skaidrumą.</text:span></text:p>
      <text:p text:style-name="P1241"><text:span text:style-name="T1242">2</text:span><text:span text:style-name="T1243">. Valstybinė energetikos reguliavimo</text:span><text:span text:style-name="T1244"><text:s/>taryba kontroliuoja, kaip biodujų gamintojai, tiekiantys biodujas į dujų sistemas, laikosi šio įstatymo 31 straipsnyje nurodytose taisyklėse nustatytų reikalavimų.</text:span></text:p>
      <text:p text:style-name="P1245"><text:span text:style-name="T1246">3</text:span><text:span text:style-name="T1247">. Biodujų gamintojai pagal pareikalavimą teikia su vykdoma biodujų gamybos veikla<text:s/></text:span><text:span text:style-name="T1248">susijusią informaciją dujų sistemų operatoriams, Valstybinei energetikos reguliavimo tarybai ir Energetikos ministerijai.“</text:span></text:p>
      <text:p text:style-name="P1249"/>
      <text:p text:style-name="P1250"><text:span text:style-name="T1251">22</text:span><text:span text:style-name="T1252"><text:s/>straipsnis.<text:s/></text:span><text:span text:style-name="T1253">37 straipsnio pakeitimas</text:span></text:p>
      <text:p text:style-name="P1254"><text:span text:style-name="T1255">Pakeisti 37 straipsnį ir jį išdėstyti taip:</text:span></text:p>
      <text:p text:style-name="P1256"><text:span text:style-name="T1257">„</text:span><text:span text:style-name="T1258">37</text:span><text:span text:style-name="T1259"><text:s/>straipsnis.<text:s/></text:span><text:span text:style-name="T1260">Biodegalų ir sky</text:span><text:span text:style-name="T1261">stųjų bioproduktų tvarumo sistema</text:span></text:p>
      <text:p text:style-name="P1262"><text:span text:style-name="T1263">1</text:span><text:span text:style-name="T1264">. Biodegalai ir skystieji bioproduktai turi atitikti šio įstatymo 38</text:span><text:span text:style-name="T1265"><text:s/></text:span><text:span text:style-name="T1266">straipsnyje nustatytus tvarumo ir išmetamųjų šiltnamio efektą sukeliančių dujų kiekio sumažėjimo kriterijus,</text:span><text:span text:style-name="T1267"><text:s/>nepaisant to, kurioje pasaulio šalyje užauginta (gauta) žaliava jiems gaminti</text:span><text:span text:style-name="T1268">:</text:span></text:p>
      <text:p text:style-name="P1269"><text:span text:style-name="T1270">1</text:span><text:span text:style-name="T1271">) apskaičiuojant<text:s/></text:span><text:span text:style-name="T1272">šio įstatymo 1 straipsnio 4 dalyje nustatytą energijos gamybos iš atsinaujinančių išteklių energijos dalį, palyginti su šalies bendruoju galutiniu energijos</text:span><text:span text:style-name="T1273"><text:s/>suvartojimu</text:span><text:span text:style-name="T1274">;</text:span></text:p>
      <text:p text:style-name="P1275"><text:span text:style-name="T1276">2</text:span><text:span text:style-name="T1277">) vertinant energijos gamintojų atitiktį įpareigojimams naudoti atsinaujinančių išteklių energiją;</text:span></text:p>
      <text:p text:style-name="P1278"><text:span text:style-name="T1279">3</text:span><text:span text:style-name="T1280">) teikiant finansinę paramą už biodegalų ir skystųjų bioproduktų naudojimą;</text:span></text:p>
      <text:p text:style-name="P1281"><text:span text:style-name="T1282">4</text:span><text:span text:style-name="T1283">) įmaišant juos į degalus, pagamintus iš mineralinių</text:span><text:span text:style-name="T1284"><text:s/>degalų, kaip nurodyta šio įstatymo 39 straipsnyje.</text:span></text:p>
      <text:p text:style-name="P1285"><text:span text:style-name="T1286">2</text:span><text:span text:style-name="T1287">. Apskaičiuojant šio įstatymo 1 straipsnio 4 dalyje nustatytą energijos gamybos iš atsinaujinančių išteklių energijos dalį, palyginti su šalies bendruoju galutiniu energijos suvartojimu, atliekant<text:s/></text:span><text:span text:style-name="T1288">šio straipsnio 1 dalies 2 punkte numatytą vertinimą ir teikiant šio straipsnio 1 dalies 3 punkte numatytą finansinę paramą, privaloma atsižvelgti ir į kitus Europos Komisijos patvirtintus tvarumo kriterijus, jeigu jie yra nustatyti, bet neįtvirtinti šiame<text:s/></text:span><text:span text:style-name="T1289">įstatyme. Šios dalies nuostatos netaikomos iki 2018 m. gruodžio 24 d. patvirtintoms paramos schemoms.</text:span></text:p>
      <text:p text:style-name="P1290"><text:span text:style-name="T1291">3</text:span><text:span text:style-name="T1292">. Vyriausybės įgaliota institucija turi teisę reikalauti, kad ūkinę veiklą vykdantys asmenys pagrįstų tiekiamų ir (ar) gaminamų biodegalų ir skystųjų</text:span><text:span text:style-name="T1293"><text:s/>bioproduktų ar jų gamybai naudotų žaliavų atitiktį šio įstatymo 38 straipsnio 2, 4, 5,<text:s/></text:span><text:span text:style-name="T1294">7, 8, 9, 10, 11<text:s/></text:span><text:span text:style-name="T1295">ir 12 dalyse nustatytiems tvarumo ir<text:s/></text:span><text:span text:style-name="T1296">išmetamųjų šiltnamio efektą sukeliančių dujų kiekio sumažėjimo<text:s/></text:span><text:span text:style-name="T1297">kriterijams.</text:span></text:p>
      <text:p text:style-name="P1298"><text:span text:style-name="T1299">4</text:span><text:span text:style-name="T1300">. Siekiant užtikrinti biodegalų ir</text:span><text:span text:style-name="T1301"><text:s/>skystųjų bioproduktų atitiktį tvarumo ir<text:s/></text:span><text:span text:style-name="T1302">išmetamųjų šiltnamio efektą sukeliančių dujų kiekio sumažėjimo kriterijams</text:span><text:span text:style-name="T1303">, nurodytiems 38 straipsnio 2, 4, 5,<text:s/></text:span><text:span text:style-name="T1304">7, 8, 9, 10, 11<text:s/></text:span><text:span text:style-name="T1305">ir 12 dalyse, ūkinę veiklą vykdantys asmenys privalo naudoti masės balanso sistemą, kur</text:span><text:span text:style-name="T1306">i:</text:span></text:p>
      <text:p text:style-name="P1307"><text:span text:style-name="T1308">1</text:span><text:span text:style-name="T1309">) leidžia maišyti skirtingomis tvarumo ir išmetamųjų šiltnamio efektą sukeliančių dujų kiekio sumažėjimo charakteristikomis pasižyminčių žaliavų ir kuro partijas;<text:s/></text:span></text:p>
      <text:p text:style-name="P1310"><text:span text:style-name="T1311">2</text:span><text:span text:style-name="T1312">) leidžia maišyti skirtingos energinės vertės žaliavų partijas, siekiant jas toli</text:span><text:span text:style-name="T1313">au perdirbti, jeigu žaliavų partijų dydis pakoreguojamas pagal jų energinę vertę;</text:span></text:p>
      <text:p text:style-name="P1314"><text:span text:style-name="T1315">3</text:span><text:span text:style-name="T1316">) reikalauja, kad informacija apie šios dalies 1 punkte nurodytų žaliavų ir kuro partijų tvarumo ir išmetamųjų šiltnamio efektą sukeliančių dujų kiekio sumažėjimo charak</text:span><text:span text:style-name="T1317">teristikas ir dydžius ir toliau būtų priskiriama mišiniui;<text:s/></text:span></text:p>
      <text:p text:style-name="P1318"><text:span text:style-name="T1319">4</text:span><text:span text:style-name="T1320">) numato, kad visų iš mišinio paimtų dalių suma turi tas pačias tvarumo charakteristikas esant tam pačiam žaliavų ir kuro partijų kiekiui, kaip visų į mišinį įmaišytų žaliavų ir kuro partijų<text:s/></text:span><text:span text:style-name="T1321">suma, ir reikalauja, kad šis balansas būtų pasiektas per nustatytą laikotarpį;</text:span></text:p>
      <text:p text:style-name="P1322"><text:span text:style-name="T1323">5</text:span><text:span text:style-name="T1324">) užtikrina, kad į kiekvieną žaliavų ir kuro partiją būtų atsižvelgiama tik vieną kartą, apskaičiuojant bendrą galutinį energijos iš atsinaujinančių išteklių suvartojimą;</text:span></text:p>
      <text:p text:style-name="P1325"><text:span text:style-name="T1326">6</text:span><text:span text:style-name="T1327">) užtikrina informacijos apie paramą, skirtą žaliavų ir kuro partijos gamybai, pateikimą.</text:span></text:p>
      <text:p text:style-name="P1328"><text:span text:style-name="T1329">5</text:span><text:span text:style-name="T1330">. Perdirbant<text:s/></text:span><text:span text:style-name="T1331">žaliavų ir kuro<text:s/></text:span><text:span text:style-name="T1332">partiją, informacija apie<text:s/></text:span><text:span text:style-name="T1333">žaliavų ir kuro<text:s/></text:span><text:span text:style-name="T1334">partijos tvarumo ir išmetamųjų šiltnamio efektą sukeliančių dujų kiekio sumažėjimo<text:s/></text:span><text:span text:style-name="T1335">charakteristikas tikslinama ir produkcijai priskiriama tokia tvarka:</text:span></text:p>
      <text:p text:style-name="P1336"><text:span text:style-name="T1337">1</text:span><text:span text:style-name="T1338">) jeigu<text:s/></text:span><text:span text:style-name="T1339">perdirbant žaliavos partiją gaunama tik vienos rūšies produkcija, skirta biodegalų ar skystųjų bioproduktų, iš atsinaujinančių išteklių pagaminto nebiologinės kilmės skystojo i</text:span><text:span text:style-name="T1340">r dujinio transporto kuro gamybai, partijos dydis ir susijusios tvarumo ir išmetamųjų šiltnamio efektą sukeliančių dujų kiekio sumažėjimo charakteristikos tikslinamos taikant perskaičiavimo koeficientą, atitinkantį tokiai gamybai skirtos produkcijos masės<text:s/></text:span><text:span text:style-name="T1341">ir procesui patiektos žaliavos masės santykį;<text:s/></text:span></text:p>
      <text:p text:style-name="P1342"><text:span text:style-name="T1343">2</text:span><text:span text:style-name="T1344">) jeigu perdirbant žaliavos partiją gaunama daugiau negu vienos rūšies produkcija, skirta biodegalų, skystųjų bioproduktų, iš atsinaujinančių išteklių pagaminto nebiologinės kilmės skystojo ir dujinio tra</text:span><text:span text:style-name="T1345">nsporto kuro gamybai, kiekvienos rūšies produkcijai taikomas atskiras perskaičiavimo koeficientas ir atskiras masės balansas.</text:span></text:p>
      <text:p text:style-name="P1346"><text:span text:style-name="T1347">6</text:span><text:span text:style-name="T1348">.<text:s/></text:span><text:span text:style-name="T1349">Ūkinę veiklą vykdantys asmenys, siekiantys gauti sertifikatą, patvirtinantį biodegalų, skystųjų bioproduktų ar žaliavų bi</text:span><text:span text:style-name="T1350">odegalų, skystųjų bioproduktų gamybai atitiktį tvarumo ir<text:s/></text:span><text:span text:style-name="T1351">išmetamųjų šiltnamio efektą sukeliančių dujų kiekio sumažėjimo</text:span><text:span text:style-name="T1352"><text:s/>kriterijams, nurodytiems 38 straipsnio 2, 4, 5, 7, 8, 9, 10, 11 ir 12 dalyse, kreipiasi į sertifikavimo įmonę, kuri atlieka sertifikavi</text:span><text:span text:style-name="T1353">mą pagal Europos Komisijos sprendimu pripažintą savanorišką schemą</text:span><text:span text:style-name="T1354">. Ūkinę veiklą vykdantys asmenys sertifikavimo įmonei teikia informaciją ir duomenis apie atitiktį šio įstatymo 38 straipsnio 2, 4, 5,<text:s/></text:span><text:span text:style-name="T1355">7, 8, 9, 10, 11<text:s/></text:span><text:span text:style-name="T1356">ir 12 dalyse nustatytiems tvarumo ir iš</text:span><text:span text:style-name="T1357">metamųjų šiltnamio efektą sukeliančių dujų kiekio sumažėjimo kriterijams.</text:span></text:p>
      <text:p text:style-name="P1358"><text:span text:style-name="T1359">7</text:span><text:span text:style-name="T1360">. Sertifikavimo įmonė atlieka ūkinę veiklą vykdančių asmenų pateiktos informacijos nepriklausomą auditą ir išduoda sertifikatą arba pateikia motyvuotą atsisakymą jį išduoti. Ser</text:span><text:span text:style-name="T1361">tifikavimo įmonė kiekvienais metais atlieka ūkinę veiklą vykdančių asmenų, turinčių sertifikatą, patvirtinantį atitiktį įstatymo 38 straipsnio 2, 4, 5, 7, 8, 9, 10, 11</text:span><text:span text:style-name="T1362"><text:s/></text:span><text:span text:style-name="T1363">ir 12 dalyse numatytiems<text:s/></text:span><text:span text:style-name="T1364">tvarumo ir<text:s/></text:span><text:span text:style-name="T1365">išmetamųjų šiltnamio efektą sukeliančių dujų kiekio<text:s/></text:span><text:span text:style-name="T1366">sumažėjimo kriterijams, auditą</text:span><text:span text:style-name="T1367">. Vidaus auditą arba antrosios šalies auditą iki pirmosios miško biomasės surinkimo vietos leidžiama atlikti biodegalų ir skystųjų bioproduktų gamybai iš miško biomasės, siekiant įvertinti atitiktį šio įstatymo 38 straipsnio 8</text:span><text:span text:style-name="T1368"><text:s/>ir 10 dalyse nurodytiems kriterijams. Audito metu patikrinama, ar ūkinę veiklą vykdančio asmens naudojamos sistemos yra tikslios, patikimos ir apsaugotos nuo klastojimo, užtikrinant, kad medžiagos nebūtų tikslingai pakeistos ar išmestos, kad žaliavos ir k</text:span><text:span text:style-name="T1369">uro partija arba jos dalis galėtų tapti atliekomis ar liekanomis. Audito metu įvertinamas mėginių ėmimo dažnumas, metodika ir duomenų patikimumas.</text:span></text:p>
      <text:p text:style-name="P1370"><text:span text:style-name="T1371">8</text:span><text:span text:style-name="T1372">. Šio straipsnio 6 ir 7 dalių nuostatos taikomos neatsižvelgiant į tai, ar biodegalai, skystieji bioprod</text:span><text:span text:style-name="T1373">uktai, iš atsinaujinančių išteklių pagamintas nebiologinės kilmės skystasis ir dujinis transporto kuras gaminami Europos Sąjungoje ar importuojami.<text:s/></text:span></text:p>
      <text:p text:style-name="P1374"><text:span text:style-name="T1375">9</text:span><text:span text:style-name="T1376">. Ūkinę veiklą vykdantys asmenys, biodegalų, skystųjų bioproduktų tiekėjai savo interneto svetainėse s</text:span><text:span text:style-name="T1377">kelbia aktualią informaciją apie tiekiamų biodegalų ir skystųjų bioproduktų kilmės šalį ir pradines žaliavas.</text:span></text:p>
      <text:p text:style-name="P1378"><text:span text:style-name="T1379">10</text:span><text:span text:style-name="T1380">. Vyriausybės įgaliota institucija kiekvienais metais teikia Europos Komisijai suvestinę informaciją apie tai, kaip ūkinės veiklos<text:s/></text:span><text:span text:style-name="T1381">vykdytojai užtikrina atitiktį įstatymo 38 straipsnio 2, 4, 5, 7, 8, 9, 10, 11</text:span><text:span text:style-name="T1382"><text:s/></text:span><text:span text:style-name="T1383">ir 12 dalyse numatytiems<text:s/></text:span><text:span text:style-name="T1384">tvarumo ir<text:s/></text:span><text:span text:style-name="T1385">išmetamųjų šiltnamio efektą sukeliančių dujų kiekio sumažėjimo kriterijams</text:span><text:span text:style-name="T1386">.</text:span></text:p>
      <text:p text:style-name="P1387"><text:span text:style-name="T1388">11</text:span><text:span text:style-name="T1389">. Jeigu ūkinę veiklą vykdantis asmuo pateikia įrodymų ar duo</text:span><text:span text:style-name="T1390">menų, gautų pagal Europos Komisijos sprendimu pripažintą savanorišką schemą ar pagal Europos Sąjungos su užsienio valstybėmis sudarytą dvišalį ar daugiašalį susitarimą, kuriame susitariama dėl tvarumo ir<text:s/></text:span><text:span text:style-name="T1391">išmetamųjų šiltnamio efektą sukeliančių dujų kiekio<text:s/></text:span><text:span text:style-name="T1392">sumažėjimo</text:span><text:span text:style-name="T1393"><text:s/>kriterijų, ir Europos Komisija priima sprendimą, kad tokiu susitarimu įrodoma iš atitinkamose šalyse išaugintų (gautų) žaliavų pagamintų biodegalų ir skystųjų bioproduktų atitiktis tvarumo ir išmetamųjų šiltnamio efektą sukeliančių dujų kiekio s</text:span><text:span text:style-name="T1394">umažėjimo kriterijams, arba pagal Europos Komisijos sprendimu pripažintą savanorišką schemą, kiek toks Europos Komisijos sprendimas yra taikomas, Vyriausybės įgaliota institucija nereikalauja, kad asmuo pateiktų papildomų įrodymų, kad šio įstatymo 38 strai</text:span><text:span text:style-name="T1395">psnio 2, 4, 5,<text:s/></text:span><text:span text:style-name="T1396">7, 8, 9, 10, 11<text:s/></text:span><text:span text:style-name="T1397">ir 12 dalyse nustatyti tvarumo ir<text:s/></text:span><text:span text:style-name="T1398">išmetamųjų šiltnamio efektą sukeliančių dujų kiekio sumažėjimo<text:s/></text:span><text:span text:style-name="T1399">kriterijai yra įvykdyti.<text:s/></text:span></text:p>
      <text:p text:style-name="P1400"><text:span text:style-name="T1401">12</text:span><text:span text:style-name="T1402">. Vyriausybės ar jos įgaliotos institucijos paskirtos įstaigos prašymu sertifikavimo įmonės priv</text:span><text:span text:style-name="T1403">alo pateikti nepriklausomo audito ataskaitą ir informaciją, kuria remiantis ūkinę veiklą vykdančiam asmeniui išduotas sertifikatas, patvirtinantis atitiktį šio įstatymo 38 straipsnio 2, 4, 5, 7, 8, 9, 10, 11</text:span><text:span text:style-name="T1404"><text:s/></text:span><text:span text:style-name="T1405">ir 12 dalyse nustatytiems tvarumo ir<text:s/></text:span><text:span text:style-name="T1406">išmetamųjų<text:s/></text:span><text:span text:style-name="T1407">šiltnamio efektą sukeliančių dujų kiekio sumažėjimo<text:s/></text:span><text:span text:style-name="T1408">kriterijams. Apibendrintą informaciją Vyriausybės ar jos įgaliotos institucijos paskirta įstaiga kiekvienais metais iki kovo 1 dienos teikia Vyriausybės įgaliotai institucijai. Jeigu Vyriausybės ar jos įg</text:span><text:span text:style-name="T1409">aliotos institucijos paskirta įstaiga nustato, kad nepriklausomo audito ataskaitoje pateikti duomenys ar informacija neatitinka šio įstatymo 38 straipsnio 2, 4, 5, 7, 8, 9, 10, 11 ir 12 dalyse numatytų kriterijų, ji pateikia šią informaciją Vyriausybės įga</text:span><text:span text:style-name="T1410">liotai institucijai, kuri nedelsdama informuoja Europos Komisiją ir savanorišką schemą administruojantį subjektą apie nustatytas neatitiktis.</text:span></text:p>
      <text:p text:style-name="P1411"><text:span text:style-name="T1412">13</text:span><text:span text:style-name="T1413">. Apskaičiuojant šio straipsnio 1 dalyje nurodytą rodiklį, vertinant<text:s/></text:span><text:span text:style-name="T1414">energijos gamintojų atitiktį<text:s/></text:span><text:span text:style-name="T1415">įpareigojimams naudoti atsinaujinančių išteklių energiją ir teikiant finansinę paramą už biodegalų ir skystųjų bioproduktų naudojimą,</text:span><text:span text:style-name="T1416"><text:s/>įskaitomi biodegalai ir skystieji bioproduktai, pagaminti naudojant atliekas ir liekanas, išskyrus žemės ūkio, akvakultūro</text:span><text:span text:style-name="T1417">s, žuvininkystės ir miškininkystės liekanas, atitinkantys tik šio įstatymo 38 straipsnio 2 dalyje nustatytus išmetamųjų šiltnamio efektą sukeliančių dujų kiekio sumažėjimo kriterijus. Atliekos ir liekanos, perdirbamos į produktą, iš kurio gaminami biodegal</text:span><text:span text:style-name="T1418">ai ir skystieji bioproduktai, taip pat privalo atitikti šio įstatymo 38 straipsnio 2 dalyje nustatytus išmetamųjų šiltnamio efektą sukeliančių dujų kiekio mažėjimo kriterijus.</text:span></text:p>
      <text:p text:style-name="P1419"><text:span text:style-name="T1420">14</text:span><text:span text:style-name="T1421">. Šio įstatymo 38 straipsnio 2, 4, 5, 7, 8, 9, 10, 11</text:span><text:span text:style-name="T1422"><text:s/></text:span><text:span text:style-name="T1423">ir 12 dalyse nustaty</text:span><text:span text:style-name="T1424">ti tvarumo ir išmetamųjų šiltnamio efektą sukeliančių dujų kiekio sumažėjimo kriterijai taikomi nepaisant biomasės geografinės kilmės.</text:span></text:p>
      <text:p text:style-name="P1425"><text:span text:style-name="T1426">15</text:span><text:span text:style-name="T1427">. Biodegalai ir skystieji bioproduktai, pagaminti iš atliekų ir liekanų, susidariusių ne miško žemėje, bet žemės ūk</text:span><text:span text:style-name="T1428">io paskirties žemėje, įvertinami apskaičiuojant šio įstatymo 1 straipsnio 4 dalyje nustatytą <text:s/>energijos gamybos iš atsinaujinančių išteklių energijos dalį, palyginti su šalies bendruoju galutiniu energijos suvartojimu, vertinant energijos gamintojų atitikt</text:span><text:span text:style-name="T1429">į įsipareigojimams naudoti atsinaujinančių išteklių energiją ir teikiant finansinę paramą už biodegalų ir skystųjų bioproduktų naudojimą, tik tais atvejais, kai ūkinės veiklos vykdytojai arba atitinkamos valstybės institucijos yra parengę stebėsenos arba v</text:span><text:span text:style-name="T1430">aldymo planus, skirtus veiklos poveikio dirvožemio kokybei ir dirvožemio angliai vertinti. Informacija apie tai, kaip tas poveikis stebimas ir valdomas, pateikiama auditų, numatytų šio straipsnio 7 dalyje, ataskaitose.“</text:span></text:p>
      <text:p text:style-name="P1431"/>
      <text:p text:style-name="P1432"/>
      <text:p text:style-name="P1433"><text:span text:style-name="T1434">23</text:span><text:span text:style-name="T1435"><text:s/>straipsnis.<text:s/></text:span><text:span text:style-name="T1436">38 stra</text:span><text:span text:style-name="T1437">ipsnio pakeitimas</text:span></text:p>
      <text:p text:style-name="P1438"><text:span text:style-name="T1439">Pakeisti 38 straipsnį ir jį išdėstyti taip:</text:span></text:p>
      <text:p text:style-name="P1440"><text:span text:style-name="T1441">„</text:span><text:span text:style-name="T1442">38</text:span><text:span text:style-name="T1443"><text:s/>straipsnis.<text:s/></text:span><text:span text:style-name="T1444">Biodegalų ir skystųjų bioproduktų tvarumo ir išmetamųjų šiltnamio efektą sukeliančių dujų kiekio sumažėjimo kriterijai</text:span></text:p>
      <text:p text:style-name="P1445"><text:span text:style-name="T1446">1</text:span><text:span text:style-name="T1447">. Biodegalai ir skystieji bioproduktai šio įstatym</text:span><text:span text:style-name="T1448">o 37 straipsnio 1 dalyje nurodytais tikslais turi atitikti šio straipsnio 2, 4, 5,<text:s/></text:span><text:span text:style-name="T1449">7, 8, 9, 10, 11<text:s/></text:span><text:span text:style-name="T1450">ir 12 dalyse nustatytus tvarumo ir išmetamųjų šiltnamio efektą sukeliančių dujų kiekio sumažėjimo kriterijus, nepaisant to, kurioje šalyje užauginta (gauta)<text:s/></text:span><text:span text:style-name="T1451">žaliava jiems gaminti.<text:s/></text:span></text:p>
      <text:p text:style-name="P1452"><text:span text:style-name="T1453">2</text:span><text:span text:style-name="T1454">. Išmetamųjų šiltnamio efektą sukeliančių dujų, susidarančių dėl biodegalų ir skystųjų bioproduktų naudojimo, kiekis, palyginti su išmetamųjų dujų, susidarančių dėl iškastinio kuro naudojimo, kiekiu, turi sumažėti:</text:span></text:p>
      <text:p text:style-name="P1455"><text:span text:style-name="T1456">1</text:span><text:span text:style-name="T1457">) mažiaus</text:span><text:span text:style-name="T1458">iai 50 procentų, jeigu biodegalai ir transporto sektoriuje naudojamos biodujos ir skystieji bioproduktai pagaminti įrenginiuose, kurie pradėti eksploatuoti iki 2015 m. spalio 5 d.;</text:span></text:p>
      <text:p text:style-name="P1459"><text:span text:style-name="T1460">2</text:span><text:span text:style-name="T1461">) mažiausiai 60 procentų, jeigu biodegalai ir transporto sektoriuje na</text:span><text:span text:style-name="T1462">udojamos biodujos ir skystieji bioproduktai pagaminti įrenginiuose, kurie pradėti eksploatuoti laikotarpiu nuo 2015 m. spalio 6 d. iki 2020 m. gruodžio 31 d.;</text:span></text:p>
      <text:p text:style-name="P1463"><text:span text:style-name="T1464">3</text:span><text:span text:style-name="T1465">) mažiausiai 65 procentais, kai biodegalai, transporto sektoriuje naudojamos biodujos ir sky</text:span><text:span text:style-name="T1466">stieji bioproduktai pagaminti įrenginiuose, kurie pradėti eksploatuoti nuo 2021 m. sausio 1 d.;</text:span></text:p>
      <text:p text:style-name="P1467"><text:span text:style-name="T1468">4</text:span><text:span text:style-name="T1469">) mažiausiai 70 procentų, kai elektros energija, šilumos ir vėsumos energija pagaminta įrenginiuose, kurie naudoja biomasės kurą ir kurie pradėti eksploatu</text:span><text:span text:style-name="T1470">oti nuo 2021 m. sausio 1 d. iki 2025 m. gruodžio 31 d., ir mažiausiai 80 procentais – įrenginiuose, kurie pradėti eksploatuoti nuo 2026 m. sausio 1 d.</text:span></text:p>
      <text:p text:style-name="P1471"><text:span text:style-name="T1472">3</text:span><text:span text:style-name="T1473">. Šio straipsnio 2 dalyje nurodytas išmetamųjų šiltnamio efektą sukeliančių dujų kiekio sumažėjima</text:span><text:span text:style-name="T1474">s dėl biodegalų, transporto sektoriuje naudojamų biodujų ir skystųjų bioproduktų ir biomasės kuro naudojimo šilumos, vėsumos ir elektros energijos gamybos įrenginiuose apskaičiuojamas aplinkos ministro nustatyta tvarka.</text:span></text:p>
      <text:p text:style-name="P1475"><text:span text:style-name="T1476">4</text:span><text:span text:style-name="T1477">. Biodegalai ir skystieji<text:s/></text:span><text:span text:style-name="T1478">bioproduktai neturi būti pagaminti iš žaliavos, gautos užauginus žaliavai skirtus augalus labai didelės biologinės įvairovės žemėje, tai yra žemėje, kuriai 2008 m. sausio mėnesį ar vėliau buvo taikomas vienas iš toliau nurodytų apibūdinimų (nepaisant to, a</text:span><text:span text:style-name="T1479">r tas apibūdinimas žemei yra taikomas žaliavų gavimo laikotarpiu, ar ne):</text:span></text:p>
      <text:p text:style-name="P1480"><text:span text:style-name="T1481">1</text:span><text:span text:style-name="T1482">) pirmykštis miškas ir kitos miškingos vietovės, tai yra miškas ir kitos miškingos vietovės, kuriose auga vietinės rūšys ir nėra aiškiai matomų žmogaus veiklos požymių, o ekologin</text:span><text:span text:style-name="T1483">iai procesai nėra pastebimai sutrikdyti;</text:span></text:p>
      <text:p text:style-name="P1484"><text:span text:style-name="T1485">2</text:span><text:span text:style-name="T1486">) labai didelės biologinės įvairovės miškas ir kita medžiais apsodinta žemė, kurioje gausu rūšių ir kuri nėra nuniokota arba kuri Vyriausybės įgaliotos institucijos yra pripažinta didelės biologinės įvairovės ž</text:span><text:span text:style-name="T1487">eme, išskyrus atvejus, kai pateikiama įrodymų, kad tų žaliavų gamyba gamtos apsaugos tikslams nepakenkė;</text:span></text:p>
      <text:p text:style-name="P1488"><text:span text:style-name="T1489">3</text:span><text:span text:style-name="T1490">) vietovės, nustatytos pagal konkrečios valstybės teisės aktus arba Vyriausybės įgaliotos institucijos pripažintos saugomomis gamtos apsaugos tiks</text:span><text:span text:style-name="T1491">lais, arba saugomos vietovės, kuriose susitelkusios retos, galinčios išnykti arba nykstančios ekosistemos ar rūšys, pripažintos pagal tarptautinius susitarimus arba įtrauktos į tarpvyriausybinių organizacijų ar Tarptautinės gamtos išsaugojimo sąjungos suda</text:span><text:span text:style-name="T1492">rytus sąrašus, išskyrus atvejus, kai pateikiama įrodymų, kad tų žaliavų auginimas tiems gamtos apsaugos tikslams nepakenkė;</text:span></text:p>
      <text:p text:style-name="P1493"><text:span text:style-name="T1494">4</text:span><text:span text:style-name="T1495">) daugiau kaip vieno hektaro labai didelės biologinės įvairovės natūralios pievos, tai yra pievos, kurios išliktų pievomis ir b</text:span><text:span text:style-name="T1496">e žmogaus įsikišimo ir kuriose išlikusi natūrali rūšių įvairovė, ir kurių ekologinės savybės ir procesai nepakitę;<text:s/></text:span></text:p>
      <text:p text:style-name="P1497"><text:span text:style-name="T1498">5</text:span><text:span text:style-name="T1499">) daugiau kaip vieno hektaro labai didelės biologinės įvairovės nenatūralios pievos, tai yra pievos, kurios neišliktų pievomis be žmoga</text:span><text:span text:style-name="T1500">us įsikišimo ir kurios pasižymi rūšių įvairove bei yra nenuniokotos, išskyrus atvejus, kai pateikiama įrodymų, kad žaliavą nuimti būtina siekiant išsaugoti teritorijai taikomą pievos apibūdinimą.</text:span></text:p>
      <text:p text:style-name="P1501"><text:span text:style-name="T1502">5</text:span><text:span text:style-name="T1503">. Biodegalai ir skystieji bioproduktai neturi būti pa</text:span><text:span text:style-name="T1504">gaminti iš žaliavų, gautų iš žemės, kurioje yra didelės anglies sankaupos, tai yra iš žemės, kuriai 2008 m. sausio mėnesį buvo taikytas ir toliau nebetaikomas vienas iš šių apibūdinimų:<text:s/></text:span></text:p>
      <text:p text:style-name="P1505"><text:span text:style-name="T1506">1</text:span><text:span text:style-name="T1507">) šlapžemė, tai yra žemė, kuri nuolat arba didelę metų dalį yra<text:s/></text:span><text:span text:style-name="T1508">apsemta arba permirkusi;</text:span></text:p>
      <text:p text:style-name="P1509"><text:span text:style-name="T1510">2</text:span><text:span text:style-name="T1511">) ištisai mišku apaugusi vietovė, tai yra žemė, kurioje daugiau kaip vieno hektaro plote medžiai aukštesni negu 5 metrai, o medžių lajos projekcija apima daugiau kaip 30 procentų žemės ploto, arba žemė, kurioje augdami medžiai</text:span><text:span text:style-name="T1512"><text:s/>gali pasiekti tas ribas<text:s/></text:span><text:span text:style-name="T1513">in situ</text:span><text:span text:style-name="T1514">;</text:span></text:p>
      <text:p text:style-name="P1515"><text:span text:style-name="T1516">3</text:span><text:span text:style-name="T1517">) žemė, kurioje daugiau kaip vieno hektaro plote medžiai aukštesni negu 5 metrai, o medžių lajos projekcija apima nuo 10 iki 30 procentų žemės ploto, arba žemė, kurioje augdami medžiai gali pasiekti tas ribas<text:s/></text:span><text:span text:style-name="T1518">in situ</text:span><text:span text:style-name="T1519">,</text:span><text:span text:style-name="T1520"><text:s/>nebent pateikiama įrodymų, kad anglies sankaupos šiame plote iki ir po žemės paskirties keitimo yra tokios, kad taikant šio straipsnio 4 dalyje nurodytą tvarką bus įgyvendintos šio straipsnio 2 dalyje nustatytos sąlygos.</text:span></text:p>
      <text:p text:style-name="P1521"><text:span text:style-name="T1522">6</text:span><text:span text:style-name="T1523">. Šio straipsnio 5 dalies n</text:span><text:span text:style-name="T1524">uostatos netaikomos, jeigu žaliavų gavimo laikotarpiu žemei taikytas toks pat apibūdinimas kaip ir 2008 m. sausio mėnesį.</text:span></text:p>
      <text:p text:style-name="P1525"><text:span text:style-name="T1526">7</text:span><text:span text:style-name="T1527">. Biodegalai ir skystieji bioproduktai neturi būti pagaminti iš žaliavų, užaugintų žemėje, kuri 2008 m. sausio mėnesį</text:span><text:span text:style-name="T1528"><text:s/>buvo durpyn</text:span><text:span text:style-name="T1529">as, išskyrus atvejus, kai pateikiama įrodymų, kad tai žaliavai auginti ir derliui nuimti nereikia sausinti anksčiau nenusausintos dirvos.<text:s/></text:span></text:p>
      <text:p text:style-name="P1530"><text:span text:style-name="T1531">8</text:span><text:span text:style-name="T1532">. Miško biomasė, naudojama kaip žaliava biodegalams ar skystiesiems bioproduktams gaminti, turi būti paruošta te</text:span><text:span text:style-name="T1533">ritorijoje, kuriai taikomi teisės aktai ir stebėsenos sistemos, užtikrinantys:</text:span></text:p>
      <text:p text:style-name="P1534"><text:span text:style-name="T1535">1</text:span><text:span text:style-name="T1536">) miško kirtimų teisėtumą;</text:span></text:p>
      <text:p text:style-name="P1537"><text:span text:style-name="T1538">2</text:span><text:span text:style-name="T1539">) kirtaviečių miško atkūrimą;</text:span></text:p>
      <text:p text:style-name="P1540"><text:span text:style-name="T1541">3</text:span><text:span text:style-name="T1542">) vietovių, nustatytų pagal tarptautinius ar konkrečios valstybės teisės aktus arba Valstybinės saugomų ter</text:span><text:span text:style-name="T1543">itorijų tarnybos prie Aplinkos ministerijos sprendimu, tarp jų šlapžemių ir durpynų, apsaugą;</text:span></text:p>
      <text:p text:style-name="P1544"><text:span text:style-name="T1545">4</text:span><text:span text:style-name="T1546">) kirtimų vykdymą atsižvelgiant į dirvožemio kokybės ir biologinės įvairovės išsaugojimą;</text:span></text:p>
      <text:p text:style-name="P1547"><text:span text:style-name="T1548">5</text:span><text:span text:style-name="T1549">) kad atliekami miško kirtimai išlaikytų ar didintų miško<text:s/></text:span><text:span text:style-name="T1550">produktyvumą.</text:span></text:p>
      <text:p text:style-name="P1551"><text:span text:style-name="T1552">9</text:span><text:span text:style-name="T1553">. J</text:span><text:span text:style-name="T1554">eigu šio straipsnio 8 dalyje nurodytų teisės aktų ir stebėsenos sistemų nėra, teritorijose, kuriose ruošiama miško biomasė kaip žaliava biodegalų ar skystųjų bioproduktų gamybai, turi būti įdiegtos valdymo sistemos, kurios užtikrina</text:span><text:span text:style-name="T1555">:</text:span></text:p>
      <text:p text:style-name="P1556"><text:span text:style-name="T1557">1</text:span><text:span text:style-name="T1558">) miško kirtimų teisėtumą;</text:span></text:p>
      <text:p text:style-name="P1559"><text:span text:style-name="T1560">2</text:span><text:span text:style-name="T1561">) kirtaviečių miško atkūrimą;</text:span></text:p>
      <text:p text:style-name="P1562"><text:span text:style-name="T1563">3</text:span><text:span text:style-name="T1564">) vietovių, nustatytų pagal tarptautinius ar konkrečios valstybės teisės aktus arba Valstybinės saugomų teritorijų tarnybos prie Aplinkos ministerijos sprendimu, tarp jų šlapžemių ir d</text:span><text:span text:style-name="T1565">urpynų, apsaugą, išskyrus atvejus, kai pateikiama įrodymų, kad žaliavos derliaus nuėmimas neturi neigiamo poveikio aplinkai</text:span><text:span text:style-name="T1566">;</text:span></text:p>
      <text:p text:style-name="P1567"><text:span text:style-name="T1568">4</text:span><text:span text:style-name="T1569">) kirtimų vykdymą atsižvelgiant į dirvožemio kokybės ir biologinės įvairovės išsaugojimą;</text:span></text:p>
      <text:p text:style-name="P1570"><text:span text:style-name="T1571">5</text:span><text:span text:style-name="T1572">) kad atliekami miško kirtimai<text:s/></text:span><text:span text:style-name="T1573">išlaikytų ar didintų miško produktyvumą.</text:span></text:p>
      <text:p text:style-name="P1574"><text:span text:style-name="T1575">10</text:span><text:span text:style-name="T1576">. Miško biomasė, naudojama kaip žaliava biodegalams ar skystiesiems bioproduktams gaminti, turi būti paruošta teritorijoje ar ekonominės integracijos regioninėje organizacijoje, kuri atitinka šiuos žemės pas</text:span><text:span text:style-name="T1577">kirties, žemės paskirties keitimo ir miškininkystės kriterijus:</text:span></text:p>
      <text:p text:style-name="P1578"><text:span text:style-name="T1579">1</text:span><text:span text:style-name="T1580">) yra Paryžiaus susitarimo, ratifikuoto Lietuvos Respublikos įstatymu „Dėl Paryžiaus susitarimo, priimto pagal Jungtinių Tautų Bendrąją klimato kaitos konvenciją, ratifikavimo“, šalis;</text:span></text:p>
      <text:p text:style-name="P1581"><text:span text:style-name="T1582">2</text:span><text:span text:style-name="T1583">) pagal<text:s/></text:span><text:span text:style-name="T1584">Jungtinių Tautų Bendrąją klimato kaitos konvenciją, ratifikuotą Lietuvos Respublikos Seimo 1995 m. vasario 23 d. nutarimu Nr. I-812 „Dėl Jungtinių Tautų Bendrosios klimato kaitos konvencijos ratifikavimo“, yra pateikusi numatomus įgyvendinti nacio</text:span><text:span text:style-name="T1585">naliniu lygmeniu nustatomus įpareigojančius veiksmus, kurie apima žemės ūkio, miškininkystės ir žemės naudojimo išmetamųjų šiltnamio efektą sukeliančių dujų kiekio sumažinimą ir absorbavimą ir užtikrina, kad bet kuris anglies sankaupų, susijusių su paruošt</text:span><text:span text:style-name="T1586">a biomase, pokytis būtų įskaičiuojamas į valstybės įsipareigojimą mažinti arba apriboti išmetamųjų šiltnamio efektą sukeliančių dujų kiekį, kaip numatyta nacionaliniu lygmeniu nustatytuose įpareigojančiuose veiksmuose;</text:span></text:p>
      <text:p text:style-name="P1587"><text:span text:style-name="T1588">3</text:span><text:span text:style-name="T1589">) pagal Paryžiaus susitarimo 5 s</text:span><text:span text:style-name="T1590">traipsnį yra priimti nacionaliniai arba kiti biomasės paruošimą reglamentuojantys teisės aktai, kuriais saugomos ir didinamos anglies sankaupos ir absorbentai ir kuriuose pateikiami įrodymai, kad deklaruojamas<text:s/></text:span><text:span text:style-name="T1591">žemės paskirties, žemės paskirties keitimo ir<text:s/></text:span><text:span text:style-name="T1592">miškininkystės</text:span><text:span text:style-name="T1593"><text:s/>sektoriuje išmetamųjų šiltnamio efektą sukeliančių dujų kiekis neviršija absorbuojamo tokių dujų kiekio.</text:span></text:p>
      <text:p text:style-name="P1594"><text:span text:style-name="T1595">11</text:span><text:span text:style-name="T1596">. Nesant atitikties šio straipsnio 10</text:span><text:span text:style-name="T1597"><text:s/></text:span><text:span text:style-name="T1598">dalyje nurodytiems kriterijams, teritorijose, kuriose ruošiama miško biomasė kaip žaliava<text:s/></text:span><text:span text:style-name="T1599">biodegalų ir skystųjų bioproduktų gamybai, turi būti įdiegtos valdymo sistemos, kurios užtikrina, kad anglies sankaupų ir absorbentų lygis ilguoju laikotarpiu būtų išlaikytas ar didinamas.</text:span></text:p>
      <text:p text:style-name="P1600"><text:span text:style-name="T1601">12</text:span><text:span text:style-name="T1602">. Nustatant didelę netiesioginės žemės paskirties naudojimo k</text:span><text:span text:style-name="T1603">eitimo riziką keliančias pradines žaliavas, kurių auginimo teritorija plečiama į teritorijas, kuriose yra didelių anglies sankaupų, ir sertifikuojant nedidelę netiesioginio žemės paskirties naudojimo keitimo riziką keliančius biodegalus, skystuosius biopro</text:span><text:span text:style-name="T1604">duktus ir biomasės kurą, taikomi kriterijai, nurodyti 2019 m. kovo 13 d. Europos Komisijos deleguotajame reglamente (ES) 2019/807, kuriuo dėl<text:s/></text:span><text:soft-page-break/><text:span text:style-name="T1605">didelę netiesioginio žemės naudojimo keitimo riziką keliančių pradinių žaliavų, kurių auginimo teritorija reikšmin</text:span><text:span text:style-name="T1606">gai plečiama į žemės, kurioje yra didelių anglies sankaupų, plotus, nustatymo ir nedidelę netiesioginio žemės naudojimo keitimo riziką keliančių biodegalų, skystųjų bioproduktų ir biomasės kuro sertifikavimo papildoma Europos Parlamento ir Tarybos direktyv</text:span><text:span text:style-name="T1607">a (ES) 2018/2001 (OL 2019 L 133, p. 1).“</text:span></text:p>
      <text:p text:style-name="P1608"/>
      <text:p text:style-name="P1609"><text:span text:style-name="T1610">24</text:span><text:span text:style-name="T1611"><text:s/>straipsnis.<text:s/></text:span><text:span text:style-name="T1612">39 straipsnio pakeitimas</text:span></text:p>
      <text:p text:style-name="P1613"><text:span text:style-name="T1614">Pakeisti 39 straipsnio 1</text:span><text:span text:style-name="T1615">1</text:span><text:span text:style-name="T1616"><text:s/>dalį ir ją išdėstyti taip:</text:span></text:p>
      <text:p text:style-name="P1617"><text:span text:style-name="T1618">„1¹. Biodegalai, įmaišant juos į degalus, pagamintus iš mineralinių degalų, turi atitikti šio įstatymo 38<text:s/></text:span><text:span text:style-name="T1619">straipsnyje nustatytus tvarumo ir išmetamųjų šiltnamio efektą sukeliančių dujų kiekio sumažėjimo kriterijus. Vyriausybės įgaliota institucija prižiūri ir tikrina, kad ūkinę veiklą vykdantys asmenys laikytųsi šioje dalyje nurodytų reikalavimų.“</text:span></text:p>
      <text:p text:style-name="P1620"/>
      <text:p text:style-name="P1621"><text:span text:style-name="T1622">25</text:span><text:span text:style-name="T1623"><text:s/>straipsnis.<text:s/></text:span><text:span text:style-name="T1624">46 straipsnio pakeitimas</text:span></text:p>
      <text:p text:style-name="P1625"><text:span text:style-name="T1626">Pakeisti 46 straipsnio 4 dalį ir ją išdėstyti taip:</text:span></text:p>
      <text:p text:style-name="P1627"><text:span text:style-name="T1628">„</text:span><text:span text:style-name="T1629">4</text:span><text:span text:style-name="T1630">. Gamintojas, kuris naudojasi ar ketina pasinaudoti paramos schema, kai jo eksploatuojamos elektrinės elektros energijos gamybos įrenginiuose elektros energijo</text:span><text:span text:style-name="T1631">s gamybai naudojami atsinaujinantys energijos ištekliai ir iškastinis kuras, privalo kiekviename elektros energijos gamybos įrenginyje įrengti atskirus elektros energijos apskaitos prietaisus, fiksuojančius pagamintos elektros energijos kiekį. Kai viename<text:s/></text:span><text:span text:style-name="T1632">elektros energijos gamybos įrenginyje elektros energijos gamybai naudojami atsinaujinantys energijos ištekliai ir iškastinis kuras, elektros energijos, pagamintos naudojant atsinaujinančius energijos išteklius ir iškastinį kurą, kiekiai apskaičiuojami atsi</text:span><text:span text:style-name="T1633">žvelgiant į sunaudoto kuro balansą, kuris nustatomas ir Valstybinės energetikos reguliavimo tarybos patikrinamas pagal Lietuvos Respublikos metrologijos įstatymo ir jo įgyvendinamųjų teisės aktų reikalavimus atitinkančių apskaitos prietaisų mėnesinius rodm</text:span><text:span text:style-name="T1634">enis, aiškiai atskiriančius į elektros energijos gamybos įrenginį patiektos energijos kiekius iš atsinaujinančius energijos išteklius ir iškastinį kurą naudojančių kurą deginančių įrenginių.“</text:span></text:p>
      <text:p text:style-name="P1635"/>
      <text:p text:style-name="P1636"><text:span text:style-name="T1637">26</text:span><text:span text:style-name="T1638"><text:s/>straipsnis.<text:s/></text:span><text:span text:style-name="T1639">48 straipsnio pakeitimas</text:span></text:p>
      <text:p text:style-name="P1640"><text:span text:style-name="T1641">Pakeisti 48</text:span><text:span text:style-name="T1642"><text:s/>straipsnį ir <text:s/>jį išdėstyti taip:</text:span></text:p>
      <text:p text:style-name="P1643"><text:span text:style-name="T1644">„</text:span><text:span text:style-name="T1645">48</text:span><text:span text:style-name="T1646"><text:s/>straipsnis.<text:s/></text:span><text:span text:style-name="T1647">Teritorijų planavimo reikalavimai</text:span></text:p>
      <text:p text:style-name="P1648"><text:span text:style-name="T1649">1</text:span><text:span text:style-name="T1650">. Planuojant visuomeninės, pramoninės, komercinės ir gyvenamosios paskirties teritorijas, projektuojant, statant, rekonstruojant ir (ar) atnaujinant (modernizuojant)</text:span><text:span text:style-name="T1651"><text:s/>visuomeninius, pramoninius, komercinius ar gyvenamuosius pastatus, turi būti vertinamos galimybės naudoti įrenginius ir sistemas, skirtas elektros energijos, šildymo ir vėsinimo iš atsinaujinančių energijos išteklių naudojimui, taip pat centralizuotam šil</text:span><text:span text:style-name="T1652">umos ir vėsumos energijos tiekimui. Planuojant miestų infrastruktūrą, atsižvelgiant į visuomenės interesus, privaloma numatyti šilumos iš atsinaujinančių energijos išteklių naudojimą.</text:span></text:p>
      <text:p text:style-name="P1653"><text:span text:style-name="T1654">2</text:span><text:span text:style-name="T1655">. Aplinkos ministerija kartu su Energetikos ministerija rengia ir v</text:span><text:span text:style-name="T1656">iešai skelbia rekomendacijas projektuotojams, architektams ir kitiems specialistams dėl atsinaujinančių energijos išteklių technologijų, didelio energinio efektyvumo technologijų, centralizuoto šilumos ir vėsumos energijos tiekimo sistemų integravimo, plan</text:span><text:span text:style-name="T1657">uojant, projektuojant, statant ir atnaujinant (modernizuojant) visuomeninės, pramoninės, komercinės ar gyvenamosios paskirties teritorijas.“</text:span></text:p>
      <text:p text:style-name="P1658"/>
      <text:p text:style-name="P1659"><text:span text:style-name="T1660">27</text:span><text:span text:style-name="T1661"><text:s/>straipsnis.</text:span><text:span text:style-name="T1662"><text:s/></text:span><text:span text:style-name="T1663">49 straipsnio pakeitimas</text:span></text:p>
      <text:p text:style-name="P1664"><text:span text:style-name="T1665">Pakeisti 49 straipsnio 2 dalį ir ją išdėstyti taip:</text:span></text:p>
      <text:p text:style-name="P1666"><text:span text:style-name="T1667">„</text:span><text:span text:style-name="T1668">2</text:span><text:span text:style-name="T1669">. Vy</text:span><text:span text:style-name="T1670">riausybė ar jos įgaliotos institucijos užtikrina, kad visi leidimų išdavimo, sertifikavimo ir licencijavimo procedūras reglamentuojantys aprašai ir taisyklės, taikomi elektros energijos, šilumos ir vėsumos energijos gamybos iš atsinaujinančių išteklių įren</text:span><text:span text:style-name="T1671">giniams, susijusioms perdavimo ir skirstymo tinklų infrastruktūroms ir biomasės pavertimo biodegalais ar<text:s/></text:span><text:soft-page-break/><text:span text:style-name="T1672">kitais skystaisiais bioproduktais procesams, ir iš atsinaujinančių išteklių pagamintiems nebiologinės kilmės skystiesiems ir dujiniams transporto degal</text:span><text:span text:style-name="T1673">ams, būtų objektyvūs, skaidrūs, proporcingi ir būtini, nediskriminuojantys pareiškėjų ir kad juose būtų visiškai atsižvelgta į konkrečių atsinaujinančių išteklių energijos naudojimo technologijų ypatybes.“</text:span></text:p>
      <text:p text:style-name="Normal"/>
      <text:p text:style-name="P1674"><text:span text:style-name="T1675">28</text:span><text:span text:style-name="T1676"><text:s/>straipsnis.<text:s/></text:span><text:span text:style-name="T1677">49 straipsnio pakeitimas</text:span></text:p>
      <text:p text:style-name="P1678"><text:span text:style-name="T1679">1</text:span><text:span text:style-name="T1680">. Pakeisti 49 straipsnio 3 dalį ir ją išdėstyti taip:</text:span></text:p>
      <text:p text:style-name="P1681"><text:span text:style-name="T1682">„</text:span><text:span text:style-name="T1683">3</text:span><text:span text:style-name="T1684">. Atsižvelgiant į nedidelės įrengtosios galios elektrinių (iki<text:s/></text:span><text:span text:style-name="T1685">500</text:span><text:span text:style-name="T1686"><text:s/>kW), naudojančių atsinaujinančius energijos išteklius, ribotą dydį ir galimą poveikį ir siekiant išvengti neproporcingos fina</text:span><text:span text:style-name="T1687">nsinės bei administracinės naštos, atsakingos institucijos užtikrina, kad nedidelės įrengtosios galios elektrinių projektavimui ir statybai, išskyrus patvankinio tipo hidroelektrines, būtų taikomi supaprastinti reikalavimai, nereikalaujant rengti detaliųjų</text:span><text:span text:style-name="T1688"><text:s/>planų ir keisti pagrindinę žemės naudojimo paskirtį, jeigu tai neprieštarauja vietos tvarkymo ir naudojimo reglamentams.“</text:span></text:p>
      <text:p text:style-name="P1689"><text:span text:style-name="T1690">2</text:span><text:span text:style-name="T1691">. Pakeisti 49 straipsnio 5 dalį ir ją išdėstyti taip:</text:span></text:p>
      <text:p text:style-name="P1692"><text:span text:style-name="T1693">„</text:span><text:span text:style-name="T1694">5</text:span><text:span text:style-name="T1695">. Kaimo vietovėse statant pavienes ne didesnės kaip 500 kW įrengto</text:span><text:span text:style-name="T1696">sios galios vėjo elektrines ir (ar) saulės šviesos energijos elektrines, nereikalaujama keisti pagrindinės žemės naudojimo paskirties, rengti detaliųjų planų ir keisti bendrojo plano sprendinių, jeigu tai neprieštarauja vietos tvarkymo ir naudojimo reglame</text:span><text:span text:style-name="T1697">ntams.“</text:span></text:p>
      <text:p text:style-name="P1698"/>
      <text:p text:style-name="P1699"><text:span text:style-name="T1700">29</text:span><text:span text:style-name="T1701"><text:s/>straipsnis.<text:s/></text:span><text:span text:style-name="T1702">55 straipsnio pakeitimas</text:span></text:p>
      <text:p text:style-name="P1703"><text:span text:style-name="T1704">Pakeisti 55 straipsnio 4 dalį ir ją išdėstyti taip:</text:span></text:p>
      <text:p text:style-name="P1705"><text:span text:style-name="T1706">„</text:span><text:span text:style-name="T1707">4</text:span><text:span text:style-name="T1708">. Lietuvos statistikos departamentas užtikrina statistinių duomenų apie visą šalyje pagamintą ir (ar) suvartotą atsinaujinančių išteklių energiją ir (ar) energiją, pagamintą iš atsinaujinančių energijos išteklių, surinkimą. Šie duomenys taip pat turi apimt</text:span><text:span text:style-name="T1709">i ir<text:s/></text:span><text:span text:style-name="T1710">aplinkos</text:span><text:span text:style-name="T1711"><text:s/></text:span><text:span text:style-name="T1712">energiją, geoterminę energiją, saulės šilumos energiją, saulės šviesos energiją, sunaudojamą galutinio energijos suvartojimo sektoriuose.“</text:span></text:p>
      <text:p text:style-name="P1713"/>
      <text:p text:style-name="P1714"><text:span text:style-name="T1715">30</text:span><text:span text:style-name="T1716"><text:s/>straipsnis.<text:s/></text:span><text:span text:style-name="T1717">58 straipsnio pakeitimas</text:span></text:p>
      <text:p text:style-name="P1718"><text:span text:style-name="T1719">Pakeisti 58 straipsnį ir jį išdėstyti taip:</text:span></text:p>
      <text:p text:style-name="P1720"><text:span text:style-name="T1721">„</text:span><text:span text:style-name="T1722">58</text:span><text:span text:style-name="T1723"><text:s/>straipsnis.<text:s/></text:span><text:span text:style-name="T1724">Statistiniai energijos perdavimai tarp Lietuvos Respublikos ir kitų valstybių narių</text:span></text:p>
      <text:p text:style-name="P1725"><text:span text:style-name="T1726">1</text:span><text:span text:style-name="T1727">. Vyriausybė ar jos įgaliota institucija gali sudaryti susitarimus dėl nustatyto atsinaujinančių išteklių energijos kiekio statistinio energijos perdavimo</text:span><text:span text:style-name="T1728"><text:s/>iš Lietuvos Respublikos į kitą valstybę narę ar iš kitos valstybės narės į Lietuvos Respubliką.</text:span></text:p>
      <text:p text:style-name="P1729"><text:span text:style-name="T1730">2</text:span><text:span text:style-name="T1731">. Susitarimai dėl statistinių energijos perdavimų sudaromi Vyriausybės nustatyta tvarka.</text:span></text:p>
      <text:p text:style-name="P1732"><text:span text:style-name="T1733">3</text:span><text:span text:style-name="T1734">. Lietuvos Respublika gali perduoti statistinį atsinaujinanč</text:span><text:span text:style-name="T1735">ių išteklių energijos kiekį kitai valstybei narei, jeigu Lietuvos Respublikos atsinaujinančių išteklių energijos kiekis viršija<text:s/></text:span><text:span text:style-name="T1736">šio įstatymo 1 straipsnio 4 dalyje nustatytą energijos gamybos iš atsinaujinančių išteklių energijos dalį</text:span><text:span text:style-name="T1737">, palyginti su šalies b</text:span><text:span text:style-name="T1738">endruoju galutiniu energijos suvartojimu.</text:span></text:p>
      <text:p text:style-name="P1739"><text:span text:style-name="T1740">4</text:span><text:span text:style-name="T1741">. Jeigu prognozuojamas Lietuvos Respublikos atsinaujinančių išteklių energijos sunaudojimas yra mažesnis, negu šio įstatymo<text:s/></text:span><text:span text:style-name="T1742">1 straipsnio 4 dalyje nustatyta energijos gamybos iš atsinaujinančių išteklių energij</text:span><text:span text:style-name="T1743">os dalis, palyginti su šalies bendruoju galutiniu energijos suvartojimu,<text:s/></text:span><text:span text:style-name="T1744">ir nėra kitų būdų ir priemonių šiems rodikliams pasiekti, Lietuvos Respublikos Seimas gali priimti nutarimą leisti Vyriausybei vykdyti statistinį atsinaujinančių išteklių energijos ki</text:span><text:span text:style-name="T1745">ekio priėmimą iš kitos valstybės narės.</text:span></text:p>
      <text:p text:style-name="P1746"><text:span text:style-name="T1747">5</text:span><text:span text:style-name="T1748">. Perduotas atsinaujinančių išteklių energijos kiekis yra:</text:span></text:p>
      <text:p text:style-name="P1749"><text:span text:style-name="T1750">1</text:span><text:span text:style-name="T1751">) atimamas iš atsinaujinančių išteklių energijos kiekio, į kurį atsižvelgiama vertinant, kaip Lietuvos Respublika siekia šio įstatymo 1 straipsnio 4<text:s/></text:span><text:span text:style-name="T1752">dalyje nustatytos energijos gamybos iš atsinaujinančių išteklių energijos dalies, palyginti su šalies bendruoju galutiniu energijos suvartojimu, tuo atveju, kai statistinis energijos perdavimas įvykdomas iš Lietuvos Respublikos į kitą valstybę narę;</text:span></text:p>
      <text:p text:style-name="P1753"><text:span text:style-name="T1754">2</text:span><text:span text:style-name="T1755">)</text:span><text:span text:style-name="T1756"><text:s/>pridedamas prie atsinaujinančių išteklių energijos kiekio, į kurį atsižvelgiama vertinant, kaip Lietuvos Respublika siekia šio įstatymo 1 straipsnio 4 dalyje nustatytos energijos gamybos iš atsinaujinančių išteklių energijos dalies, palyginti su šalies be</text:span><text:span text:style-name="T1757">ndruoju galutiniu energijos suvartojimu, tuo atveju, kai statistinis energijos perdavimas įvykdomas iš kitos valstybės narės į Lietuvos Respubliką.</text:span></text:p>
      <text:p text:style-name="P1758"><text:span text:style-name="T1759">6</text:span><text:span text:style-name="T1760">. Nustatyto atsinaujinančių išteklių energijos kiekio statistiniai perdavimai gali būti vykdomi Europ</text:span><text:span text:style-name="T1761">os Sąjungos atsinaujinančių išteklių energijos vystymo platformoje (toliau – Platforma). Vyriausybė ar jos įgaliota institucija per Platformą gali teikti metinius duomenis apie atsinaujinančių išteklių energijos dalį, įskaitant numatomus trūkumus ar dalies</text:span><text:span text:style-name="T1762"><text:s/>viršijimą, stebėti šiuos duomenis, taip pat nurodyti kainą, už kurią sutiktų energijos iš atsinaujinančių išteklių gamybos perteklių perduoti iš kitos valstybės narės ar kitai valstybei narei. Perdavimų kaina nustatoma kiekvienu atveju atskirai, atsižvelg</text:span><text:span text:style-name="T1763">iant į Platformoje nurodytą paklausą ir pasiūlą.</text:span></text:p>
      <text:p text:style-name="P1764"><text:span text:style-name="T1765">7</text:span><text:span text:style-name="T1766">. Šio straipsnio 1 ir 6 dalyse nurodyti susitarimai sudaromi ne trumpesniam kaip vienų metų laikotarpiui. Apie sudarytus susitarimus Vyriausybės nustatyta tvarka pranešama Europos Komisijai ne vėliau ka</text:span><text:span text:style-name="T1767">ip per 12 mėnesių pasibaigus kiekvieniems metams, kuriais jie galioja. Europos Komisijai siunčiamoje informacijoje, be kita ko, nurodomas perduodamos energijos kiekis ir kaina. Per Platformą atlikus nustatyto atsinaujinančių išteklių energijos kiekio stati</text:span><text:span text:style-name="T1768">stinį energijos perdavimą, dalyvaujančios<text:s/></text:span><text:span text:style-name="T1769">šalys ir informacija apie konkretų perdavimą skelbiamos viešai.</text:span></text:p>
      <text:p text:style-name="P1770"><text:span text:style-name="T1771">8</text:span><text:span text:style-name="T1772">.<text:s/></text:span><text:span text:style-name="T1773">Statistiniai energijos perdavimai laikomi įvykdytais tik po to, kai visos perdavime dalyvavusios valstybės narės apie perdavimą praneša Europos</text:span><text:span text:style-name="T1774"><text:s/>Komisijai arba kai Platformoje įvykdomos visos atsiskaitymo sąlygos.</text:span></text:p>
      <text:p text:style-name="P1775"><text:span text:style-name="T1776">9</text:span><text:span text:style-name="T1777">. Pajamos, gautos vykdant susitarimus dėl statistinių energijos perdavimų, pervedamos į valstybės biudžetą ir kaupiamos atskiroje Valstybės iždo sąskaitoje. Gautos lėšos Vyriausybės</text:span><text:span text:style-name="T1778"><text:s/>nustatyta tvarka naudojamos susitarimuose dėl statistinių energijos perdavimų numatytais tikslais, susijusiais su atsinaujinančių energijos išteklių plėtra, energijos efektyvumo didinimu, taip pat moksliniams tyrimams atsinaujinančių išteklių energetikos<text:s/></text:span><text:span text:style-name="T1779">sektoriuje. Šias lėšas Vyriausybės nustatyta tvarka administruoja Vyriausybės įgaliota institucija.</text:span></text:p>
      <text:p text:style-name="P1780"><text:span text:style-name="T1781">10</text:span><text:span text:style-name="T1782">. Lietuvos Respublikos atsinaujinančių išteklių energijos kiekio priėmimas iš kitos valstybės narės, vykdant susitarimus dėl statistinių energijos per</text:span><text:span text:style-name="T1783">davimų, finansuojamas iš valstybės biudžeto.“</text:span></text:p>
      <text:p text:style-name="P1784"/>
      <text:p text:style-name="P1785"><text:span text:style-name="T1786">31</text:span><text:span text:style-name="T1787"><text:s/>straipsnis.<text:s/></text:span><text:span text:style-name="T1788">59 straipsnio pakeitimas</text:span></text:p>
      <text:p text:style-name="P1789"><text:span text:style-name="T1790">1</text:span><text:span text:style-name="T1791">. Pakeisti 59 straipsnio 3 dalį ir ją išdėstyti taip:</text:span></text:p>
      <text:p text:style-name="P1792"><text:span text:style-name="T1793">„</text:span><text:span text:style-name="T1794">3</text:span><text:span text:style-name="T1795">. Vyriausybės nustatyta tvarka jos įgaliota institucija praneša Europos Komisijai, kokia<text:s/></text:span><text:span text:style-name="T1796">elektros energijos, šilumos ar vėsumos energijos, pagamintų iš atsinaujinančių energijos išteklių, dalis ar koks kiekis pagal bet kurį Lietuvos Respublikos teritorijoje įgyvendinamą bendrą projektą, kuris pradėtas po 2009 m. birželio 25 d., arba padidinant</text:span><text:span text:style-name="T1797"><text:s/>įrenginio, kuris buvo rekonstruotas po tos datos, pajėgumus, laikomi įskaitomais į kitos valstybės narės atsinaujinančių išteklių energijos procentinę dalį. Atsinaujinančių išteklių energijos vienetai, pagaminti padidinant įrenginio pajėgumus, vertinami t</text:span><text:span text:style-name="T1798">aip, lyg jie būtų pagaminti atskirame įrenginyje, kuris pradėtas eksploatuoti tuo momentu, kai pajėgumai buvo padidinti.“</text:span></text:p>
      <text:p text:style-name="P1799"><text:span text:style-name="T1800">2</text:span><text:span text:style-name="T1801">. Pakeisti 59 straipsnio 4 dalį ir ją išdėstyti taip:</text:span></text:p>
      <text:p text:style-name="P1802"><text:span text:style-name="T1803">„</text:span><text:span text:style-name="T1804">4</text:span><text:span text:style-name="T1805">.</text:span><text:span text:style-name="T1806"><text:s/>Šio straipsnio 3 dalyje nurodytame pranešime Europos Komisijai:</text:span></text:p>
      <text:p text:style-name="P1807"><text:span text:style-name="T1808">1</text:span><text:span text:style-name="T1809">) aprašomas siūlomas įrenginys arba nurodomas rekonstruotas įrenginys;</text:span></text:p>
      <text:p text:style-name="P1810"><text:span text:style-name="T1811">2</text:span><text:span text:style-name="T1812">) nurodoma įrenginyje pagamintos elektros energijos, šilumos ar vėsumos energijos dalis arba kiekis, laikomi įskaitomais į kitos valstybės narės atsinaujinančių išteklių energijo</text:span><text:span text:style-name="T1813">s procentinę dalį;</text:span></text:p>
      <text:p text:style-name="P1814"><text:span text:style-name="T1815">3</text:span><text:span text:style-name="T1816">) nurodoma valstybė narė, kurios naudai teikiamas pranešimas;</text:span></text:p>
      <text:p text:style-name="P1817"><text:span text:style-name="T1818">4</text:span><text:span text:style-name="T1819">) nurodomas kalendoriniais metais išreikštas laikotarpis, per kurį įrenginyje pagaminta atsinaujinančių išteklių elektros energija, šilumos ar vėsumos energija turi<text:s/></text:span><text:span text:style-name="T1820">būti laikoma įskaitoma į kitos valstybės narės atsinaujinančių išteklių energijos procentinę dalį.“</text:span></text:p>
      <text:p text:style-name="P1821"><text:span text:style-name="T1822">3</text:span><text:span text:style-name="T1823">. Pakeisti 59 straipsnio 6 dalį ir ją išdėstyti taip:</text:span></text:p>
      <text:p text:style-name="P1824"><text:span text:style-name="T1825">„</text:span><text:span text:style-name="T1826">6</text:span><text:span text:style-name="T1827">. Bendro projekto tarp Lietuvos Respublikos ir kitos valstybės narės (ar kitų valstybių</text:span><text:span text:style-name="T1828"><text:s/>narių) trukmė gali būti ilgesnė kaip iki 2030 m.“</text:span></text:p>
      <text:p text:style-name="P1829"><text:span text:style-name="T1830">4</text:span><text:span text:style-name="T1831">. Pakeisti 59 straipsnio 7 dalį ir ją išdėstyti taip:</text:span></text:p>
      <text:p text:style-name="P1832"><text:span text:style-name="T1833">„</text:span><text:span text:style-name="T1834">7</text:span><text:span text:style-name="T1835">. Lietuvos Respublikoje vykdomi bendri projektai su kitomis valstybėmis narėmis negali turėti neigiamos įtakos šio įstatymo 1 straipsnio 4</text:span><text:span text:style-name="T1836"><text:s/>dalyje nustatytos energijos gamybos iš atsinaujinančių išteklių energijos dalies, palyginti su šalies bendruoju galutiniu energijos suvartojimu, įgyvendinimui.“</text:span></text:p>
      <text:p text:style-name="P1837"/>
      <text:p text:style-name="P1838"><text:span text:style-name="T1839">32</text:span><text:span text:style-name="T1840"><text:s/>straipsnis.<text:s/></text:span><text:span text:style-name="T1841">60 straipsnio pakeitimas</text:span></text:p>
      <text:p text:style-name="P1842"><text:span text:style-name="T1843">1</text:span><text:span text:style-name="T1844">. Pakeisti 60 straipsnio 1 dalies 2 pu</text:span><text:span text:style-name="T1845">nktą ir jį išdėstyti taip:</text:span></text:p>
      <text:p text:style-name="P1846"><text:span text:style-name="T1847">„</text:span><text:span text:style-name="T1848">2</text:span><text:span text:style-name="T1849">) elektros energijos, šilumos ar vėsumos energijos kiekį, per tuos metus pagamintą įrenginyje iš atsinaujinančių energijos išteklių ir kuris turi būti įskaitomas į kitos valstybės narės atsinaujinančių išteklių energijos proc</text:span><text:span text:style-name="T1850">entinę dalį remiantis pranešimo sąlygomis.“</text:span></text:p>
      <text:p text:style-name="P1851"><text:span text:style-name="T1852">2</text:span><text:span text:style-name="T1853">. Pakeisti 60 straipsnio 3 dalį ir ją išdėstyti taip:</text:span></text:p>
      <text:p text:style-name="P1854"><text:span text:style-name="T1855">„</text:span><text:span text:style-name="T1856">3</text:span><text:span text:style-name="T1857">. Elektros energijos, šilumos ar vėsumos energijos kiekis, apie kurį pranešama vykdant Lietuvos Respublikos ir kitos valstybės narės (ar kitų val</text:span><text:span text:style-name="T1858">stybių narių) bendrus projektus šiame straipsnyje nustatyta tvarka:</text:span></text:p>
      <text:p text:style-name="P1859"><text:span text:style-name="T1860">1</text:span><text:span text:style-name="T1861">) atimamas iš atsinaujinančių išteklių elektros energijos, šilumos ar vėsumos kiekio, į kurį atsižvelgiama apskaičiuojant šio įstatymo<text:s/></text:span><text:span text:style-name="T1862">1 straipsnio 4 dalyje nustatytą energijos gamybos<text:s/></text:span><text:span text:style-name="T1863">iš atsinaujinančių išteklių energijos dalį, palyginti su šalies bendruoju galutiniu energijos suvartojimu,</text:span><text:span text:style-name="T1864"><text:s/>tuo atveju, kai nurodytas elektros energijos, šilumos ar vėsumos energijos kiekis Lietuvos Respublikoje pagaminamas kitos valstybės narės naudai;</text:span></text:p>
      <text:p text:style-name="P1865"><text:span text:style-name="T1866">2</text:span><text:span text:style-name="T1867">) pridedamas prie atsinaujinančių išteklių elektros energijos, šilumos ar vėsumos kiekio, į kurį atsižvelgiama apskaičiuojant šio įstatymo<text:s/></text:span><text:span text:style-name="T1868">1 straipsnio 4 dalyje nustatytą energijos gamybos iš atsinaujinančių išteklių energijos dalį</text:span><text:span text:style-name="T1869">, pa</text:span><text:span text:style-name="T1870">lyginti su šalies b</text:span><text:span text:style-name="T1871">endruoju galutiniu energijos suvartojimu,</text:span><text:span text:style-name="T1872"><text:s text:c="2"/>tuo atveju, kai nurodytas elektros energijos, šilumos ar vėsumos energijos kiekis kitos valstybės narės teritorijoje pagaminamas Lietuvos Respublikos naudai.“</text:span></text:p>
      <text:p text:style-name="P1873"/>
      <text:p text:style-name="P1874"><text:span text:style-name="T1875">33</text:span><text:span text:style-name="T1876"><text:s/>straipsnis.<text:s/></text:span><text:span text:style-name="T1877">61 straipsnio pakeitimas</text:span></text:p>
      <text:p text:style-name="P1878"><text:span text:style-name="T1879">Pakeisti 61 straipsnį ir jį išdėstyti taip:</text:span></text:p>
      <text:p text:style-name="P1880"><text:span text:style-name="T1881">„</text:span><text:span text:style-name="T1882">61</text:span><text:span text:style-name="T1883"><text:s/>straipsnis.</text:span><text:span text:style-name="T1884"><text:s/></text:span><text:span text:style-name="T1885">Bendri projektai su užsienio valstybėmis</text:span></text:p>
      <text:p text:style-name="P1886"><text:span text:style-name="T1887">1</text:span><text:span text:style-name="T1888">. Vyriausybė ar jos įgaliota institucija gali inicijuoti, vykdyti ir (ar) dalyvauti vykdant visų tipų bendrus projektus tarp Lietuvos Respublikos i</text:span><text:span text:style-name="T1889">r užsienio valstybės (ar užsienio valstybių), susijusius su elektros energijos gamyba iš atsinaujinančių energijos išteklių. Tokiuose projektuose gali dalyvauti ir kitos valstybės narės. Į tokius bendrus projektus su užsienio valstybėmis,</text:span><text:span text:style-name="T1890"><text:s/></text:span><text:span text:style-name="T1891">kurie vykdomi lai</text:span><text:span text:style-name="T1892">kantis tarptautinės teisės, gali būti įtraukti ir privatūs ekonominės veiklos vykdytojai.</text:span></text:p>
      <text:p text:style-name="P1893"><text:span text:style-name="T1894">2</text:span><text:span text:style-name="T1895">. Susitarimai dėl bendrų projektų su užsienio valstybėmis vykdymo sudaromi Vyriausybės nustatyta tvarka.</text:span></text:p>
      <text:p text:style-name="P1896"><text:span text:style-name="T1897">3</text:span><text:span text:style-name="T1898">. Įgyvendinant bendrus projektus, užsienio valstybė</text:span><text:span text:style-name="T1899">je pagamintas atsinaujinančių išteklių elektros energijos kiekis, kuris laikomas įskaitomu į<text:s/></text:span><text:span text:style-name="T1900">šio įstatymo 1 straipsnio 4 dalyje nustatytą energijos gamybos iš atsinaujinančių išteklių energijos dalį</text:span><text:span text:style-name="T1901">, pa</text:span><text:span text:style-name="T1902">lyginti su šalies bendruoju galutiniu energijos suvart</text:span><text:span text:style-name="T1903">ojimu,</text:span><text:span text:style-name="T1904"><text:s/>turi atitikti šias sąlygas:</text:span></text:p>
      <text:p text:style-name="P1905"><text:span text:style-name="T1906">1</text:span><text:span text:style-name="T1907">) elektros energija suvartojama Europos Sąjungoje;</text:span></text:p>
      <text:p text:style-name="P1908"><text:span text:style-name="T1909">2</text:span><text:span text:style-name="T1910">) elektros energija pagaminta įrenginyje, pradėjusiame veikti po 2009 m. birželio 25 d., arba padidinus pajėgumus įrenginyje, kuris buvo rekonstruotas po tos dato</text:span><text:span text:style-name="T1911">s įgyvendinant šio straipsnio 1 dalyje nurodytą bendrą projektą. Atsinaujinančių išteklių elektros energijos vienetai, pagaminti padidinus įrenginio pajėgumus, vertinami taip, lyg jie būtų pagaminti atskirame įrenginyje, kuris pradėtas eksploatuoti tuo mom</text:span><text:span text:style-name="T1912">entu, kai įrenginio pajėgumai buvo padidinti;</text:span></text:p>
      <text:p text:style-name="P1913"><text:span text:style-name="T1914">3</text:span><text:span text:style-name="T1915">) pagamintam ir eksportuotam elektros energijos kiekiui nebuvo suteikta parama pagal užsienio valstybės paramos schemą, išskyrus įrenginiui suteiktą paramą investicijoms;</text:span></text:p>
      <text:p text:style-name="P1916"><text:span text:style-name="T1917">4</text:span><text:span text:style-name="T1918">) elektros energija pagaminta</text:span><text:span text:style-name="T1919"><text:s/>laikantis tarptautinės teisės trečiojoje valstybėje, kuri yra Europos žmogaus teisių ir pagrindinių laisvių apsaugos konvenciją arba kitas tarptautines konvencijas ar sutartis žmogaus teisių klausimais pasirašiusioji šalis.</text:span></text:p>
      <text:p text:style-name="P1920"><text:span text:style-name="T1921">4</text:span><text:span text:style-name="T1922">. Laikoma, kad šio strai</text:span><text:span text:style-name="T1923">psnio 3 dalies 1 punkte nurodytas reikalavimas tenkinamas, kai:</text:span></text:p>
      <text:p text:style-name="P1924"><text:span text:style-name="T1925">1</text:span><text:span text:style-name="T1926">) visi atsakingi perdavimo sistemos operatoriai kilmės valstybėje, paskirties valstybėje ir, jeigu taikoma, visose užsienio tranzito valstybėse galutinai priskyrė elektros energijos kiekį,<text:s/></text:span><text:span text:style-name="T1927">lygiavertį kiekiui, į kurį atsižvelgiama, paskirtiems elektros tinklų sujungimo pajėgumams;</text:span></text:p>
      <text:p text:style-name="P1928"><text:span text:style-name="T1929">2</text:span><text:span text:style-name="T1930">) atsakingas perdavimo sistemos operatorius, veikiantis jungiamosios linijos Europos Sąjungos pusėje, galutinai įtraukė į balansą elektros energijos kiekį,<text:s/></text:span><text:span text:style-name="T1931">lygiavertį kiekiui, į kurį atsižvelgiama;</text:span></text:p>
      <text:p text:style-name="P1932"><text:span text:style-name="T1933">3</text:span><text:span text:style-name="T1934">) paskirti pajėgumai ir elektros energijos gamyba iš atsinaujinančių energijos išteklių šio straipsnio 3 dalies 2 punkte nurodytame įrenginyje yra susiję su tuo pačiu laikotarpiu.</text:span></text:p>
      <text:p text:style-name="P1935"><text:span text:style-name="T1936">5</text:span><text:span text:style-name="T1937">. Vyriausybė ar jos įg</text:span><text:span text:style-name="T1938">aliota institucija gali kreiptis į Europos Komisiją, prašydamos šio įstatymo 1 straipsnio 4 dalyje nustatytos energijos gamybos iš atsinaujinančių išteklių energijos dalies, palyginti su šalies bendruoju galutiniu energijos suvartojimu, tikslais apskaičiuo</text:span><text:span text:style-name="T1939">jant atsinaujinančių išteklių energijos dalį, atsižvelgti į atsinaujinančių išteklių elektros energiją, pagamintą ir suvartotą užsienio valstybėje, kai jungiamosios linijos tarp Lietuvos Respublikos ir užsienio valstybės tiesimo parengiamasis laikotarpis l</text:span><text:span text:style-name="T1940">abai ilgas, tokiomis sąlygomis:</text:span></text:p>
      <text:p text:style-name="P1941"><text:span text:style-name="T1942">1</text:span><text:span text:style-name="T1943">) jungiamosios linijos tiesimas turi būti pradėtas ne vėliau kaip 2026 m. gruodžio 31 d.;</text:span></text:p>
      <text:p text:style-name="P1944"><text:span text:style-name="T1945">2</text:span><text:span text:style-name="T1946">) turi būti neįmanoma pradėti eksploatuoti jungiamosios linijos ne vėliau kaip 2030 m. gruodžio 31 d.;</text:span></text:p>
      <text:p text:style-name="P1947"><text:span text:style-name="T1948">3</text:span><text:span text:style-name="T1949">) turi būti įmanom</text:span><text:span text:style-name="T1950">a pradėti eksploatuoti jungiamąją liniją ne vėliau kaip 2032 m. gruodžio 31 d.;</text:span></text:p>
      <text:p text:style-name="P1951"><text:span text:style-name="T1952">4</text:span><text:span text:style-name="T1953">) pradėjus eksploatuoti jungiamąją liniją, ji bus naudojama elektros energijai, gaminamai iš atsinaujinančių energijos išteklių, eksportuoti į Europos Sąjungą, kaip nurody</text:span><text:span text:style-name="T1954">ta šio straipsnio 4 dalyje;</text:span></text:p>
      <text:p text:style-name="P1955"><text:span text:style-name="T1956">5</text:span><text:span text:style-name="T1957">) prašymas yra susijęs su šio straipsnio 3 dalies 2 ir 3 punktuose nustatytus kriterijus atitinkančiu bendru projektu, kurį vykdant bus naudojama jungiamoji linija po to, kai ji bus pradėta eksploatuoti, ir su elektros ener</text:span><text:span text:style-name="T1958">gijos kiekiu, kuris nėra didesnis už elektros energijos kiekį, kuris bus eksportuojamas į Europos Sąjungą po to, kai jungiamoji linija bus pradėta eksploatuoti.</text:span></text:p>
      <text:p text:style-name="P1959"><text:span text:style-name="T1960">6</text:span><text:span text:style-name="T1961">. Vyriausybės nustatyta tvarka jos įgaliota institucija praneša Europos Komisijai apie e</text:span><text:span text:style-name="T1962">lektros energijos dalį ar kiekį, kurie pagaminti įrenginyje, esančiame užsienio valstybės teritorijoje, ir kurie įskaitomi į vienos ar daugiau valstybių narių<text:s/></text:span><text:span text:style-name="T1963">atsinaujinančių išteklių energijos procentinę dalį</text:span><text:span text:style-name="T1964">. Kai bendrame projekte dalyvauja daugiau negu<text:s/></text:span><text:span text:style-name="T1965">viena valstybė narė, apie elektros energijos dalies ar kiekio paskirstymą valstybėms narėms pranešama Europos Komisijai. Ši elektros energijos dalis ar kiekis negali viršyti faktiškai į Europos Sąjungą eksportuotos ir joje suvartotos elektros energijos dal</text:span><text:span text:style-name="T1966">ies ar kiekio, atitinkančių šio straipsnio 4 dalyje išdėstytas sąlygas ir 4 dalies 1 ir 2 punktuose nurodytą kiekį.</text:span></text:p>
      <text:p text:style-name="P1967"><text:span text:style-name="T1968">7</text:span><text:span text:style-name="T1969">. Šio straipsnio 6 dalyje nurodytame pranešime Europos Komisijai:</text:span></text:p>
      <text:p text:style-name="P1970"><text:span text:style-name="T1971">1</text:span><text:span text:style-name="T1972">) aprašomas siūlomas įrenginys arba nurodomas rekonstruotas įrengi</text:span><text:span text:style-name="T1973">nys;</text:span></text:p>
      <text:p text:style-name="P1974"><text:span text:style-name="T1975">2</text:span><text:span text:style-name="T1976">) nurodoma įrenginyje pagamintos elektros energijos dalis arba kiekis, laikomi įskaitomais į<text:s/></text:span><text:span text:style-name="T1977">šio įstatymo 1 straipsnio 4 dalyje nustatytą energijos gamybos iš atsinaujinančių išteklių energijos dalį</text:span><text:span text:style-name="T1978">, palyginti su šalies bendruoju galutiniu energi</text:span><text:span text:style-name="T1979">jos suvartojimu, taip pat, laikantis konfidencialumo reikalavimų, atitinkami finansiniai susitarimai;</text:span></text:p>
      <text:p text:style-name="P1980"><text:span text:style-name="T1981">3</text:span><text:span text:style-name="T1982">) nurodomas kalendoriniais metais išreikštas laikotarpis, per kurį įrenginyje pagaminta elektros energija turi būti laikoma įskaitoma į<text:s/></text:span><text:span text:style-name="T1983">šio įstatymo<text:s/></text:span><text:span text:style-name="T1984">1 straipsnio 4 dalyje nustatytą energijos gamybos iš atsinaujinančių išteklių energijos dalį, palyginti su šalies bendruoju galutiniu energijos suvartojimu</text:span><text:span text:style-name="T1985">;</text:span></text:p>
      <text:p text:style-name="P1986"><text:span text:style-name="T1987">4</text:span><text:span text:style-name="T1988">) kartu pateikiamas užsienio valstybės, kurios teritorijoje pradėjo veikti įrenginys, rašytini</text:span><text:span text:style-name="T1989">s šios dalies 2 ir 3 punktuose nurodytas patvirtinimas ir įrenginyje pagamintos elektros energijos dalis arba kiekis, kurie bus vartojami užsienio valstybėje.</text:span></text:p>
      <text:p text:style-name="P1990"><text:span text:style-name="T1991">8</text:span><text:span text:style-name="T1992">. Šio straipsnio 7 dalyje nurodytą pranešimą, pateikiamą Europos Komisijai, galima keisti<text:s/></text:span><text:span text:style-name="T1993">ar panaikinti, jeigu yra Lietuvos Respublikos ir užsienio valstybės, kuri pagal šio straipsnio 7 dalies 4 punktą patvirtino bendrą projektą, bendras susitarimas.</text:span></text:p>
      <text:p text:style-name="P1994"><text:span text:style-name="T1995">9</text:span><text:span text:style-name="T1996">. Bendro projekto tarp Lietuvos Respublikos ir užsienio valstybių trukmė gali būti<text:s/></text:span><text:span text:style-name="T1997">ilgesnė kaip iki 2030 m.</text:span></text:p>
      <text:p text:style-name="P1998"><text:span text:style-name="T1999">10</text:span><text:span text:style-name="T2000">. Lietuvos Respublikoje vykdomi bendri projektai su užsienio valstybėmis negali turėti neigiamos įtakos šio įstatymo<text:s/></text:span><text:span text:style-name="T2001">1 straipsnio 4 dalyje nustatytos energijos gamybos iš atsinaujinančių išteklių energijos dalies, palyginti<text:s/></text:span><text:span text:style-name="T2002">su šalies bendruoju galutiniu energijos suvartojimu,</text:span><text:span text:style-name="T2003"><text:s/>pasiekimui.“</text:span></text:p>
      <text:p text:style-name="P2004"/>
      <text:p text:style-name="P2005"><text:span text:style-name="T2006">34</text:span><text:span text:style-name="T2007"><text:s/>straipsnis.<text:s/></text:span><text:span text:style-name="T2008">62 straipsnio pakeitimas</text:span></text:p>
      <text:p text:style-name="P2009"><text:span text:style-name="T2010">Pakeisti 62 straipsnį ir jį išdėstyti taip:</text:span></text:p>
      <text:p text:style-name="P2011"><text:span text:style-name="T2012">„</text:span><text:span text:style-name="T2013">62</text:span><text:span text:style-name="T2014"><text:s/>straipsnis.<text:s/></text:span><text:span text:style-name="T2015">Bendrų projektų su užsienio valstybėmis rezultatai</text:span></text:p>
      <text:p text:style-name="P2016"><text:span text:style-name="T2017">1</text:span><text:span text:style-name="T2018">. Per 12 mėnesių,</text:span><text:span text:style-name="T2019"><text:s/>pasibaigus kiekvieniems šio įstatymo 61 straipsnio 7 dalies 3 punkte nustatyto laikotarpio metams, Vyriausybės nustatyta tvarka jos įgaliota institucija parengia pranešimą, kuriame nurodo:</text:span></text:p>
      <text:p text:style-name="P2020"><text:span text:style-name="T2021">1</text:span><text:span text:style-name="T2022">) bendrą iš atsinaujinančių išteklių pagamintos elektros energi</text:span><text:span text:style-name="T2023">jos kiekį, per tuos metus pagamintą įrenginyje iš atsinaujinančių energijos išteklių ir kuris nurodytas Europos Komisijai pateiktame pranešime bendro projekto tikslais;</text:span></text:p>
      <text:p text:style-name="P2024"><text:span text:style-name="T2025">2</text:span><text:span text:style-name="T2026">) elektros energijos kiekį, per tuos metus pagamintą įrenginyje iš atsinaujinančių</text:span><text:span text:style-name="T2027"><text:s/>energijos išteklių ir kuris turi būti įskaitomas į šio įstatymo 1 straipsnio 4 dalyje nustatytą energijos gamybos iš atsinaujinančių išteklių energijos dalį, palyginti su šalies bendruoju galutiniu energijos suvartojimu, remiantis pranešimo sąlygomis;</text:span></text:p>
      <text:p text:style-name="P2028"><text:span text:style-name="T2029">3</text:span><text:span text:style-name="T2030">) įrodymą, kad tenkinamos šio įstatymo 61 straipsnio 3 dalyje nustatytos sąlygos.</text:span></text:p>
      <text:p text:style-name="P2031"><text:span text:style-name="T2032">2</text:span><text:span text:style-name="T2033">. Vyriausybės įgaliota institucija šio straipsnio 1 dalyje nurodytą pranešimą siunčia užsienio valstybei, kuri pagal šio įstatymo 61 straipsnio 7 dalies 4 punktą pat</text:span><text:span text:style-name="T2034">virtino bendrą projektą, ir Europos Komisijai.</text:span></text:p>
      <text:p text:style-name="P2035"><text:span text:style-name="T2036">3</text:span><text:span text:style-name="T2037">. Elektros energijos kiekis, pagamintas iš atsinaujinančių energijos išteklių, apie kurį pranešta pagal šio straipsnio 1 dalies 2 punktą, pridedamas prie atsinaujinančių išteklių energijos kiekio, į kurį<text:s/></text:span><text:span text:style-name="T2038">atsižvelgiama vertinant, kaip Lietuvos Respublika siekia šio įstatymo 1 straipsnio 4 dalyje nustatytos energijos gamybos iš atsinaujinančių išteklių energijos dalies, palyginti su šalies bendruoju galutiniu energijos suvartojimu.“</text:span></text:p>
      <text:p text:style-name="P2039"/>
      <text:p text:style-name="P2040"><text:span text:style-name="T2041">35</text:span><text:span text:style-name="T2042"><text:s/>straipsni</text:span><text:span text:style-name="T2043">s.<text:s/></text:span><text:span text:style-name="T2044">63 straipsnio pakeitimas</text:span></text:p>
      <text:p text:style-name="P2045"><text:span text:style-name="T2046">Pakeisti 63 straipsnio 2 dalies pirmąją pastraipą ir ją išdėstyti taip:</text:span></text:p>
      <text:p text:style-name="P2047"><text:span text:style-name="T2048">„</text:span><text:span text:style-name="T2049">2</text:span><text:span text:style-name="T2050">. Šio straipsnio 1 dalyje nurodytais atvejais tam tikras atsinaujinančių išteklių energijos kiekis, pagamintas vienos paramos schemoje dalyvaujančios<text:s/></text:span><text:span text:style-name="T2051">valstybės narės teritorijoje, gali būtų įskaitytas į kitos paramos schemoje dalyvaujančios valstybės narės atsinaujinančių išteklių energijos procentinę dalį, jeigu atitinkamos valstybės narės:“.<text:s/></text:span></text:p>
      <text:p text:style-name="P2052"/>
      <text:p text:style-name="P2053"><text:span text:style-name="T2054">36</text:span><text:span text:style-name="T2055"><text:s/>straipsnis.<text:s/></text:span><text:span text:style-name="T2056">63</text:span><text:span text:style-name="T2057">1</text:span><text:span text:style-name="T2058"><text:s/>straipsnio pakeitimas</text:span></text:p>
      <text:p text:style-name="P2059"><text:span text:style-name="T2060">Papildyti 63</text:span><text:span text:style-name="T2061">1</text:span><text:span text:style-name="T2062"><text:s/>straipsnį 3 dalimi:</text:span></text:p>
      <text:p text:style-name="P2063"><text:span text:style-name="T2064">„</text:span><text:span text:style-name="T2065">3</text:span><text:span text:style-name="T2066">. Susitarimuose su kita valstybe nare (kitomis valstybėmis narėmis) dėl dalyvavimo aukcione, be kita ko, privalo būti nustatytas elektros energijos iš atsinaujinančių išteklių kiekio paskirstymo principas.“</text:span></text:p>
      <text:p text:style-name="P2067"/>
      <text:p text:style-name="P2068"><text:span text:style-name="T2069">37</text:span><text:span text:style-name="T2070"><text:s/>straipsnis.<text:s/></text:span><text:span text:style-name="T2071">64 straipsnio pakeitimas</text:span></text:p>
      <text:p text:style-name="P2072"><text:span text:style-name="T2073">Pakeisti 64 straipsnį ir jį išdėstyti taip:</text:span></text:p>
      <text:p text:style-name="P2074"><text:span text:style-name="T2075">„</text:span><text:span text:style-name="T2076">64</text:span><text:span text:style-name="T2077"><text:s/>straipsnis.<text:s/></text:span><text:span text:style-name="T2078">Skundų nagrinėjimas</text:span></text:p>
      <text:p text:style-name="P2079"><text:span text:style-name="T2080">1</text:span><text:span text:style-name="T2081">. Valstybinė energetikos reguliavimo taryba išankstine neprivaloma skundų nagrinėjimo ne teisme tvarka nagrinėja suinteresuotų<text:s/></text:span><text:span text:style-name="T2082">asmenų skundus dėl elektros tinklų operatorių, šilumos tiekėjų ir dujų sistemų operatorių veiksmų ar neveikimo, kreipiantis dėl šių asmenų įrenginių<text:s/></text:span><text:soft-page-break/><text:span text:style-name="T2083">prijungimo prie atitinkamų tinklų ar sistemų, prijungiant įrenginius, priimant pagamintą energiją į energet</text:span><text:span text:style-name="T2084">ikos tinklus ar sistemas ir (ar) vykdant kitas šio įstatymo nustatytas pareigas, susijusias su atsinaujinančių energijos išteklių naudojimu energijai gaminti.</text:span></text:p>
      <text:p text:style-name="P2085"><text:span text:style-name="T2086">2</text:span><text:span text:style-name="T2087">. Valstybinei energetikos reguliavimo tarybai pateikti skundai nagrinėjami Energetikos įstat</text:span><text:span text:style-name="T2088">yme nustatyta tvarka ir sąlygomis.“</text:span></text:p>
      <text:p text:style-name="P2089"/>
      <text:p text:style-name="P2090"><text:span text:style-name="T2091">38</text:span><text:span text:style-name="T2092"><text:s/>straipsnis.<text:s/></text:span><text:span text:style-name="T2093">Įstatymo priedo pakeitimas</text:span></text:p>
      <text:p text:style-name="P2094"><text:span text:style-name="T2095">1</text:span><text:span text:style-name="T2096">. Pripažinti netekusiu galios Įstatymo priedo 1 punktą.</text:span></text:p>
      <text:p text:style-name="P2097"><text:span text:style-name="T2098">2</text:span><text:span text:style-name="T2099">. Pakeisti Įstatymo priedo 2 punktą ir jį išdėstyti taip:</text:span></text:p>
      <text:p text:style-name="P2100"><text:span text:style-name="T2101">„</text:span><text:span text:style-name="T2102">2</text:span><text:span text:style-name="T2103">.<text:s/></text:span><text:span text:style-name="T2104">1996 m. gruodžio 19 d. Europos Parlamento ir Tarybos Direktyva 96/92/EB dėl elektros energijos vidaus rinkos bendrųjų taisyklių (OL<text:s/></text:span><text:span text:style-name="T2105">2004 m. specialusis leidimas</text:span><text:span text:style-name="T2106">, 12 skyrius, 2 tomas, p. 3) su paskutiniais pakeitimais, padarytais 2009 m. liepos 13 d. Europo</text:span><text:span text:style-name="T2107">s Parlamento ir Tarybos Direktyva 2009/72/EB (OL 2009 L 211, p. 55).“</text:span></text:p>
      <text:p text:style-name="P2108"><text:span text:style-name="T2109">3</text:span><text:span text:style-name="T2110">. Papildyti Įstatymo priedą 3</text:span><text:span text:style-name="T2111">1</text:span><text:span text:style-name="T2112"><text:s/>punktu:</text:span></text:p>
      <text:p text:style-name="P2113"><text:span text:style-name="T2114">„</text:span><text:span text:style-name="T2115">3</text:span><text:span text:style-name="T2116">1</text:span><text:span text:style-name="T2117">.<text:s/></text:span><text:span text:style-name="T2118">2010 m. gegužės 19 d. Europos Parlamento ir Tarybos Direktyva 2010/31/ES dėl pastatų energinio naudingumo (OL 2010 L 153, p. 13).“</text:span></text:p>
      <text:p text:style-name="P2119"><text:span text:style-name="T2120">4</text:span><text:span text:style-name="T2121">. Papildyti Įstatymo priedą 6 punktu:</text:span></text:p>
      <text:p text:style-name="P2122"><text:span text:style-name="T2123">„</text:span><text:span text:style-name="T2124">6</text:span><text:span text:style-name="T2125">. 2018 m. gruodžio 11 d. Europos Parlamento ir Tarybos Direktyva (ES) 2018/2001 dėl skatinimo naudoti atsinaujinančiųjų išteklių energiją (OL 2018 L 328, p. 82).“</text:span></text:p>
      <text:p text:style-name="P2126"/>
      <text:p text:style-name="P2127"><text:span text:style-name="T2128">39</text:span><text:span text:style-name="T2129"><text:s/>straipsnis.<text:s/></text:span><text:span text:style-name="T2130">Įstatymo įsigali</text:span><text:span text:style-name="T2131">ojimas, įgyvendinimas ir taikymas</text:span></text:p>
      <text:p text:style-name="P2132"><text:span text:style-name="T2133">1</text:span><text:span text:style-name="T2134">. Šis įstatymas, išskyrus šio įstatymo 1 straipsnį, 2 straipsnio 1, 2, 4, 6, 10–14 dalis, 5 ir 6 straipsnius, 8 straipsnį, 15 straipsnio 1 dalį, 22, 23, 24, 26, 27, 29–35, 38straipsnius, šio straipsnio 2 ir 3 dalis, į</text:span><text:span text:style-name="T2135">sigalioja 2020 m. birželio 1 d. Lietuvos Respublikos Vyriausybė, Lietuvos Respublikos aplinkos ministras, Lietuvos Respublikos energetikos ministras ir Valstybinė energetikos reguliavimo taryba iki 2020 m. gegužės 31 d. priima šio įstatymo, išskyrus šio įs</text:span><text:span text:style-name="T2136">tatymo 1 straipsnį, 2 straipsnio 1, 2, 4, 6, 10–14 dalis, 5 ir 6 straipsnius, 8 straipsnio, 15 straipsnio 1 dalį, 22, 23, 24,26, 27, 29–35, 38 straipsnius, įgyvendinamuosius teisės aktus.</text:span></text:p>
      <text:p text:style-name="P2137"><text:span text:style-name="T2138">2</text:span><text:span text:style-name="T2139">. Šio įstatymo 2 straipsnio 6 dalis ir 15 straipsnio 1 dalis įs</text:span><text:span text:style-name="T2140">igalioja 2020 m. gegužės 1 d. Lietuvos Respublikos energetikos ministras iki 2020 m. balandžio 30 d. priima šio įstatymo 15 straipsnio 1 dalies įgyvendinamuosius teisės aktus.</text:span></text:p>
      <text:p text:style-name="P2141"><text:span text:style-name="T2142">3</text:span><text:span text:style-name="T2143">. Šio įstatymo 1 straipsnis, 2 straipsnio 1, 2, 4, 10–14 dalys, 5, 6, 8,<text:s/></text:span><text:span text:style-name="T2144">22, 23, 24, 26, 27, 29–35, 38 straipsniai</text:span><text:span text:style-name="T2145"><text:s/></text:span><text:span text:style-name="T2146">įsigalioja 2021 m. birželio 30 d. Lietuvos Respublikos aplinkos ministras, Lietuvos Respublikos energetikos ministras ir Lietuvos Respublikos Vyriausybė iki 2021 m. birželio 29 d. priima šio įstatymo 1 straipsnio,<text:s/></text:span><text:span text:style-name="T2147">2 straipsnio 1, 2, 4, 10–14 dalių, 5, 6, 8, 22, 23, 24, 26, 27, 29–35, 38 straipsnių įgyvendinamuosius teisės aktus.<text:s/></text:span></text:p>
      <text:p text:style-name="P2148"><text:span text:style-name="T2149">4</text:span><text:span text:style-name="T2150">. Asmenims, iki šio įstatymo įsigaliojimo įgijusiems teisę pasinaudoti fiksuotu elektros energijos iš atsinaujinančių energijos ištek</text:span><text:span text:style-name="T2151">lių tarifu, jiems taikomu skatinimo laikotarpiu a</text:span><text:span text:style-name="T2152">tsinaujinančių išteklių energijos kilmės garantija neišduodama</text:span><text:span text:style-name="T2153">.</text:span></text:p>
      <text:p text:style-name="P2154"/>
      <text:p text:style-name="P2155"/>
      <text:p text:style-name="P2156"><text:span text:style-name="T2157">Skelbiu šį Lietuvos Respublikos Seimo priimtą įstatymą.</text:span></text:p>
      <text:p text:style-name="P2158"/>
      <text:p text:style-name="P2159"/>
      <text:p text:style-name="P2160"/>
      <text:p text:style-name="P2161">Respublikos Prezidentas</text:p>
      <text:p text:style-name="P2162"/>
      <text:p text:style-name="P2163"/>
      <text:p text:style-name="P2164"/>
      <text:p text:style-name="P2165"><text:span text:style-name="T2166">Teikia</text:span></text:p>
      <text:p text:style-name="P2167"><text:span text:style-name="T2168">Aplinkos apsaugos komiteto pirmininkas</text:span><text:span text:style-name="T2169"><text:tab/></text:span><text:span text:style-name="T2170"><text:tab/></text:span><text:span text:style-name="T2171">Juozas Imbra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adlibuser</dc:creator>
    <meta:creation-date>2020-04-17T07:40:00Z</meta:creation-date>
    <dc:date>2020-04-17T07:40:00Z</dc:date>
    <meta:print-date>2020-03-12T10:48:00Z</meta:print-date>
    <meta:template xlink:href="Normal.dotm" xlink:type="simple"/>
    <meta:editing-cycles>2</meta:editing-cycles>
    <meta:editing-duration>PT0S</meta:editing-duration>
    <meta:user-defined meta:name="ContentTypeId">0x010100DF05D7901370CC43B742EAB6581350B0</meta:user-defined>
    <meta:document-statistic meta:page-count="27" meta:paragraph-count="1276" meta:word-count="12068" meta:character-count="104684" meta:row-count="3129" meta:non-whitespace-character-count="93892"/>
  </office:meta>
</office:document-meta>
</file>