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8381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423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2951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89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tarimo projektAMS<text:s/></text:p>
      <text:p text:style-name="P33"/>
      <text:p text:style-name="P34">2016 m. rugsėjo 21 d. Nr. (1.3)-T1-219</text:p>
      <text:p text:style-name="P35">Prienai <text:s/></text:p>
      <text:p text:style-name="P36"/>
      <text:p text:style-name="P37"><text:span text:style-name="T38">Vadovaudamasi Lietuvos Respublikos vietos savivaldos įstatymo 16 straipsnio 4 dalimi,<text:s/></text:span><text:span text:style-name="T39">Lietuvos Respublikos žemės ūkio ministro 2016 m. liepos 1 d. įsakymu Nr. 3D-403 „Dėl Lietuvos kaimo plėtros 2014–2020 metų programos priemonės „Pagrindinės paslaugos ir kaimų atnaujinimas kaimo vietovėse“ veiklos sričių „Parama investicijoms į visų rūšių m</text:span><text:span text:style-name="T40">ažos apimties infrastruktūrą“ ir „Parama investicijoms į kaimo kultūros ir gamtos paveldą, kraštovaizdį“ įgyvendinimo taisyklių patvirtinimo“ patvirtintų Lietuvos kaimo plėtros 2014–2020 metų programos priemonės „Pagrindinės paslaugos ir kaimų atnaujinimas</text:span><text:span text:style-name="T41"><text:s/>kaimo vietovėse“ veiklos sričių „Parama investicijoms į visų rūšių mažos apimties infrastruktūrą“ ir „Parama investicijoms į Kaimo kultūros ir gamtos paveldą, kraštovaizdį“ <text:s/>įgyvendinimo taisyklių 12.4 papunkčiu,</text:span><text:span text:style-name="T42"><text:s/></text:span><text:span text:style-name="T43">Prienų rajono savivaldybės taryba <text:s/></text:span><text:span text:style-name="T44">nuspren</text:span><text:span text:style-name="T45">dži</text:span><text:span text:style-name="T46">a:</text:span></text:p>
      <text:p text:style-name="P47"><text:span text:style-name="T48">1</text:span><text:span text:style-name="T49">.</text:span><text:span text:style-name="T50"><text:tab/>Pritarti projektams:</text:span></text:p>
      <text:p text:style-name="P51"><text:span text:style-name="T52">1.1</text:span><text:span text:style-name="T53">.</text:span><text:span text:style-name="T54"><text:tab/>„Geriamojo vandens tiekimo sistemos Vėžionių kaime įrengimas“;</text:span></text:p>
      <text:p text:style-name="P55"><text:span text:style-name="T56">1.2</text:span><text:span text:style-name="T57">.</text:span><text:span text:style-name="T58"><text:tab/>„Veiverių kultūros ir laisvalaikio centro Skriaudžiuose kapitalinis remontas“;</text:span></text:p>
      <text:p text:style-name="P59"><text:span text:style-name="T60">1.3</text:span><text:span text:style-name="T61">.</text:span><text:span text:style-name="T62"><text:tab/>„Stakliškių kultūros ir laisvalaikio centro kapitalinis</text:span><text:span text:style-name="T63"><text:s/>remontas“;</text:span></text:p>
      <text:p text:style-name="P64"><text:span text:style-name="T65">1.4</text:span><text:span text:style-name="T66">.</text:span><text:span text:style-name="T67"><text:tab/>„Prienų r. Stakliškių gimnazijos ikimokyklinio ugdymo skyriaus kapitalinis remontas“.</text:span></text:p>
      <text:p text:style-name="P68"><text:span text:style-name="T69">2</text:span><text:span text:style-name="T70">.</text:span><text:span text:style-name="T71"><text:tab/>Prisidėti prie projektų finansavimo ne mažiau kaip 20 proc. visų tinkamų finansuoti projektų išlaidų ir užtikrinti netinkamų projektų išlaid</text:span><text:span text:style-name="T72">ų apmokėjimą iš Prienų rajono savivaldybės<text:s/></text:span><text:soft-page-break/><text:span text:style-name="T73">biudžeto.</text:span></text:p>
      <text:p text:style-name="P74"><text:span text:style-name="T75">3</text:span><text:span text:style-name="T76">.</text:span><text:span text:style-name="T77"><text:tab/>Teikti projektus <text:s/>finansinei paramai iš Europos Sąjungos struktūrinių fondų gauti ir užtikrinti projektų tęstinumą 5 metus po projektų įgyvendinimo pabaigos.</text:span></text:p>
      <text:p text:style-name="P78">Šis sprendimas gali būti skundžiamas<text:s/>Lietuvos Respublikos administracinių bylų teisenos įstatymo nustatyta tvarka.</text:p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SYSTEM</dc:creator>
    <meta:creation-date>2016-09-21T13:23:00Z</meta:creation-date>
    <dc:date>2016-09-21T13:23:00Z</dc:date>
    <meta:print-date>2016-09-15T12:17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33" meta:character-count="1867" meta:row-count="61" meta:non-whitespace-character-count="1650"/>
  </office:meta>
</office:document-meta>
</file>