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fo:text-indent="1.5409in">
        <style:tab-stops>
          <style:tab-stop style:type="left" style:position="-2.8125in"/>
          <style:tab-stop style:type="left" style:position="1.525in"/>
        </style:tab-stops>
      </style:paragraph-properties>
      <style:text-properties fo:font-weight="bold" style:font-weight-asian="bold" style:font-size-complex="12pt"/>
    </style:style>
    <style:style style:name="P2" style:parent-style-name="Normal" style:family="paragraph">
      <style:paragraph-properties fo:text-align="justify" fo:text-indent="5.125in">
        <style:tab-stops>
          <style:tab-stop style:type="left" style:position="5.125in"/>
        </style:tab-stops>
      </style:paragraph-properties>
      <style:text-properties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Arial" style:font-name-complex="Arial"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ab-stops>
          <style:tab-stop style:type="left" style:position="0.76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687in"/>
        </style:tab-stops>
      </style:paragraph-properties>
      <style:text-properties fo:color="#000000" style:font-size-complex="12pt"/>
    </style:style>
    <style:style style:name="P28" style:parent-style-name="Normal" style:family="paragraph">
      <style:paragraph-properties fo:text-align="justify" fo:text-indent="0.5909in">
        <style:tab-stops>
          <style:tab-stop style:type="left" style:position="0.76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ext-properties fo:font-weight="bold" style:font-weight-asian="bold"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ext-properties fo:font-weight="bold" style:font-weight-asian="bold" style:font-size-complex="12pt"/>
    </style:style>
    <style:style style:name="P43" style:parent-style-name="Normal" style:family="paragraph">
      <style:paragraph-properties fo:text-align="justify" fo:text-indent="0.5909in"/>
      <style:text-properties fo:font-weight="bold" style:font-weight-asian="bold"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fo:color="#000000" style:font-size-complex="12pt"/>
    </style:style>
    <style:style style:name="P47" style:parent-style-name="Normal" style:family="paragraph">
      <style:paragraph-properties fo:text-align="justify" fo:text-indent="0.5909in"/>
      <style:text-properties fo:font-weight="bold" style:font-weight-asian="bold"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fo:font-weight="bold" style:font-weight-asian="bold" style:font-style-complex="italic"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size-complex="12pt"/>
    </style:style>
  </office:automatic-styles>
  <office:body>
    <office:text text:use-soft-page-breaks="true">
      <text:p text:style-name="P1">Projektas<text:s/>− 2<text:s/></text:p>
      <text:p text:style-name="P2"/>
      <text:p text:style-name="P3"/>
      <text:p text:style-name="P4">LIETUVOS RESPUBLIKOS</text:p>
      <text:p text:style-name="P5"><text:span text:style-name="T6">ŽMONIŲ PALAIKŲ LAIDOJIMO ĮSTATYMO<text:s/></text:span><text:span text:style-name="T7">NR</text:span><text:span text:style-name="T8">. X-1404</text:span><text:span text:style-name="T9"><text:s/></text:span></text:p>
      <text:p text:style-name="P10">6, 13, 16 IR 27 STRAIPSNIŲ PAKEITIMO<text:s/></text:p>
      <text:p text:style-name="P11">ĮSTATYMAS</text:p>
      <text:p text:style-name="P12"/>
      <text:p text:style-name="P13">2015<text:s/>m.<text:tab/><text:tab/>d. Nr.</text:p>
      <text:p text:style-name="P14">Vilnius</text:p>
      <text:p text:style-name="P15"/>
      <text:p text:style-name="P16"><text:span text:style-name="T17">1 straipsnis</text:span><text:span text:style-name="T18">. 6 straipsnio</text:span><text:span text:style-name="T19"><text:s/></text:span><text:span text:style-name="T20">pakeitimas</text:span></text:p>
      <text:p text:style-name="P21">1. Pakeisti 6 straipsnio 2 dalies 1 punktą ir jį išdėstyti taip:</text:p>
      <text:p text:style-name="P22"><text:span text:style-name="T23">„1) asmens, kurio palaikai kremuojami, medicininį mirties liudijimą,<text:s/></text:span><text:span text:style-name="T24">išduotą Lietuvos Respublikos žmogaus mirties nustatymo ir kritinių būklių įstatymo nustatyta tvarka</text:span><text:span text:style-name="T25">;</text:span><text:span text:style-name="T26">“.</text:span></text:p>
      <text:p text:style-name="P27">2. Pakeisti 6 straipsnio 2 dalies 4 punktą ir jį išdėstyti taip:</text:p>
      <text:p text:style-name="P28"><text:span text:style-name="T29">„</text:span><text:span text:style-name="T30">4) jeigu asmuo, kurio palaikus prašoma kremuoti, nebuvo šio įstatymo 3 straipsnio 2 ir 4 dalyse nustatyta tvarka pareiškęs sutikimo dėl jo palaikų kremavimo, – santuokos</text:span><text:span text:style-name="T31"><text:s/></text:span><text:span text:style-name="T32">liudijimą ar santuokos sudarymo įrašą liudijantį išrašą, išduotą Lietuvos Respublikos civilinės būklės aktų registravimo įstatymo nustatyta tvarka,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pan><text:span text:style-name="T33">“.</text:span></text:p>
      <text:p text:style-name="P34"/>
      <text:p text:style-name="P35"><text:span text:style-name="T36">2 straipsnis</text:span><text:span text:style-name="T37">. 13 straipsnio pakeitimas</text:span></text:p>
      <text:p text:style-name="P38">Pakeisti 13 straipsnio 1 dalį ir ją išdėstyti taip:</text:p>
      <text:p text:style-name="P39"><text:span text:style-name="T40">„1. Draudžiama kremuoti žmogaus palaikus jo mirties dieną.</text:span><text:span text:style-name="T41">“</text:span></text:p>
      <text:p text:style-name="P42"/>
      <text:p text:style-name="P43">3 straipsnis. 16 straipsnio pakeitimas</text:p>
      <text:p text:style-name="P44">Pakeisti16 straipsnio 2 dalį ir ją <text:s/>išdėstyti taip:</text:p>
      <text:p text:style-name="P45">„2. Žmogaus palaikus galima balzamuoti tik gavus medicininį jo mirties liudijimą.“</text:p>
      <text:p text:style-name="P46"/>
      <text:p text:style-name="P47">4 straipsnis. 27 straipsnio pakeitimas</text:p>
      <text:p text:style-name="P48">Pakeisti 27 straipsnio 1 punktą ir jį išdėstyti taip:</text:p>
      <text:p text:style-name="P49"><text:span text:style-name="T50">„1) asmens, kurio palaikai palaidoti</text:span><text:span text:style-name="T51"><text:s/></text:span><text:span text:style-name="T52">kapinėse, vardą, pavardę, gimimo ir mirties vietą ir datą, asmens kodą, medicininio mirties liudijimo išdavimo datą ir numerį;“.</text:span></text:p>
      <text:p text:style-name="P53"/>
      <text:p text:style-name="P54">5 straipsnis. Įstatymo įsigaliojimas<text:s/>ir<text:s/>taikymas</text:p>
      <text:p text:style-name="P55"><text:span text:style-name="T56">1. Šis įstatymas įsigalioja<text:s/></text:span><text:span text:style-name="T57">2017<text:s/></text:span><text:span text:style-name="T58">m. sausio 1 d.</text:span></text:p>
      <text:p text:style-name="P59"><text:span text:style-name="T60">2.<text:s/></text:span><text:span text:style-name="T61">Asmens, kurio mirties faktas patvirtinamas iki šio įstatymo įsigaliojimo išduotu mirties liudijimu, palaikai laidojami, kremuojami ar balzamuojami remiantis šiuo mirties liudijimu.<text:s/></text:span></text:p>
      <text:p text:style-name="P62"/>
      <text:p text:style-name="P63">Skelbiu šį Lietuvos Respublikos Seimo priimtą įstatymą.</text:p>
      <text:p text:style-name="P64"/>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odiene</meta:initial-creator>
    <dc:creator>CLUSadmin</dc:creator>
    <meta:creation-date>2015-06-22T10:35:00Z</meta:creation-date>
    <dc:date>2015-06-22T10:35:00Z</dc:date>
    <meta:print-date>2010-12-17T13:40:00Z</meta:print-date>
    <meta:template xlink:href="Normal" xlink:type="simple"/>
    <meta:editing-cycles>2</meta:editing-cycles>
    <meta:editing-duration>PT0S</meta:editing-duration>
    <meta:document-statistic meta:page-count="1" meta:paragraph-count="29" meta:word-count="294" meta:character-count="2130" meta:row-count="46" meta:non-whitespace-character-count="1865"/>
  </office:meta>
</office:document-meta>
</file>