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color="#333333" style:font-size-complex="12pt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fo:color="#000000" style:font-size-complex="12pt"/>
    </style:style>
    <style:style style:name="T14" style:parent-style-name="DefaultParagraphFont" style:family="text">
      <style:text-properties style:font-weight-complex="bold" fo:color="#000000" style:font-size-complex="12pt" fo:language="en" fo:country="US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7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18" style:parent-style-name="Normal" style:family="paragraph">
      <style:paragraph-properties fo:text-align="justify" fo:line-height="150%" fo:text-indent="0.5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margin-left="1.8708in" fo:text-indent="-1.3708in" fo:background-color="#FFFFFF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222222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222222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222222" style:font-size-complex="12pt"/>
    </style:style>
    <style:style style:name="T38" style:parent-style-name="DefaultParagraphFont" style:family="text">
      <style:text-properties fo:color="#222222" style:font-size-complex="12pt"/>
    </style:style>
    <style:style style:name="T39" style:parent-style-name="DefaultParagraphFont" style:family="text">
      <style:text-properties style:font-weight-complex="bold" fo:color="#222222" style:font-size-complex="12pt"/>
    </style:style>
    <style:style style:name="T40" style:parent-style-name="DefaultParagraphFont" style:family="text">
      <style:text-properties style:font-weight-complex="bold" fo:color="#222222" style:font-size-complex="12pt"/>
    </style:style>
    <style:style style:name="T41" style:parent-style-name="DefaultParagraphFont" style:family="text">
      <style:text-properties fo:color="#222222"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222222" style:font-size-complex="12pt"/>
    </style:style>
    <style:style style:name="T44" style:parent-style-name="DefaultParagraphFont" style:family="text">
      <style:text-properties fo:color="#222222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color="#222222" style:font-size-complex="12pt"/>
    </style:style>
    <style:style style:name="T47" style:parent-style-name="DefaultParagraphFont" style:family="text">
      <style:text-properties fo:color="#222222" style:font-size-complex="12pt"/>
    </style:style>
    <style:style style:name="P48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49" style:parent-style-name="Normal" style:family="paragraph">
      <style:paragraph-properties fo:line-height="150%" fo:margin-left="0.6437in" fo:text-indent="-0.0527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line-height-at-least="0.25in" fo:text-indent="0.4923in"/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291in" fo:text-indent="0.4923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style:line-height-at-least="0.2291in"/>
      <style:text-properties fo:color="#000000"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/>
      <style:text-properties fo:color="#000000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/>
      <style:text-properties fo:color="#000000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<text:s/></text:p>
      <text:p text:style-name="P4"><text:span text:style-name="T5">administracinių nusižengimų kodekso<text:s/></text:span><text:span text:style-name="T6">PAPILDYMO<text:s/></text:span><text:span text:style-name="T7">49</text:span><text:span text:style-name="T8">2<text:s/></text:span><text:span text:style-name="T9"><text:s/></text:span><text:span text:style-name="T10">STRAIPSNIU ĮSTATYMAS</text:span></text:p>
      <text:p text:style-name="P11"/>
      <text:p text:style-name="P12"><text:span text:style-name="T13">202</text:span><text:span text:style-name="T14">2</text:span><text:span text:style-name="T15"><text:s/>m. <text:s text:c="24"/>d. Nr.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dekso papildymas 49</text:span><text:span text:style-name="T22">2<text:s/></text:span><text:span text:style-name="T23">straipsniu</text:span></text:p>
      <text:p text:style-name="P24"><text:span text:style-name="T25">Papildyti Kodeksą 49</text:span><text:span text:style-name="T26">2</text:span><text:span text:style-name="T27"><text:s/></text:span><text:span text:style-name="T28">straipsniu:</text:span></text:p>
      <text:p text:style-name="P29"><text:span text:style-name="T30">„</text:span><text:span text:style-name="T31">49</text:span><text:span text:style-name="T32">2</text:span><text:span text:style-name="T33"><text:s/>straipsnis.<text:s/></text:span><text:span text:style-name="T34">Vertimosi kenkėjų kontrole, naudojant antikoaguliantinius rodenticidus, prekybos antikoaguliantiniais rodenticidais, jų įsigijimo ir naudojimo reikalavimų pažeidima</text:span><text:span text:style-name="T35">s</text:span></text:p>
      <text:p text:style-name="P36"><text:span text:style-name="T37">1</text:span><text:span text:style-name="T38">. Vertimasis kenkėjų kontrole,<text:s/></text:span><text:span text:style-name="T39">naudojant antikoaguliantinius rodenticidu</text:span><text:span text:style-name="T40">s</text:span><text:span text:style-name="T41">, prekyba antikoaguliantiniais rodenticidais (14 produktų tipo biocidiniai produktai), jų įsigijimas ir naudojimas, pažeidžiant Lietuvos Respublikos visuomenės sveikatos priežiūros įstatymą,<text:s/></text:span></text:p>
      <text:p text:style-name="P42"><text:span text:style-name="T43">užtraukia baudą nuo trijų šimtų iki aštuonių šimtų penkiasdešim</text:span><text:span text:style-name="T44">t eurų.</text:span></text:p>
      <text:p text:style-name="P45"><text:span text:style-name="T46">2</text:span><text:span text:style-name="T47">. Šio straipsnio 1 dalyje numatytas administracinis nusižengimas, padarytas pakartotinai, užtraukia baudą nuo devynių šimtų iki vieno tūkstančio septynių šimtų eurų.“</text:span></text:p>
      <text:p text:style-name="P48"/>
      <text:p text:style-name="Normal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<text:s/></text:span><text:span text:style-name="T56">Šis įstatymas, išskyrus šio straipsnio 2 dalį, įsigalioja 2023 m. sausio 1 d.</text:span></text:p>
      <text:p text:style-name="P57"><text:span text:style-name="T58">2</text:span><text:span text:style-name="T59">. Lietuvos Respublikos Vyriausybė iki 2022 m. gruodžio 31 d. priima šio įstatymo įgyvendinamuosius teisės aktus.</text:span></text:p>
      <text:p text:style-name="P60"/>
      <text:p text:style-name="Normal"/>
      <text:p text:style-name="P61"><text:span text:style-name="T62">Skelbiu šį Lietuvos Respublikos Seimo priimtą įstatymą</text:span><text:span text:style-name="T63">.</text:span></text:p>
      <text:p text:style-name="P64"/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Teikia Seimo narys Linas Jonauskas</text:p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06-13T06:12:00Z</meta:creation-date>
    <dc:date>2022-06-13T06:1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0" meta:character-count="1344" meta:row-count="9" meta:non-whitespace-character-count="1146"/>
  </office:meta>
</office:document-meta>
</file>