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TURTO PERDAVIMO VALDYTI, NAUDOTI IR DISPONUOTI JUO PATIKĖJIMO TEISE PRIENŲ KRAŠTO MUZIEJUI<text:s/></text:span></text:p>
      <text:p text:style-name="P15"/>
      <text:p text:style-name="P16"><text:span text:style-name="T17">2018<text:s/></text:span><text:span text:style-name="T18">m. birželio 20 d</text:span><text:span text:style-name="T19">. N</text:span><text:span text:style-name="T20">r. T1-186<text:s/></text:span></text:p>
      <text:p text:style-name="P21">Prienai</text:p>
      <text:p text:style-name="P22"/>
      <text:p text:style-name="P23"/>
      <text:p text:style-name="P24">Vadovaudamasi Lietuvos Respublikos valstybės ir<text:s/>savivaldybių turto valdymo, naudojimo ir disponavimo juo įstatymo 12 straipsnio 1 ir 2 dalimis, Prienų rajono savivaldybei nuosavybės teise priklausančio turto valdymo, naudojimo ir disponavimo juo tvarkos aprašo, patvirtinto Prienų rajono savivaldybės tarybos 2018 m. kovo 29 d. sprendimu Nr. T3-93 „<text:span text:style-name="T25">Dėl Prienų rajono savivaldybei nuosavybės teise priklausančio turto valdymo, naudojimo ir disponavimo juo tvarkos aprašo ir Prienų rajono savivaldybės turto nuomos konkursų organizavimo ir vykdymo taisyklių patv</text:span><text:span text:style-name="T26">irtinimo“</text:span>, 16 punktu ir atsižvelgdama į Prienų krašto muziejaus 2018-05-24 prašymą Nr. (1.10)V5-34, Prienų rajono savivaldybės taryba<text:s/><text:span text:style-name="T27">n u s p r e n d ž i a</text:span>:<text:s/></text:p>
      <text:p text:style-name="P28"><text:span text:style-name="T29">1</text:span><text:span text:style-name="T30">.</text:span><text:span text:style-name="T31"><text:tab/>Perduoti Prienų krašto muziejui patikėjimo teise valdyti, naudoti ir disponuoti juo Prienų ra</text:span><text:span text:style-name="T32">jono savivaldybei nuosavybės teise priklausantį turtą, esantį Kauno g. 19, Skriaudžių k., Veiverių sen., Prienų r. sav.:</text:span></text:p>
      <text:p text:style-name="P33"><text:span text:style-name="T34">1.1</text:span><text:span text:style-name="T35">.</text:span><text:span text:style-name="T36"><text:tab/>pastatą – muziejų (nekilnojamojo turto kadastro duomenų byloje pastatas pažymėtas indeksu 1C1m, unikalus Nr. 6999-4002-9011, reg</text:span><text:span text:style-name="T37">istro Nr. 20/184010);</text:span></text:p>
      <text:p text:style-name="P38"><text:span text:style-name="T39">1.2</text:span><text:span text:style-name="T40">.</text:span><text:span text:style-name="T41"><text:tab/>pastatą – muziejų (nekilnojamojo turto kadastro duomenų byloje pastatas pažymėtas indeksu 2C1m, unikalus Nr. 6999-4002-9022, registro Nr. 20/184010);</text:span></text:p>
      <text:p text:style-name="P42"><text:span text:style-name="T43">1.3</text:span><text:span text:style-name="T44">.</text:span><text:span text:style-name="T45"><text:tab/>pastatą – muziejų (nekilnojamojo turto kadastro duomenų byloje pas</text:span><text:span text:style-name="T46">tatas pažymėtas indeksu 3C1m, unikalus Nr. 6999-4002-9033, registro Nr. 20/184010);</text:span></text:p>
      <text:p text:style-name="P47"><text:span text:style-name="T48">1.4</text:span><text:span text:style-name="T49">.</text:span><text:span text:style-name="T50"><text:tab/>pastatą – muziejų (nekilnojamojo turto kadastro duomenų byloje pastatas pažymėtas indeksu 4C1m, unikalus Nr. 6999-4002-9044, registro Nr. 20/184010);</text:span></text:p>
      <text:p text:style-name="P51"><text:span text:style-name="T52">1.5</text:span><text:span text:style-name="T53">.</text:span><text:span text:style-name="T54"><text:tab/></text:span><text:span text:style-name="T55">kitus inžinerinius statinius – kiemo statinius (nekilnojamojo turto kadastro duomenų byloje unikalus Nr. 6999-4002-9055, registro Nr. 20/184010).</text:span></text:p>
      <text:p text:style-name="P56"><text:span text:style-name="T57">2</text:span><text:span text:style-name="T58">.</text:span><text:span text:style-name="T59"><text:tab/>Įgalioti Prienų rajono savivaldybės administracijos direktorių pasirašyti sprendimo 1 punkte nurodyto</text:span><text:span text:style-name="T60"><text:s/>turto perdavimo ir priėmimo aktą.</text:span></text:p>
      <text:p text:style-name="P61"><text:span text:style-name="T62">Šis sprendimas per vieną mėnesį nuo jo įteikimo dienos gali būti skundžiamas Lietuvos Respublikos administracinių bylų teisenos įstatymo nustatyta tvarka Lietuvos Respublikos administracinių ginčų komisijos Kauno apygardo</text:span><text:span text:style-name="T63">s skyriui (</text:span><text:span text:style-name="T64">Laisvės al. 36, Kaunas</text:span><text:span text:style-name="T65">) arba Regionų apygardos administraciniam teismui bet kuriuose teismo rūmuose (Šiaulių rūmai, Dvaro g. 80, Šiauliai; Panevėžio rūmai,</text:span><text:span text:style-name="T66"><text:s/></text:span><text:span text:style-name="T67">Respublikos g. 62, Panevėžys; Klaipėdos rūmai,</text:span><text:span text:style-name="T68"><text:s/></text:span><text:span text:style-name="T69">Galinio Pylimo g. 9, Klaipėda; Kauno<text:s/></text:span><text:span text:style-name="T70">rūmai,</text:span><text:span text:style-name="T71"><text:s/></text:span><text:span text:style-name="T72">A. Mickevičiaus g. 8A, Kaunas).</text:span></text:p>
      <text:p text:style-name="P73"/>
      <text:p text:style-name="P74"/>
      <text:p text:style-name="P75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6-21T13:47:00Z</meta:creation-date>
    <dc:date>2018-06-21T13:47:00Z</dc:date>
    <meta:print-date>2017-02-22T06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8" meta:character-count="2590" meta:row-count="44" meta:non-whitespace-character-count="2270"/>
  </office:meta>
</office:document-meta>
</file>