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size="10pt" style:font-size-asian="10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ext-properties fo:font-size="10pt" style:font-size-asian="10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ext-properties fo:font-size="13pt" style:font-size-asian="13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style>
    <style:style style:name="P32" style:parent-style-name="Normal" style:family="paragraph">
      <style:paragraph-properties fo:text-align="center"/>
    </style:style>
    <style:style style:name="P33" style:parent-style-name="Normal" style:family="paragraph">
      <style:paragraph-properties fo:text-align="center" fo:margin-left="0.3937in" fo:margin-right="0.3937in">
        <style:tab-stops/>
      </style:paragraph-properties>
      <style:text-properties fo:font-size="9pt" style:font-size-asian="9pt"/>
    </style:style>
    <style:style style:name="P34" style:parent-style-name="Normal" style:family="paragraph">
      <style:paragraph-properties fo:text-align="center" fo:margin-left="0.3937in" fo:margin-right="0.3937in">
        <style:tab-stops/>
      </style:paragraph-properties>
      <style:text-properties fo:font-size="9pt" style:font-size-asian="9pt"/>
    </style:style>
    <style:style style:name="P35" style:parent-style-name="Normal" style:family="paragraph">
      <style:paragraph-properties fo:text-align="center" fo:margin-left="0.3937in" fo:margin-right="0.3937in">
        <style:tab-stops/>
      </style:paragraph-properties>
      <style:text-properties fo:font-size="9pt" style:font-size-asian="9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fo:language="en" fo:country="US"/>
    </style:style>
    <style:style style:name="TableColumn39" style:family="table-column">
      <style:table-column-properties style:column-width="3.5444in" style:use-optimal-column-width="false"/>
    </style:style>
    <style:style style:name="TableColumn40" style:family="table-column">
      <style:table-column-properties style:column-width="0.5222in" style:use-optimal-column-width="false"/>
    </style:style>
    <style:style style:name="TableColumn41" style:family="table-column">
      <style:table-column-properties style:column-width="2.6888in" style:use-optimal-column-width="false"/>
    </style:style>
    <style:style style:name="Table38" style:family="table">
      <style:table-properties style:width="6.7555in" fo:margin-left="-0.0986in" table:align="left"/>
    </style:style>
    <style:style style:name="TableRow42" style:family="table-row">
      <style:table-row-properties style:min-row-height="0.6041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line-height="115%"/>
    </style:style>
    <style:style style:name="P45" style:parent-style-name="Normal" style:family="paragraph">
      <style:paragraph-properties fo:line-height="115%"/>
      <style:text-properties fo:color="#000000" style:font-size-complex="12pt"/>
    </style:style>
    <style:style style:name="P46" style:parent-style-name="Normal" style:family="paragraph">
      <style:paragraph-properties fo:line-height="115%"/>
      <style:text-properties style:font-weight-complex="bold" style:font-size-complex="12pt" style:language-asian="lt" style:country-asian="LT"/>
    </style:style>
    <style:style style:name="P47" style:parent-style-name="Normal" style:family="paragraph">
      <style:paragraph-properties fo:line-height="115%"/>
      <style:text-properties style:font-size-complex="12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fo:line-height="115%"/>
      <style:text-properties style:font-size-complex="12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line-height="115%"/>
      <style:text-properties style:font-size-complex="12pt" style:language-asian="lt" style:country-asian="LT"/>
    </style:style>
    <style:style style:name="P52" style:parent-style-name="Normal" style:family="paragraph">
      <style:paragraph-properties fo:text-align="justify" fo:line-height="115%"/>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left="-0.0743in">
        <style:tab-stops/>
      </style:paragraph-properties>
      <style:text-properties style:font-size-complex="12pt" style:language-asian="lt" style:country-asian="LT"/>
    </style:style>
    <style:style style:name="P57" style:parent-style-name="Normal" style:family="paragraph">
      <style:paragraph-properties fo:text-align="justify" fo:line-height="11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15%"/>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ab-stops>
          <style:tab-stop style:type="left" style:position="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5in"/>
        </style:tab-stops>
      </style:paragraph-properties>
    </style:style>
    <style:style style:name="P67" style:parent-style-name="Normal" style:family="paragraph">
      <style:paragraph-properties fo:text-align="justify" fo:text-indent="0.5909in">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font-size="10pt" style:font-size-asian="10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margin-left="0.8409in" fo:text-indent="-0.2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fo:text-indent="0.5909in"/>
      <style:text-properties fo:color="#000000"/>
    </style:style>
    <style:style style:name="P98" style:parent-style-name="Normal" style:family="paragraph">
      <style:paragraph-properties fo:text-align="justify" fo:text-indent="0.5909in"/>
      <style:text-properties fo:color="#000000"/>
    </style:style>
    <style:style style:name="P99" style:parent-style-name="Normal" style:family="paragraph">
      <style:paragraph-properties fo:text-align="justify" fo:text-indent="0.5909in"/>
      <style:text-properties fo:color="#000000"/>
    </style:style>
    <style:style style:name="P100" style:parent-style-name="Normal" style:family="paragraph">
      <style:paragraph-properties fo:text-align="justify" fo:text-indent="0.5909in"/>
      <style:text-properties fo:color="#000000"/>
    </style:style>
    <style:style style:name="P101" style:parent-style-name="Normal" style:family="paragraph">
      <style:paragraph-properties fo:text-align="justify" fo:margin-left="0.8409in" fo:text-indent="-0.2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anguage="en" fo:country="US"/>
    </style:style>
    <style:style style:name="T105" style:parent-style-name="DefaultParagraphFont" style:family="text">
      <style:text-properties fo:color="#000000"/>
    </style:style>
    <style:style style:name="P106" style:parent-style-name="Normal" style:family="paragraph">
      <style:paragraph-properties fo:text-align="justify" fo:margin-left="0.8409in" fo:text-indent="-0.25in">
        <style:tab-stops/>
      </style:paragraph-properties>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fo:language="en" fo:country="GB"/>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ext-properties style:font-size-complex="12pt"/>
    </style:style>
    <style:style style:name="P174" style:parent-style-name="Normal" style:family="paragraph">
      <style:paragraph-properties fo:text-align="justify" style:vertical-align="baseline" fo:line-height="150%" fo:text-indent="0.5833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margin-left="0.8333in" fo:text-indent="-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margin-left="0.8333in" fo:text-indent="-0.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style:vertical-align="baseline" fo:line-height="150%" fo:text-indent="0.5833in"/>
      <style:text-properties style:font-size-complex="12pt" style:language-asian="lt" style:country-asian="LT"/>
    </style:style>
    <style:style style:name="P189" style:parent-style-name="Normal" style:family="paragraph">
      <style:paragraph-properties fo:text-align="justify" style:vertical-align="baseline" fo:line-height="150%" fo:text-indent="0.5833in"/>
      <style:text-properties style:font-size-complex="12pt" style:language-asian="lt" style:country-asian="L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break-before="page"/>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margin-left="0.5in">
        <style:tab-stops/>
      </style:paragraph-properties>
      <style:text-properties fo:color="#000000" style:font-size-complex="12pt"/>
    </style:style>
    <style:style style:name="P200" style:parent-style-name="Normal" style:family="paragraph">
      <style:paragraph-properties fo:margin-left="0.5in">
        <style:tab-stops/>
      </style:paragraph-properties>
      <style:text-properties fo:color="#000000" style:font-size-complex="12pt"/>
    </style:style>
    <style:style style:name="P201" style:parent-style-name="Normal" style:family="paragraph">
      <style:paragraph-properties fo:margin-left="0.5in">
        <style:tab-stops/>
      </style:paragraph-properties>
      <style:text-properties fo:color="#000000" style:font-size-complex="12pt"/>
    </style:style>
    <style:style style:name="P202" style:parent-style-name="Normal" style:family="paragraph">
      <style:paragraph-properties fo:margin-left="0.5in">
        <style:tab-stops/>
      </style:paragraph-properties>
      <style:text-properties fo:color="#000000" style:font-size-complex="12pt"/>
    </style:style>
    <style:style style:name="P203" style:parent-style-name="Normal" style:family="paragraph">
      <style:paragraph-properties fo:margin-left="0.5in">
        <style:tab-stops/>
      </style:paragraph-properties>
      <style:text-properties fo:color="#000000" style:font-size-complex="12pt"/>
    </style:style>
    <style:style style:name="P204" style:parent-style-name="Normal" style:family="paragraph">
      <style:paragraph-properties fo:margin-left="0.5in">
        <style:tab-stops/>
      </style:paragraph-properties>
      <style:text-properties fo:color="#000000" style:font-size-complex="12pt"/>
    </style:style>
    <style:style style:name="P205" style:parent-style-name="Normal" style:family="paragraph">
      <style:paragraph-properties fo:margin-left="0.5in">
        <style:tab-stops/>
      </style:paragraph-properties>
      <style:text-properties fo:color="#000000" style:font-size-complex="12pt"/>
    </style:style>
    <style:style style:name="P206" style:parent-style-name="Normal" style:family="paragraph">
      <style:paragraph-properties fo:margin-left="0.5in">
        <style:tab-stops/>
      </style:paragraph-properties>
      <style:text-properties fo:color="#000000" style:font-size-complex="12pt"/>
    </style:style>
    <style:style style:name="P207" style:parent-style-name="Normal" style:family="paragraph">
      <style:paragraph-properties fo:margin-left="0.5in">
        <style:tab-stops/>
      </style:paragraph-properties>
      <style:text-properties fo:color="#000000" style:font-size-complex="12pt"/>
    </style:style>
    <style:style style:name="P208" style:parent-style-name="Normal" style:family="paragraph">
      <style:paragraph-properties fo:text-indent="0.5166in"/>
      <style:text-properties fo:color="#000000" style:font-size-complex="12pt"/>
    </style:style>
    <style:style style:name="P209" style:parent-style-name="Normal" style:family="paragraph">
      <style:paragraph-properties fo:margin-left="0.5in">
        <style:tab-stops/>
      </style:paragraph-properties>
      <style:text-properties fo:color="#000000" style:font-size-complex="12pt"/>
    </style:style>
    <style:style style:name="P210" style:parent-style-name="Normal" style:family="paragraph">
      <style:paragraph-properties fo:margin-left="0.5in">
        <style:tab-stops/>
      </style:paragraph-properties>
      <style:text-properties fo:color="#000000" style:font-size-complex="12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text:span text:style-name="T20">.</text:span></text:p>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RESPUBLIKOS SUSISIEKIMO MINISTERIJA</text:span></text:p>
      <text:p text:style-name="P32"/>
      <text:p text:style-name="P33">Biudžetinė įstaiga, <text:s text:c="2"/>Gedimino pr. 17, LT-01505 Vilnius, <text:s text:c="2"/>tel. (8 5) 261 2363,</text:p>
      <text:p text:style-name="P34">faks. (8 5) 212<text:s/>4335, el. p. sumin@sumin.lt.</text:p>
      <text:p text:style-name="P35">Duomenys kaupiami ir saugomi Juridinių asmenų registre, <text:s text:c="2"/>kodas 188620589</text:p>
      <text:p text:style-name="P36"><text:span text:style-name="T37"><draw:connector draw:type="line" svg:x1="0.01111in" svg:y1="0.02847in" svg:x2="6.70417in" svg:y2="0.02847in" draw:z-index="251658240" draw:id="id1" draw:style-name="a2" draw:name="Line 2" text:anchor-type="paragraph"><svg:title/><svg:desc/></draw:connector></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ext:p text:style-name="P45">Adresatams pagal sąrašą</text:p>
            <text:p text:style-name="P46"/>
            <text:p text:style-name="P47"/>
          </table:table-cell>
          <table:table-cell table:style-name="TableCell48">
            <text:p text:style-name="P49"/>
          </table:table-cell>
          <table:table-cell table:style-name="TableCell50">
            <text:p text:style-name="P51"/>
            <text:p text:style-name="P52"><text:span text:style-name="T53">202</text:span><text:span text:style-name="T54">4</text:span><text:span text:style-name="T55">- <text:s text:c="12"/>Nr.<text:s/></text:span></text:p>
            <text:p text:style-name="P56"/>
          </table:table-cell>
        </table:table-row>
      </table:table>
      <text:p text:style-name="P57"><text:span text:style-name="T58">DĖL ĮSAKYMO PROJEKTO PATEIKIMO IŠVADOMS GAUTI</text:span></text:p>
      <text:p text:style-name="P59"/>
      <text:p text:style-name="P60">Lietuvos Respublikos susisiekimo ministerija (toliau – Susisiekimo ministerija) parengė ir teikia išvadoms gauti <text:s/>Lietuvos Respublikos Susisiekimo ministro įsakymo „Dėl universaliosios pašto paslaugos teikimo reikalavimų aprašo“ patvirtinimo projektą (toliau – Įsakymo projektas).</text:p>
      <text:p text:style-name="P61"><text:span text:style-name="T62">Įsakymo projekto tikslas – vadovaujantis</text:span><text:span text:style-name="T63"><text:s/>Lietuvos Respublikos pašto įstatymo (toliau – Įstatymas) 3 straipsnio 2 dalies 5 punktu nustatyti universaliosios pašto paslaugos teikimo reikalavimus, įskaitant universaliosios pašto paslau</text:span><text:span text:style-name="T64">gos teikėjo tinklo ir universaliosios pašto paslaugos kokybės reikalavimus.</text:span><text:span text:style-name="T65"><text:s/></text:span></text:p>
      <text:p text:style-name="P66"/>
      <text:p text:style-name="P67"><text:span text:style-name="T68">Įsakymo projekto rengimą paskatinusios priežastys</text:span></text:p>
      <text:soft-page-break/>
      <text:p text:style-name="P69">2024 m. lapkričio 7 d. Lietuvos Respublikos Seimas priėmė naujos redakcijos Lietuvos Respublikos pašto įstatymą (toliau – Pašto įstatymas), kuriuo siekiama iš esmės peržiūrėti universaliosios pašto paslaugos (toliau – UPP) teikimo teisinį reguliavimą,  užtikrinti šiai paslaugai nustatytų kokybės reikalavimų vykdymą ir naujų technologijų diegimą.</text:p>
      <text:p text:style-name="P70">Mažėjant korespondencijos siuntų<text:s/>skaičiui, 2017–2019 m. laikotarpiu kasmet augęs UPP pašto siuntų kiekis nuo 2020 m. pradėjo mažėti, todėl būtina peržiūrėti UPP teikimo teisinį reguliavimą. 2023 m. buvo išsiųsta ir gauta 8,0 mln. UPP pašto siuntų. Nuo 2018 m. šis skaičius sumažėjo daugiau nei dvigubai (59,8 proc.). Taip pat trejus metus iš eilės augusios UPP teikimo pajamos 2020 m. ėmė mažėti ir per laikotarpį nuo 2020 m. iki 2023 m. nukrito 47,9 proc. Spartus UPP pajamų mažėjimas formuoja sąlygas susidaryti UPP nuostoliams, kurie, vadovaujantis Pašto įstatymo 13 straipsnio 5 dalimi, jeigu UPP teikėjui yra nepagrįstai didelė finansinė našta, yra kompensuojami valstybės biudžeto lėšomis.</text:p>
      <text:p text:style-name="P71"><text:span text:style-name="T72">Naujų technologijų plėtra, ypač didėjantis elektroninių ryšių priemonių naudojimas, skatina svarbius pok</text:span><text:span text:style-name="T73">yčius pašto paslaugos sektoriuje. Jie sąlygoja, kad nors ir nuosekliai mažėja tradicinių laiškų skaičius, tačiau sparčiai daugėja pašto siuntinių, taip pat nuosekliai auga ir pašto paslaugos rinka bei keičiasi pašto paslaugos teikimo pobūdis. Įsakymo proje</text:span><text:span text:style-name="T74">ktu siekiama</text:span><text:span text:style-name="T75"><text:s/></text:span><text:span text:style-name="T76"> sudaryti sąlygas UPP teikėjui lanksčiau reaguoti į besikeičiančias rinkos sąlygas, skatinti jį siekti veiklos efektyvumo teikiant UPP, užtikrinti šiai paslaugai nustatytų kokybės reikalavimų vykdymą ir naujų technologijų diegimą.</text:span></text:p>
      <text:p text:style-name="P77">Atsižvelgiant į pirmiau išdėstytus pokyčius pašto sektoriuje, Įsakymo projektu siekiama šių pagrindinių tikslų:<text:s/></text:p>
      <text:p text:style-name="P78"><text:span text:style-name="T79">1</text:span><text:span text:style-name="T80">.</text:span><text:span text:style-name="T81"><text:tab/>Teisėkūros proporcingumo ir aiškumo.<text:s/></text:span></text:p>
      <text:p text:style-name="P82"><text:span text:style-name="T83">Siekiant kurti vientisą, nuoseklią, darnią ir veiksmingą teisės sistemą, vietoje šiuo metu galiojančių Lietuvos<text:s/></text:span><text:span text:style-name="T84">Respublikos susisiekimo ministro įsakymų: Lietuvos Respublikos susisiekimo ministro 2013 m. sausio 25 d. įsakymas Nr. 3-46 „Dėl Universaliosios pašto paslaugos teikėjo pašto tinklo charakteristikų patvirtinimo“ (toliau – Įsakymas dėl pašto tinklo charakter</text:span><text:span text:style-name="T85">istikų patvirtinimo), Lietuvos Respublikos susisiekimo ministro <text:s/>2013 m. vasario 28 d. įsakymas Nr. 3-128 „Dėl Universaliosios pašto paslaugos kokybės reikalavimų aprašo patvirtinimo“ (toliau – Įsakymas dėl kokybės reikalavimų aprašo patvirtinimo), Lietuvo</text:span><text:span text:style-name="T86">s Respublikos susisiekimo ministro <text:s/>2013 m. balandžio 30 d. įsakymas Nr. 3-259 „Dėl Universaliosios pašto paslaugos teikimo taisyklių patvirtinimo“ (toliau – Įsakymas dėl UPP taisyklių patvirtinimo), rengiamas vienas Įsakymo projektas, kuris nustato univer</text:span><text:span text:style-name="T87">saliosios pašto paslaugos teikimo reikalavimus, universaliosios pašto paslaugos teikėjo tinklo ir universaliosios pašto paslaugos kokybės reikalavimus, taip pat pašto siuntų adresavimo tvarką. Tuo tarpu minėti tris susisiekimo ministro įsakymai pripažįstam</text:span><text:span text:style-name="T88">i netekusiais galios. Tokiu būdu būtų mažinama<text:s/></text:span><text:soft-page-break/><text:span text:style-name="T89">administracinė ir kitokia našta, laikomasi aiškumo, reiškiančiu, kad teisės aktuose nustatytas teisinis reguliavimas turi būti logiškas, nuoseklus, glaustas, suprantamas, tikslus, aiškus ir nedviprasmiškas, pr</text:span><text:span text:style-name="T90">incipo.</text:span></text:p>
      <text:p text:style-name="P91"><text:span text:style-name="T92">Įsakymo projekte taip pat norima atsisakyti atsikartojančio teksto, kuris išdėstytas Pašto įstatyme.</text:span></text:p>
      <text:p text:style-name="P93"><text:span text:style-name="T94">2</text:span><text:span text:style-name="T95">. Efektyvaus UPP teikimo reguliavimo.<text:s/></text:span></text:p>
      <text:p text:style-name="P96">Siekiant užtikrinti, kad Įsakymo projektas būtų technologiškai neutralus, ir UPP paslaugos atitiktų vartotojų poreikius, Įsakymo projekte siekiama atsisakyti nuostatų, kurios praktikoje yra neveiksmingos ir gali būti suprantamos dviprasmiškai, taip pat nuostatų, kurios gali trukdyti inovatyvių sprendimų įgyvendinimui.</text:p>
      <text:p text:style-name="P97">Įsakymo dėl UPP taisyklių patvirtinimo<text:s/>12.2. papunktyje yra numatyta, kad gavėjai gali atsisakyti gautos pašto siuntos jos neišpakavę, tačiau praktikoje gavėjas priimtos siuntos atsisakyti negali, ypač jei jis pasirašė ar siuntos gavimą patvirtino kitu būdu, užtikrinančiu pašto siuntos įteikimą. Gavėjui yra suteikta galimybė atsisakyti siuntos jos dar nepriėmus, tačiau, jei siunta gavėjo buvo priimta, atsisakymo galimybė teisiškai nebegalioja. Todėl Įsakymo projekte įtvirtinama, kad gavėjai turi teisę nepriimti pašto siuntos.</text:p>
      <text:p text:style-name="P98">Įsakymo dėl pašto tinklo charakteristikų patvirtinimo 8 punkte numatyta, kad UPP teikiama sutartojoje paslaugos teikimo vietoje ne trumpiau kaip 24 mėnesius, šioje teritorijoje tinklo charakteristikų 7 punkto reikalavimai netaikomi. Kitaip tariant, vietovėse, kuriose paslaugų teikimas keičiamas iš stacionaraus į Mobilaus laiškininko teikiamas paslaugas Įsakyme dėl pašto tinklo charakteristikų patvirtinimo yra numatyta UPP teikėjo pastovėjimo paslauga, kurios metu, 15 minučių yra teikiamos UPP paslaugos. Statistiniai duomenys<text:s/>rodo, kad naudotojai nesinaudoja galimybe gauti UPP pastovėjimo vietose, didžiojoje daugumoje pastovėjimo vietų naudotojai visiškai nesilanko. Atliktas naudotojų tyrimas taip pat parodė, kad didžiajai daugumai respondentų pastovėjimo vieta nėra aktuali. Taigi siekiant UPP paslaugos teikimo efektyvumo pastovėjimo paslaugos atsisakoma kaip būtinosios, tačiau UPP teikėjas galės išlaikyti pastovėjimo vietas tam tikrose vietovėse, jeigu būtų tam poreikis.<text:s/></text:p>
      <text:p text:style-name="P99">Šiuo metu Įsakyme dėl pašto tinklo charakteristikų patvirtinimo numatyti skirtingi reikalavimai pašto tinklui miesto ir kaimo gyvenamosiose vietovėse. Tačiau atsižvelgiant į tai, kad tam tikros miesto gyvenamosios vietovės gyventojų skaičiumi gali būti mažesnės nei kai kurios kaimo gyvenamosios vietovės, toks skirstymas neatitinka realių naudotojų poreikių naudotis UPP.</text:p>
      <text:p text:style-name="P100">Todėl Įsakymo projekte siūloma diferencijuoti reikalavimus pašto tinklui pagal gyvenviečių gyventojų skaičių:</text:p>
      <text:p text:style-name="P101"><text:span text:style-name="T102">-</text:span><text:span text:style-name="T103"><text:tab/>gyvenvietėse, kuriose gyvena ne mažiau kaip<text:s/></text:span><text:span text:style-name="T104">3</text:span><text:span text:style-name="T105"><text:s/>tūkst. gyventojų;</text:span></text:p>
      <text:p text:style-name="P106">-<text:tab/>gyvenvietėse,<text:s/>kuriose gyvena mažiau kaip 3 tūkst. gyventojų, arba turinčiose kurorto statusą.</text:p>
      <text:p text:style-name="P107"><text:span text:style-name="T108">3</text:span><text:span text:style-name="T109"><text:s/>tūkst. gyventojų riba buvo nustatyta remiantis naudotojų poreikių analizėmis. Statistiniai duomenys rodo, kad pašto skyriuose, esančiuose gyvenvietėse su mažiau nei 3 tūkst.<text:s/></text:span><text:span text:style-name="T110">gyventojų arba turinčiose kurorto statusą, vidutiniškai per mėnesį išsiunčiama iki 200 UPP siuntų. Be to, šiuo metu net 23 tokiose gyvenvietėse veikiantys pašto skyriai generuoja didelius UPP teikimo nuostolius, kurie kompensuojami valstybės biudžeto lėšom</text:span><text:span text:style-name="T111">is, o prognozės rodo, kad iki 2027 m. šis skaičius gali padvigubėti. Pastebėta, kad pašto skyriuose, įsteigtuose mažesnėse gyvenvietėse arba kurortuose, vidutiniškai per mėnesį apsilanko iki 2 tūkst. klientų, kurie daugiausiai naudojasi ne UPP, o kitomis p</text:span><text:span text:style-name="T112">aslaugomis, tokiomis kaip finansinės paslaugos ar prekių įsigijimas. Atsižvelgiant į ilgalaikę UPP paklausos mažėjimo tendenciją ir siekiant užtikrinti šios paslaugos finansinį tvarumą, tikslinga nustatyti tinklo reikalavimus pagal gyvenvietės gyventojų sk</text:span><text:span text:style-name="T113">aičių. Toks sprendimas leis geriau suderinti paslaugos pasiūlą su realiais vartotojų poreikiais ir užtikrins efektyvesnį UPP tinklo veikimą.</text:span></text:p>
      <text:p text:style-name="P114"><text:span text:style-name="T115">Įsakymo dėl pašto tinklo charakteristikų patvirtinimo 13 punkte numatyta, kad UPP turi būti suteikiama sutartojoje<text:s/></text:span><text:span text:style-name="T116">paslaugos teikimo vietoje ne vėliau kaip kitą darbo dieną nuo naudotojo pateikto užsakymo dienos, išskyrus atvejus, kai su naudotoju sutariama vėlesnė paslaugos suteikimo diena. Nuosekliai mažėjant tradicinių laiškų skaičiui ir siekiant ir toliau išlaikyti</text:span><text:span text:style-name="T117">, kad UPP paslaugos būtų visuotinai prieinamos ir kokybiškos, Įsakymo projekte numatoma, kad UPP turi būti suteikiama sutartojoje paslaugos teikimo vietoje ne vėliau kaip per 2 darbo dienas nuo naudotojo pateikto užsakymo dienos, išskyrus atvejus, kai su n</text:span><text:span text:style-name="T118">audotoju sutariama vėlesnė paslaugos suteikimo diena. Tokiu būdu siekiama, kad UPP tarifai būtų prieinami gyventojams, o UPP patiriami nuostoliai eksponentiškai nedidėtų.</text:span><text:span text:style-name="T119"><text:s/></text:span><text:span text:style-name="T120">UPP pašto siuntų surinkimo ir pristatymo periodiškumą pritaikius prie realių UPP naud</text:span><text:span text:style-name="T121">otojų poreikių, bus užtikrinamas tiek UPP teikimo finansinis tvarumas, tiek prisidedama prie aplinkos apsaugos tikslų siekimo.</text:span></text:p>
      <text:p text:style-name="P122"><text:span text:style-name="T123">Įsakymo dėl kokybės reikalavimų aprašo patvirtinimo 4.1. papunktis numato, kad visiems naudotojams vienodomis sąlygomis<text:s/></text:span><text:span text:style-name="T124">universaliosios pašto paslaugos nenutrūkstamą teikimą Lietuvos Respublikos teritorijoje ne mažiau kaip 5 darbo dienas per savaitę, išskyrus atvejus, priklausančius nuo nenugalimos jėgos </text:span><text:span text:style-name="T125">(force majeure)</text:span><text:span text:style-name="T126">. Kadangi nei Europos Sąjungos, nei Lietuvos Respubliko</text:span><text:span text:style-name="T127">s teisės aktai aiškiai neapibrėžia darbo dienos sąvokos, siūloma šią sąvoką apibrėžti Įsakymo projekte Įsakymo taikymo tikslais, numatant, kad darbo dienos suprantamos kaip UPP teikėjo viešai skelbiamos savaitės dienos, kuriomis UPP teikėjas teikia UPP pas</text:span><text:span text:style-name="T128">laugą, bet ne mažiau, kaip 5 dienas per savaitę. Įsakymo projekto taikymo tikslais bus nustatyta darbo dienos sąvoka, kuri neprieštarauja</text:span><text:span text:style-name="T129"><text:s/></text:span><text:span text:style-name="T130">1997 m. gruodžio 15 d. Europos Parlamento ir Tarybos direktyvai </text:span><text:a xlink:href="http://eur-lex.europa.eu/legal-content/LIT/TXT/?uri=CELEX:31997L0067&amp;locale=lt" office:target-frame-name="_blank" xlink:show="new"><text:span text:style-name="T131">97/67/EB</text:span></text:a><text:span text:style-name="T132"> dėl Bendrijos pašto paslaugų vidaus rinkos plėtros bendrųjų taisyklių ir paslaugų kokybės gerinimo su paskutiniais pakeitimais, padarytais 2008 m. vasario 20 d. Europos Parlamento ir Tarybos direktyva</text:span><text:span text:style-name="T133"> </text:span><text:a xlink:href="http://eur-lex.europa.eu/legal-content/LIT/TXT/?uri=CELEX:32008L0006&amp;locale=lt" office:target-frame-name="_blank" xlink:show="new"><text:span text:style-name="T134">2008/6/EB</text:span></text:a><text:span text:style-name="T135"><text:s/>(toliau – Pašto direktyva). Tokiu būdu bus aiškiai reglamentuota, kokiomis dienomis privalo dirbti UPP teikėjas.<text:s/></text:span></text:p>
      <text:p text:style-name="P136">Įsakymo dėl kokybės reikalavimų aprašo patvirtinimo 4.2. papunktis numato bent vieną pašto siuntų surinkimą ir bent vieną pristatymą per darbo dieną į pašto paslaugos gavėjo gyvenamąją ar buveinės vietą, išskyrus ekstremaliųjų situacijų atvejus, kai Susisiekimo ministerija nustato išskirtines sąlygas, užtikrinančias UPP teikimą. Siekiant nuoseklaus Įsakymo projekto rengimo, bei atsižvelgiant, į tai, kad Pašto įstatyme yra numatyta galimybė siuntą atsiimti paštomate ar kitu paslaugos gavėjui patogiu būdu, Įsakymo projekte numatyta bent vieną pašto siuntų surinkimą ir bent vieną pristatymą per UPP teikėjo darbo <text:s/>dieną į pašto paslaugos gavėjo gyvenamąją ar buveinės vietą, ar kitą vietą, jeigu gavėjas tam neprieštarauja, išskyrus ekstremaliųjų situacijų, nepaprastosios padėties ar mobilizacijos atvejus, kai Susisiekimo ministerija nustato išskirtines sąlygas, užtikrinančias UPP teikimą.</text:p>
      <text:p text:style-name="P137"><text:span text:style-name="T138">Šiuo metu Įsakyme dėl kokybės reikalavimų aprašo patvirtinimo numatyta 85%</text:span><text:span text:style-name="T139"><text:s/></text:span><text:span text:style-name="T140">pirmenybinių korespondencijos siuntų pristatyti per D+1, o 97% pirmenybinių koresp</text:span><text:span text:style-name="T141">ondencijos siuntų pristatyti per D+3, 97% pašto siuntinių pristatyti per D+4.</text:span><text:s/><text:span text:style-name="T142">D – pašto siuntos priėmimo siųsti data; n – darbo dienų skaičius nuo pašto siuntos priėmimo siųsti datos iki jos pristatymo gavėjui datos. Atsižvelgiant į sparčią technologijų pl</text:span><text:span text:style-name="T143">ėtrą, besikeičiančius UPP naudotojų poreikius bei į kitų Europos Sąjungos valstybių praktiką ir siekiant sudaryti galimybę UPP teikėjui lanksčiai reaguoti į rinkos pokyčius, Įsakymo projekte keičiami siuntų pristatymo Lietuvoje terminai, numatant, kad 85%</text:span><text:span text:style-name="T144"><text:s/></text:span><text:span text:style-name="T145">pirmenybinių korespondencijos siuntų būtų pristatoma per D+3, o 97% pirmenybinių korespondencijos siuntų būtų pristatoma per D+5, 97% pašto siuntinių pristatyti per D+5. UPP pašto siuntų surinkimo ir pristatymo periodiškumą pritaikius prie realių UPP naudo</text:span><text:span text:style-name="T146">tojų poreikių, bus užtikrinamas tiek UPP teikimo finansinis tvarumas, tiek prisidedama prie aplinkos apsaugos tikslų siekimo. Be to skaičiai rodo, kad vienas namų ūkis per metus vidutiniškai išsiunčia tik iki vienos universaliosios pašto siuntos, kas reišk</text:span><text:span text:style-name="T147">ia, kad universalioji pašto paslauga praranda aktualumą, naudojimasis ja retas ir labiau atsitiktinis, todėl pristatymo terminų ilginimas neigiamo poveikio naudotojams neturės, o priešingai, leis optimizuoti UPP kaštus bei pasiūlyti naudotojams prieinamesn</text:span><text:span text:style-name="T148">ius paslaugų tarifus.<text:s/></text:span></text:p>
      <text:p text:style-name="P149">Siekiant užtikrinti, kad UPP siuntos būtų pristatomos ir technologiškai pažangiais būdais, kurie patogūs vartotojams, pavyzdžiui, paštomatais, Įsakymo projekte papildoma adresavimo tvarka, numatant, kad siuntėjas ir gavėjas nurodytų<text:s/>mobiliojo ryšio numerį. Atkreiptinas dėmesys, kad ši adresavimo tvarka įtraukinat mobiliojo ryšio numerį bus taikoma palaipsniui kol naudotojai įpras. Siuntos, kuriose nebus nurodomas mobiliojo ryšio numeris ir toliau bus pristatomos gyventojams jiems įprastais būdais. Tačiau nurodytas mobiliojo ryšio numeris suteiks UPP teikėjui galimybę suteikti universaliąją pašto paslaugą naudotojams patogesniu būdu, naudojant šiuolaikiškus sprendimus: pvz. informuoti gavėją trumpąją žinute apie gautą siuntą, fizinį parašą, patvirtinantį pašto siuntos gavimą, pakeisti siuntai priskiriamu gavėjui nusiunčiamu kodu, kas plačiai naudojama kurjerinėse paslaugose. Pažymėtina, kad atlikta vartotojų apklausa parodė, kad 90 proc. respondentų sutiktų nurodyti telefono numerį, jeigu dėl to paslaugų pristatymas būtų greitesnis ar patogesnis.<text:s/></text:p>
      <text:p text:style-name="P150"><text:span text:style-name="T151">Pašto direktyvos 3 straipsnio 3 dalis numato, kad valstybės</text:span><text:span text:style-name="T152"><text:s/>imasi priemonių, kad<text:s/></text:span><text:span text:style-name="T153">universaliųjų paslaugų teikėjas (-ai) užtikrintų kiekvieną darbo dieną ir ne mažiau kaip penkias dienas per savai</text:span><text:span text:style-name="T154">tę, išskyrus tam tikras aplinkybes ir geografines sąlygas, kurias nacionalinės reguliavimo institucijos laiko išskirtinėmis, paslaugų minimumą</text:span><text:span text:style-name="T155">.</text:span><text:span text:style-name="T156"><text:s/>Jeigu nacionalinės reguliavimo institucijos nustato tokio pobūdžio išimtis, jos apie tai praneša Europos Komisij</text:span><text:span text:style-name="T157">ai. Atsižvelgiant į tai, kad Lietuvos nacionalinėje teisėje nėra nuostatų, kurios numatytų tokios išimties taikymą, ir į tai, kad praktikoje Europos Sąjungos valstybės narės jau yra pritaikę šią nuostatą, Įstatymo projekte numatoma, kad Ryšių reguliavimo t</text:span><text:span text:style-name="T158">arnyba, įvertinusi tam tikras aplinkybes ir sąlygas susijusias su geografine padėtimi, universaliosios pašto paslaugos apimtimi, gyventojų tankumu ar kitus objektyvius kriterijus, kuriuos pagrindžia universaliosios pašto paslaugos teikėjas, gali nustatyti<text:s/></text:span><text:span text:style-name="T159">išimtis dėl Įsakymo projekto 21.1 papunktyje nustatyto reikalavimo. Tokiu atveju Ryšių reguliavimo tarnyba apie šias išimtis informuoja Susisiekimo ministeriją ir Europos Komisiją.</text:span></text:p>
      <text:p text:style-name="P160"><text:span text:style-name="T161">Įsakymo projektas yra paskelbtas Lietuvos Respublikos Seimo kanceliarijos t</text:span><text:span text:style-name="T162">eisės aktų informacinėje sistemoje ir Susisiekimo ministerijos interneto svetainėje. Atsižvelgiant į tai, kad Pašto įstatymas įsigalios nuo<text:s/></text:span><text:span text:style-name="T163">2025 m. sausio 1 d.<text:s/></text:span><text:span text:style-name="T164">visi suinteresuoti asmenys gali pateikti pastabas ir pasiūlymus per<text:s/></text:span><text:span text:style-name="T165">7</text:span><text:span text:style-name="T166"><text:s/>darbo dienas nuo Įsakymo p</text:span><text:span text:style-name="T167">rojekto paskelbimo. Atskirų konsultacijų su visuomene dėl įsakymo projekto nenumatoma.<text:s/></text:span></text:p>
      <text:p text:style-name="P168"><text:span text:style-name="T169">Įsakymo projektą parengė Lietuvos Respublikos susisiekimo ministerijos Ateities susisiekimo politikos grupės (grupės vadovas – Darius Stravinskas, tel. 869441323, el. p</text:span><text:span text:style-name="T170">aštas darius.stravinskas@sumin.lt) vyresnioji patarėja Eglė Sikorskaitė-Narkun, tel. 866031986, el. p.<text:s/></text:span><text:span text:style-name="T171">egle.sikorskaite-narkun@sumin.lt</text:span><text:span text:style-name="T172">.<text:s/></text:span></text:p>
      <text:p text:style-name="P173"/>
      <text:p text:style-name="P174"><text:span text:style-name="T175">PRIDEDAMA: </text:span></text:p>
      <text:p text:style-name="P176"><text:span text:style-name="T177">1</text:span><text:span text:style-name="T178">.</text:span><text:span text:style-name="T179"><text:tab/>Įsakymo projektas, 8 lapai. </text:span></text:p>
      <text:p text:style-name="Normal"/>
      <text:p text:style-name="P180"><text:span text:style-name="T181">2</text:span><text:span text:style-name="T182">.</text:span><text:span text:style-name="T183"><text:tab/>Direktyvos<text:s/></text:span><text:a xlink:href="http://eur-lex.europa.eu/legal-content/LIT/TXT/?uri=CELEX:31997L0067&amp;locale=lt" office:target-frame-name="_blank" xlink:show="new"><text:span text:style-name="T184">97/67/EB</text:span></text:a><text:span text:style-name="T185"><text:s/>ir Lietuvos Respublikos susisiekimo ministro įsakymo dėl universaliosios pašto paslaugos teikimo reikalavimų aprašo patvirtinimo projekto atitikties</text:span><text:span text:style-name="T186"><text:s/>lentelė, 5 lapai.</text:span></text:p>
      <text:p text:style-name="P187"/>
      <text:p text:style-name="P188"/>
      <text:p text:style-name="P189"/>
      <text:p text:style-name="P190">Susisiekimo viceministrė<text:tab/><text:tab/><text:tab/><text:s text:c="16"/><text:tab/><text:s text:c="17"/>Agnė Vaiciukevičiūtė</text:p>
      <text:p text:style-name="P191"/>
      <text:p text:style-name="P192"/>
      <text:p text:style-name="P193"><text:span text:style-name="T194">LIETUVOS RESPUBLIKOS SUSISIEKIMO MINISTERIJOS</text:span></text:p>
      <text:p text:style-name="P195">2024 - <text:s text:c="15"/>RAŠTO NR.<text:s/></text:p>
      <text:p text:style-name="P196"><text:span text:style-name="T197">ADRESATŲ SĄRAŠAS</text:span></text:p>
      <text:p text:style-name="P198"/>
      <text:p text:style-name="P199"/>
      <text:p text:style-name="P200"/>
      <text:p text:style-name="P201">Akcinė bendrovė „Lietuvos paštas“</text:p>
      <text:p text:style-name="P202">Lietuvos<text:s/>Respublikos ekonomikos ir inovacijų ministerija</text:p>
      <text:p text:style-name="P203">Lietuvos Respublikos finansų ministerija</text:p>
      <text:p text:style-name="P204">Lietuvos Respublikos konkurencijos taryba</text:p>
      <text:p text:style-name="P205">Lietuvos Respublikos kultūros ministerija</text:p>
      <text:p text:style-name="P206">Lietuvos Respublikos ryšių reguliavimo tarnyba</text:p>
      <text:p text:style-name="P207">Lietuvos Respublikos socialinės apsaugos ir darbo ministerija</text:p>
      <text:p text:style-name="P208">Valstybės duomenų agentūra</text:p>
      <text:p text:style-name="P209">Lietuvos Respublikos teisingumo ministerija</text:p>
      <text:p text:style-name="P210">Lietuvos Respublikos vidaus reikalų ministerija</text:p>
      <text:p text:style-name="P211"><text:span text:style-name="T212">Lietuvos Savivaldybių asocia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1in"/>
      </style:footer-style>
    </style:page-layout>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size-complex="12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4" style:parent-style-name="Normal" style:family="paragraph">
      <style:paragraph-properties fo:text-align="end"/>
      <style:text-properties fo:font-size="10pt" style:font-size-asian="10pt" fo:language="en" fo:country="GB"/>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4-12-04T12:55:00Z</meta:creation-date>
    <dc:date>2024-12-04T12:55:00Z</dc:date>
    <meta:print-date>2022-01-21T17:51:00Z</meta:print-date>
    <meta:template xlink:href="Normal.dotm" xlink:type="simple"/>
    <meta:editing-cycles>2</meta:editing-cycles>
    <meta:editing-duration>PT0S</meta:editing-duration>
    <meta:user-defined meta:name="ContentTypeId">0x010100EB127F5ABF4A9C42B31CB68D6ABADAE9</meta:user-defined>
    <meta:user-defined meta:name="MediaServiceImageTags"/>
    <meta:document-statistic meta:page-count="3" meta:paragraph-count="115" meta:word-count="2267" meta:character-count="16527" meta:row-count="479" meta:non-whitespace-character-count="14375"/>
  </office:meta>
</office:document-meta>
</file>