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55in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15%" fo:text-indent="2.6722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 fo:text-indent="0.4923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line-height="150%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line-height="150%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50%" fo:text-indent="0.043in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P34" style:parent-style-name="Normal" style:family="paragraph">
      <style:text-properties fo:font-style="italic" style:font-style-asian="italic" style:font-style-complex="italic" style:font-size-complex="12pt"/>
    </style:style>
    <style:style style:name="P35" style:parent-style-name="Normal" style:family="paragraph">
      <style:text-properties fo:font-style="italic" style:font-style-asian="italic" style:font-style-complex="italic" style:font-size-complex="12pt"/>
    </style:style>
    <style:style style:name="P36" style:parent-style-name="Normal" style:family="paragraph">
      <style:text-properties fo:font-style="italic" style:font-style-asian="italic" style:font-style-complex="italic" style:font-size-complex="12pt"/>
    </style:style>
    <style:style style:name="P37" style:parent-style-name="Normal" style:family="paragraph">
      <style:text-properties style:font-style-complex="italic" style:font-size-complex="12pt"/>
    </style:style>
    <style:style style:name="P38" style:parent-style-name="Normal" style:family="paragraph">
      <style:text-properties style:font-style-complex="italic" style:font-size-complex="12pt"/>
    </style:style>
    <style:style style:name="P39" style:parent-style-name="Normal" style:family="paragraph">
      <style:text-properties fo:color="#000000" style:font-size-complex="12pt" style:language-asian="lt" style:country-asian="LT"/>
    </style:style>
    <style:style style:name="P40" style:parent-style-name="Normal" style:family="paragraph">
      <style:text-properties fo:color="#000000" style:font-size-complex="12pt" style:language-asian="lt" style:country-asian="LT"/>
    </style:style>
    <style:style style:name="P41" style:parent-style-name="Normal" style:family="paragraph">
      <style:text-properties fo:color="#000000" style:font-size-complex="12pt" style:language-asian="lt" style:country-asian="LT"/>
    </style:style>
    <style:style style:name="P42" style:parent-style-name="Normal" style:family="paragraph">
      <style:text-properties fo:color="#000000" style:font-size-complex="12pt" style:language-asian="lt" style:country-asian="LT"/>
    </style:style>
    <style:style style:name="P43" style:parent-style-name="Normal" style:family="paragraph">
      <style:text-properties fo:color="#000000" style:font-size-complex="12pt" style:language-asian="lt" style:country-asian="LT"/>
    </style:style>
    <style:style style:name="P44" style:parent-style-name="Normal" style:family="paragraph">
      <style:text-properties fo:color="#000000" style:font-size-complex="12pt" style:language-asian="lt" style:country-asian="LT"/>
    </style:style>
    <style:style style:name="P45" style:parent-style-name="Normal" style:family="paragraph">
      <style:text-properties fo:color="#000000" style:font-size-complex="12pt" style:language-asian="lt" style:country-asian="LT"/>
    </style:style>
    <style:style style:name="P46" style:parent-style-name="Normal" style:family="paragraph">
      <style:text-properties fo:color="#000000" style:font-size-complex="12pt" style:language-asian="lt" style:country-asian="LT"/>
    </style:style>
    <style:style style:name="P47" style:parent-style-name="Normal" style:family="paragraph">
      <style:text-properties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4">Projektas</text:span></text:p>
      <text:p text:style-name="P5"/>
      <text:p text:style-name="P6"/>
      <text:p text:style-name="P7"/>
      <text:p text:style-name="P8"><text:span text:style-name="T9">LAUKINĖS GYVŪNIJOS ĮSTATYMO NR. VIII-498 PAKEITIMO ĮSTATYMO NR.<text:s/></text:span><text:span text:style-name="T10">XIV-2172<text:s/></text:span><text:span text:style-name="T11">8 IR 24 straipsnių pakeitimo</text:span></text:p>
      <text:p text:style-name="P12">ĮSTATYMAS</text:p>
      <text:p text:style-name="P13"/>
      <text:p text:style-name="P14">2024 m.  <text:s text:c="7"/>d. Nr. </text:p>
      <text:p text:style-name="P15">Vilnius</text:p>
      <text:p text:style-name="P16"/>
      <text:p text:style-name="P17"><text:span text:style-name="T18">1</text:span><text:span text:style-name="T19"> straipsnis.<text:s/></text:span><text:span text:style-name="T20">Laukinės gyvūnijos pakeitimo įstatymo 3 straipsnio pakeitimas</text:span></text:p>
      <text:p text:style-name="P21"><text:span text:style-name="T22">Pakeisti 3<text:s/></text:span><text:span text:style-name="T23">straipsnį ir jį išdėstyti taip:</text:span></text:p>
      <text:p text:style-name="P24"><text:span text:style-name="T25">„</text:span><text:span text:style-name="T26">1</text:span><text:span text:style-name="T27">. Šis įstatymas, išskyrus šio straipsnio 2 dalį, įsigalioja 2033 m. sausio 1 d.</text:span></text:p>
      <text:p text:style-name="P28"><text:span text:style-name="T29">2</text:span><text:span text:style-name="T30">. Lietuvos Respublikos Vyriausybė ar jos įgaliota institucija iki 2032 m. gruodžio 31 d. priima šio įstatymo įgyvendinamuosius teisės a</text:span><text:span text:style-name="T31">ktus.“</text:span></text:p>
      <text:p text:style-name="P32"/>
      <text:p text:style-name="Normal"><text:span text:style-name="T33">Skelbiu šį Lietuvos Respublikos Seimo priimtą įstatymą.</text:span></text:p>
      <text:p text:style-name="P34"/>
      <text:p text:style-name="P35"/>
      <text:p text:style-name="P36"/>
      <text:soft-page-break/>
      <text:p text:style-name="P37">Teikia Seimo nariai:</text:p>
      <text:p text:style-name="P38"/>
      <text:p text:style-name="P39">Viktoras Pranckietis</text:p>
      <text:p text:style-name="P40">Vidmantas Kanopa</text:p>
      <text:p text:style-name="P41">Kęstutis Mažeika</text:p>
      <text:p text:style-name="P42">Juozas Baublys</text:p>
      <text:p text:style-name="P43">Jonas Gudauskas</text:p>
      <text:p text:style-name="P44">Sergejus Jovaiša</text:p>
      <text:p text:style-name="P45">Eugenijus Gentvilas</text:p>
      <text:p text:style-name="P46">Algirdas Butkevičius</text:p>
      <text:p text:style-name="P47">Zigmantas<text:s/>Balčytis</text:p>
      <text:p text:style-name="P48">Zenonas Streikus</text:p>
      <text:p text:style-name="P49">Laima Vyskupaitytė-Mogenienė</text:p>
      <text:p text:style-name="P50">Gintautas Kindurys</text:p>
      <text:p text:style-name="P51">Algimantas Dumbrava</text:p>
      <text:p text:style-name="P52">Kęstutis Vilkauskas</text:p>
      <text:p text:style-name="P53">Laima Nagienė</text:p>
      <text:p text:style-name="P54">Kazys Starkevičius</text:p>
      <text:p text:style-name="P55">Ričardas Juška</text:p>
      <text:p text:style-name="P56">Jonas Varkalys</text:p>
      <text:p text:style-name="Normal"><text:span text:style-name="T57">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tab/><text:s text:c="117"/></text:p>
        <text:p text:style-name="P3"><text:tab/><text:s text:c="11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ULEVIČIENĖ Augustė</meta:initial-creator>
    <dc:creator>adlibuser</dc:creator>
    <meta:creation-date>2024-11-12T11:57:00Z</meta:creation-date>
    <dc:date>2024-11-12T11:57:00Z</dc:date>
    <meta:template xlink:href="Normal.dotm" xlink:type="simple"/>
    <meta:editing-cycles>2</meta:editing-cycles>
    <meta:editing-duration>PT0S</meta:editing-duration>
    <meta:document-statistic meta:page-count="2" meta:paragraph-count="6" meta:word-count="116" meta:character-count="954" meta:row-count="20" meta:non-whitespace-character-count="844"/>
  </office:meta>
</office:document-meta>
</file>