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11:271), ESANČIO TILŽĖS G. 152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o Nr. 260 „Dėl Kitos paskirties valstybinės žemės sklypų pardavimo ir nuomos taisyklių patvirtinimo“ 1 punktu,</text:span><text:span text:style-name="T26"><text:s/>13.1 papunkčiu, atsižvelgdama į Nekilnoj</text:span><text:span text:style-name="T27">amojo turto registro duomenų bazės 2024 m. balandžio 18 d. išrašus, uždarosios akcinės bendrovės „Praba“ 2024-03-20 prašymą (registracijos DVS „Avilys“ Nr. ŽG-136), Šiaulių miesto savivaldybės taryba</text:span><text:span text:style-name="T28"><text:s/>nusprendži</text:span><text:span text:style-name="T29">a</text:span><text:span text:style-name="T30">,</text:span></text:p>
      <text:p text:style-name="P31"><text:span text:style-name="T32">Nustatyti kitos paskirties 0,0449 ha plot</text:span><text:span text:style-name="T33">o žemės sklype (kadastro Nr. 2901/0011:271) Tilžės g. 152, Šiaulių mieste, dalis, reikalingas pastato 1B3p (unikalus Nr. 2994-7012-9012) pastato dalims ir patalpai eksploatuoti:</text:span></text:p>
      <text:p text:style-name="P34"><text:span text:style-name="T35">1</text:span><text:span text:style-name="T36">. 165,98 kv. m patalpai (unikalus Nr. 2994-7012-9012:0001) – 0,0074 ha;</text:span></text:p>
      <text:p text:style-name="P37"><text:span text:style-name="T38">2</text:span><text:span text:style-name="T39">. 776/1034 dalims pastato eksploatuoti valstybės įmonei Turto bankui perduota 0,0312 ha ploto sklypo dalis;</text:span></text:p>
      <text:p text:style-name="P40"><text:span text:style-name="T41">3</text:span><text:span text:style-name="T42">. 92/1034 dalims pastato – 0,0063 ha.</text:span></text:p>
      <text:p text:style-name="P43">Šis sprendimas ne vėliau kaip per vieną mėnesį nuo jo įteikimo dienos gali būti skundžiamas paduodant<text:s/>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/>
      <text:p text:style-name="P47"><text:span text:style-name="T48">Savivaldybės mer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06:13:00Z</meta:creation-date>
    <dc:date>2024-04-23T06:13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7" meta:character-count="1687" meta:row-count="49" meta:non-whitespace-character-count="1477"/>
  </office:meta>
</office:document-meta>
</file>