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center" fo:line-height="150%" fo:margin-left="4.5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47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 fo:margin-right="0.0972in"/>
      <style:text-properties style:font-size-complex="12pt"/>
    </style:style>
    <style:style style:name="P47" style:parent-style-name="Normal" style:family="paragraph">
      <style:paragraph-properties fo:line-height="150%" fo:margin-right="0.0972in"/>
      <style:text-properties style:font-size-complex="12pt"/>
    </style:style>
    <style:style style:name="P48" style:parent-style-name="Normal" style:family="paragraph">
      <style:paragraph-properties fo:line-height="150%" fo:margin-right="0.0972in"/>
      <style:text-properties style:font-size-complex="12pt"/>
    </style:style>
    <style:style style:name="P49" style:parent-style-name="Normal" style:family="paragraph">
      <style:paragraph-properties fo:text-align="end" fo:margin-right="0.0972in"/>
    </style:style>
  </office:automatic-styles>
  <office:body>
    <office:text text:use-soft-page-breaks="true">
      <text:p text:style-name="P1"/>
      <text:p text:style-name="P8"/>
      <text:h text:style-name="P9" text:outline-level="2">Projektas</text:h>
      <text:h text:style-name="P10" text:outline-level="2">LIETUVOS RESPUBLIKOS SEIMAS</text:h>
      <text:p text:style-name="P11"/>
      <text:h text:style-name="P12" text:outline-level="2">NUTARIMAS</text:h>
      <text:p text:style-name="P13"><text:span text:style-name="T14">DĖL ATSISAKYMO SUTEIKTI VALSTYBĖS PRIPAŽINIMĄ<text:s/></text:span><text:span text:style-name="T15">SENOVĖS BALTŲ RELIGINEI BENDRIJAI „ROMUVA“</text:span></text:p>
      <text:p text:style-name="P16"/>
      <text:p text:style-name="P17">2024<text:s/>m. <text:s text:c="19"/>d. Nr.<text:s/><text:line-break/>Vilnius</text:p>
      <text:p text:style-name="P18"/>
      <text:p text:style-name="P19"><text:span text:style-name="T20">Lietuvos Respublikos Seimas, vadovaudamasis Lietuvos Respublikos religinių bendruomenių ir bendrijų įstatymo 6 straipsniu</text:span><text:span text:style-name="T21">,<text:s/></text:span><text:span text:style-name="T22">nutari</text:span><text:span text:style-name="T23">a:</text:span></text:p>
      <text:p text:style-name="P24"/>
      <text:p text:style-name="Normal"/>
      <text:p text:style-name="P25"><text:span text:style-name="T26">1</text:span><text:span text:style-name="T27"><text:s/>straipsnis.</text:span></text:p>
      <text:p text:style-name="P28"/>
      <text:p text:style-name="P29"><text:span text:style-name="T30">Atsisakyti<text:s/></text:span><text:span text:style-name="T31">suteikti valstybės pripažinimą Senovės baltų religinei bendrijai „Romuva“,</text:span><text:span text:style-name="T32"><text:s/>vertinant</text:span><text:span text:style-name="T33"><text:s/>tai, kad Sei</text:span><text:span text:style-name="T34">mą sudaro tautos atstovai, o Seimas</text:span><text:span text:style-name="T35"><text:s/>nepritarė v</text:span><text:span text:style-name="T36">alstybės pripažinimo suteikimui</text:span><text:span text:style-name="T37"><text:s/>Senovės baltų religinei bendrijai</text:span><text:span text:style-name="T38"><text:s/>„Romuva“</text:span><text:span text:style-name="T39"><text:s/>ir savo nepritarimu sukėlė abejonių dėl šios bendrijos turimos pakankamos atramos visuomenėje.</text:span></text:p>
      <text:p text:style-name="Normal"/>
      <text:p text:style-name="P40">Seimo Pirmininkas</text:p>
      <text:p text:style-name="P41"/>
      <text:p text:style-name="P42"/>
      <text:p text:style-name="P43"/>
      <text:p text:style-name="P44"/>
      <text:p text:style-name="P45">Teikia</text:p>
      <text:p text:style-name="P46">Seimo narys,</text:p>
      <text:p text:style-name="P47">Žmogaus teisių komiteto pirmininkas <text:s text:c="45"/><text:s/>Tomas Vytautas Raskevičius</text:p>
      <text:p text:style-name="P48"><text:s text:c="86"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8-28T12:48:00Z</meta:creation-date>
    <dc:date>2024-08-28T12:48:00Z</dc:date>
    <meta:template xlink:href="Normal.dotm" xlink:type="simple"/>
    <meta:editing-cycles>1</meta:editing-cycles>
    <meta:editing-duration>PT0S</meta:editing-duration>
    <meta:document-statistic meta:page-count="2" meta:paragraph-count="8" meta:word-count="110" meta:character-count="903" meta:row-count="30" meta:non-whitespace-character-count="801"/>
  </office:meta>
</office:document-meta>
</file>