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1.9687in" fo:text-indent="3.4312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fo:font-size="8pt" style:font-size-asian="8pt" style:font-size-complex="8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6.6%"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138in" style:font-size-complex="12pt"/>
    </style:style>
    <style:style style:name="P13" style:parent-style-name="Normal" style:family="paragraph">
      <style:paragraph-properties fo:text-align="center">
        <style:tab-stops>
          <style:tab-stop style:type="right" style:position="3.4847in"/>
          <style:tab-stop style:type="left" style:position="3.6006in"/>
        </style:tab-stops>
      </style:paragraph-properties>
      <style:text-properties fo:font-size="8pt" style:font-size-asian="8pt" style:font-size-complex="8pt"/>
    </style:style>
    <style:style style:name="P14"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8pt" style:font-size-asian="8pt" style:font-size-complex="8pt"/>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margin-left="0.75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font-size="11pt" style:font-size-asian="11pt" style:font-size-complex="11pt" style:language-asian="lt" style:country-asian="LT"/>
    </style:style>
    <style:style style:name="T28" style:parent-style-name="DefaultParagraphFont" style:family="text">
      <style:text-properties style:font-weight-complex="bold" fo:font-size="11pt" style:font-size-asian="11pt" style:font-size-complex="11pt" style:language-asian="lt" style:country-asian="L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6.6%"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6.6%"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MOKESČIŲ ADMINISTRAVIMO ĮSTATYMO 40 STRAIPSNIO PAKEITIMO IR ĮSTATYMO PAPILDYMO 42</text:span><text:span text:style-name="T9">4</text:span><text:span text:style-name="T10"><text:s/>STRAIPSNIU<text:s/></text:span></text:p>
      <text:p text:style-name="P11"><text:span text:style-name="T12">ĮSTATYMAS</text:span></text:p>
      <text:p text:style-name="P13"/>
      <text:p text:style-name="P14">2020 m. <text:s text:c="26"/>d. Nr. <text:s text:c="6"/></text:p>
      <text:p text:style-name="P15">Vilnius</text:p>
      <text:p text:style-name="P16"/>
      <text:p text:style-name="P17"><text:span text:style-name="T18">1</text:span><text:span text:style-name="T19"><text:s/>straipsnis.<text:s/></text:span><text:span text:style-name="T20">40</text:span><text:span text:style-name="T21"><text:s/></text:span><text:span text:style-name="T22">straipsnio pakeitimas</text:span></text:p>
      <text:p text:style-name="P23"><text:span text:style-name="T24">1</text:span><text:span text:style-name="T25">.</text:span><text:span text:style-name="T26"><text:tab/></text:span><text:span text:style-name="T27">Papildyti<text:s/></text:span><text:span text:style-name="T28">40 straipsnį nauju 13 punktu:</text:span></text:p>
      <text:p text:style-name="P29"/>
      <text:p text:style-name="P30"><text:span text:style-name="T31">„</text:span><text:span text:style-name="T32">13</text:span><text:span text:style-name="T33">) šio Įstatymo 42</text:span><text:span text:style-name="T34">4</text:span><text:span text:style-name="T35"><text:s/>straipsnyje nustatyta tvarka registruoti sudarytas gyvenamųjų patalpų nuomos sutartis ar šių sutarčių duomenis;“.</text:span></text:p>
      <text:p text:style-name="P36"><text:span text:style-name="T37">2</text:span><text:span text:style-name="T38">. Buvusį 40 straipsnio 13 punktą laikyti 14 punktu.</text:span></text:p>
      <text:p text:style-name="P39"/>
      <text:p text:style-name="P40"><text:span text:style-name="T41">2</text:span><text:span text:style-name="T42"><text:s/>straipsnis.<text:s/></text:span><text:span text:style-name="T43">Įstatymo papildymas 42</text:span><text:span text:style-name="T44">4</text:span><text:span text:style-name="T45"><text:s/></text:span><text:span text:style-name="T46">straipsniu</text:span></text:p>
      <text:p text:style-name="P47"><text:span text:style-name="T48">Papildyti Įstatymą 42</text:span><text:span text:style-name="T49">4</text:span><text:span text:style-name="T50"><text:s/>straipsniu:</text:span></text:p>
      <text:p text:style-name="P51"><text:span text:style-name="T52">„</text:span><text:span text:style-name="T53">42</text:span><text:span text:style-name="T54">4</text:span><text:span text:style-name="T55"><text:s/>straipsnis.<text:s/></text:span><text:span text:style-name="T56">Gyvenamųjų patalpų nuomos sutarčių ar šių sutarčių duomenų registravimas<text:s/></text:span></text:p>
      <text:p text:style-name="P57"><text:span text:style-name="T58">1</text:span><text:span text:style-name="T59">. Kai yra sudaryta neterminuota arba terminuota, tačiau ne trumpesnė nei trisdešimt di</text:span><text:span text:style-name="T60">enų, gyvenamosios patalpos nuomos sutartis, gyvenamosios patalpos nuomotojas – fizinis ar juridinis asmuo privalo per trisdešimt dienų nuo šios sutarties sudarymo dienos Lietuvos Respublikos Vyriausybės nustatyta tvarka kreiptis į Nekilnojamojo turto regis</text:span><text:span text:style-name="T61">tro tvarkytoją su prašymu įregistruoti sudarytą gyvenamosios patalpos nuomos sutartį (žodinės sutarties sudarymo atveju šios sutarties duomenis Lietuvos Respublikos Vyriausybės nustatyta tvarka Nekilnojamojo turto registro tvarkytojui turi pateikti abi nuo</text:span><text:span text:style-name="T62">mos sutarties šalys – gyvenamosios patalpos nuomotojas ir nuomininkas), o tais atvejais, kai ši nuomos sutartis pasibaigė arba kai pasikeitė tokios jau įregistruotos nuomos sutarties sąlygos – nuomotojas, nuomininkas, nuomos sutarties dalykas, nuomos mokes</text:span><text:span text:style-name="T63">tis, nuomos sutarties terminas, – per trisdešimt dienų nuo šios sutarties pasibaigimo arba minėtų nuomos sutarties sąlygų pasikeitimo Lietuvos Respublikos Vyriausybės nustatyta tvarka kreiptis į Nekilnojamojo turto registro tvarkytoją su prašymu išregistru</text:span><text:span text:style-name="T64">oti pasibaigusią nuomos sutartį (žodinės sutarties sudarymo atveju šios sutarties duomenis Lietuvos Respublikos Vyriausybės nustatyta tvarka Nekilnojamojo turto registro tvarkytojui turi pateikti abi nuomos sutarties šalys – gyvenamosios patalpos nuomotoja</text:span><text:span text:style-name="T65">s ir nuomininkas) arba patikslinti jau įregistruotos nuomos sutarties duomenis.<text:s/></text:span></text:p>
      <text:p text:style-name="P66"><text:span text:style-name="T67">2</text:span><text:span text:style-name="T68">. Šio straipsnio 1 dalies nuostatos dėl pareigos kreiptis į Nekilnojamojo turto registro tvarkytoją dėl sudarytų, pakeistų ir (ar) pasibaigusių gyvenamosios patalpos nuom</text:span><text:span text:style-name="T69">os sutarčių (žodinės sutarties sudarymo atveju – šios sutarties duomenų) registravimo taip pat turi būti taikomos ir tais atvejais, kai tarp tų pačių gyvenamosios patalpos nuomos sutarties šalių, dėl to paties nuomos sutarties dalyko ir per trumpesnį nei t</text:span><text:span text:style-name="T70">risdešimt dienų laikotarpį viena po kitos yra sudarytos trumpesnės nei trisdešimt dienų galiojimo gyvenamosios patalpos nuomos sutartys.<text:s/></text:span></text:p>
      <text:p text:style-name="P71"><text:span text:style-name="T72">3</text:span><text:span text:style-name="T73">. Šio straipsnio 1 ir 2 dalies nuostatos dėl pareigos kreiptis į Nekilnojamojo turto registro tvarkytoją dėl suda</text:span><text:span text:style-name="T74">rytų, pakeistų ir (ar) pasibaigusių gyvenamosios patalpos nuomos sutarčių (žodinės sutarties sudarymo atveju – šios sutarties duomenų) registravimo netaikomos juridiniams asmenims, nurodytiems Lietuvos Respublikos pelno mokesčio įstatymo 3 straipsnio 2 dal</text:span><text:span text:style-name="T75">yje.<text:s/></text:span></text:p>
      <text:p text:style-name="P76"><text:span text:style-name="T77">4</text:span><text:span text:style-name="T78">. Gyvenamųjų patalpų nuomotojai, pažeidę šio straipsnio 1 dalies reikalavimus, atsako Lietuvos Respublikos administracinių nusižengimų kodekso nustatyta tvarka.</text:span><text:span text:style-name="T79">“<text:s/></text:span></text:p>
      <text:p text:style-name="P80"/>
      <text:p text:style-name="P81"><text:span text:style-name="T82">3</text:span><text:span text:style-name="T83"><text:s/>straipsnis.<text:s/></text:span><text:span text:style-name="T84">Įstatymo įsigaliojimas, įgyvendinimas ir taikymas<text:s/></text:span></text:p>
      <text:p text:style-name="P85"><text:span text:style-name="T86">1</text:span><text:span text:style-name="T87">. Šis įstatymas, išskyrus šio straipsnio 2 dalį, įsigalioja 2021 m. gegužės 1 d.<text:s/></text:span></text:p>
      <text:p text:style-name="P88"><text:span text:style-name="T89">2</text:span><text:span text:style-name="T90">. Lietuvos Respublikos Vyriausybė iki 2021 m. balandžio 30 d. priima šio įstatymo įgyvendinamuosius teisės aktus.<text:s/></text:span></text:p>
      <text:p text:style-name="P91"><text:span text:style-name="T92">3</text:span><text:span text:style-name="T93">. Asmenys, iki šio įstatymo įsigaliojimo sudarę<text:s/></text:span><text:span text:style-name="T94">gyvenamųjų patalpų nuomos sutartis, dėl po šio įstatymo įsigaliojimo tebegaliojančių gyvenamųjų patalpų nuomos sutarčių ar šių sutarčių duomenų įregistravimo iki 2021 m. rugpjūčio 1 d. šio įstatymo 2 straipsnyje išdėstyto Lietuvos Respublikos mokesčių admi</text:span><text:span text:style-name="T95">nistravimo įstatymo 42</text:span><text:span text:style-name="T96">4</text:span><text:span text:style-name="T97"><text:s/>straipsnio nustatyta tvarka turi kreiptis į Nekilnojamojo turto registro tvarkytoją.<text:s/></text:span></text:p>
      <text:p text:style-name="P98"/>
      <text:p text:style-name="P99"/>
      <text:p text:style-name="P100"/>
      <text:p text:style-name="P101"/>
      <text:p text:style-name="P102"/>
      <text:p text:style-name="P103"><text:span text:style-name="T104">Skelbiu šį Lietuvos Respublikos Seimo priimtą įstatymą.</text:span><text:span text:style-name="T105"><text:s/></text:span></text:p>
      <text:p text:style-name="P106"/>
      <text:p text:style-name="P107">Respublikos Prezidentas<text: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20-11-27T13:11:00Z</meta:creation-date>
    <dc:date>2020-11-27T13:11:00Z</dc:date>
    <meta:print-date>2020-01-24T12:28:00Z</meta:print-date>
    <meta:template xlink:href="Normal.dotm" xlink:type="simple"/>
    <meta:editing-cycles>2</meta:editing-cycles>
    <meta:editing-duration>PT0S</meta:editing-duration>
    <meta:document-statistic meta:page-count="2" meta:paragraph-count="39" meta:word-count="495" meta:character-count="4001" meta:row-count="131" meta:non-whitespace-character-count="3545"/>
  </office:meta>
</office:document-meta>
</file>