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text-transform="uppercase" style:language-asian="lt" style:country-asian="LT"/>
    </style:style>
    <style:style style:name="P15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5in" fo:text-indent="0.5in">
        <style:tab-stops/>
      </style:paragraph-properties>
      <style:text-properties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ableColumn45" style:family="table-column">
      <style:table-column-properties style:column-width="3.3236in"/>
    </style:style>
    <style:style style:name="TableColumn46" style:family="table-column">
      <style:table-column-properties style:column-width="3.1819in"/>
    </style:style>
    <style:style style:name="Table44" style:family="table">
      <style:table-properties style:width="6.5055in" fo:margin-left="0in" table:align="left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1416in" fo:text-indent="-0.1416in">
        <style:tab-stops/>
      </style:paragraph-properties>
      <style:text-properties style:font-size-complex="12pt" style:language-asian="lt" style:country-asian="L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4854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4854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4854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name="TimesL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color="#FFFFFF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VALDYBOS PATVIRTINIMO</text:p>
      <text:p text:style-name="P24"/>
      <text:p text:style-name="P25"><text:span text:style-name="T26">2024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XV- <text:s text:c="3"/>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Lietuvos Respublikos Seimas, vadovaudamasis Lietuvos Respublikos Seimo statuto 27 straipsniu,<text:s/><text:span text:style-name="T38">nutari</text:span>a:</text:p>
        <text:p text:style-name="P39"/>
        <text:p text:style-name="P40"><text:span text:style-name="T41">1</text:span><text:span text:style-name="T42"><text:s/>straipsnis.</text:span></text:p>
        <text:p text:style-name="P43">Patvirtinti Lietuvos Respublikos Seimo valdybą: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Saulius Skvernelis</text:p>
            </table:table-cell>
            <table:table-cell table:style-name="TableCell50">
              <text:p text:style-name="P51">– Lietuvos Respublikos Seimo<text:s/>Pirmininkas;</text:p>
            </table:table-cell>
          </table:table-row>
          <table:table-row table:style-name="TableRow52">
            <table:table-cell table:style-name="TableCell53">
              <text:p text:style-name="P54">2) Rasa Budbergytė</text:p>
            </table:table-cell>
            <table:table-cell table:style-name="TableCell55">
              <text:p text:style-name="P56">– Lietuvos Respublikos Seimo Pirmininko <text:s/>pavaduotoja;</text:p>
            </table:table-cell>
          </table:table-row>
          <table:table-row table:style-name="TableRow57">
            <table:table-cell table:style-name="TableCell58">
              <text:p text:style-name="P59">3) Viktorija Čmilytė-Nielsen</text:p>
            </table:table-cell>
            <table:table-cell table:style-name="TableCell60">
              <text:p text:style-name="P61">– Lietuvos Respublikos Seimo Pirmininko pavaduotoja;</text:p>
            </table:table-cell>
          </table:table-row>
          <text:soft-page-break/>
          <table:table-row table:style-name="TableRow62">
            <table:table-cell table:style-name="TableCell63">
              <text:p text:style-name="P64">4) Orinta Leiputė</text:p>
            </table:table-cell>
            <table:table-cell table:style-name="TableCell65">
              <text:p text:style-name="P66">– Lietuvos Respublikos Seimo Pirmininko pavaduotoja;</text:p>
            </table:table-cell>
          </table:table-row>
          <table:table-row table:style-name="TableRow67">
            <table:table-cell table:style-name="TableCell68">
              <text:p text:style-name="P69">5) Radvilė<text:s/>Morkūnaitė-Mikulėnienė</text:p>
            </table:table-cell>
            <table:table-cell table:style-name="TableCell70">
              <text:p text:style-name="P71">– Lietuvos Respublikos Seimo Pirmininko <text:s/>pavaduotoja;</text:p>
            </table:table-cell>
          </table:table-row>
          <table:table-row table:style-name="TableRow72">
            <table:table-cell table:style-name="TableCell73">
              <text:p text:style-name="P74">6) Juozas Olekas</text:p>
            </table:table-cell>
            <table:table-cell table:style-name="TableCell75">
              <text:p text:style-name="P76">– Lietuvos Respublikos Seimo Pirmininko <text:s/>pavaduotojas;</text:p>
            </table:table-cell>
          </table:table-row>
          <table:table-row table:style-name="TableRow77">
            <table:table-cell table:style-name="TableCell78">
              <text:p text:style-name="P79">7) Agnė Širinskienė</text:p>
            </table:table-cell>
            <table:table-cell table:style-name="TableCell80">
              <text:p text:style-name="P81">– Lietuvos Respublikos Seimo Pirmininko <text:s/>pavaduotoja.</text:p>
            </table:table-cell>
          </table:table-row>
        </table:table>
        <text:p text:style-name="Normal"/>
        <text:p text:style-name="P82"><text:span text:style-name="T83">2</text:span><text:span text:style-name="T84"><text:s/>straipsnis</text:span>.</text:p>
        <text:p text:style-name="P85">Nustatyti, kad šis nutarimas įsigalioja nuo jo oficialaus paskelbimo.</text:p>
        <text:p text:style-name="P86"/>
        <text:p text:style-name="P87"/>
        <text:p text:style-name="P88"/>
        <text:p text:style-name="Normal"><text:span text:style-name="T89">Teikia<text:s/></text:span></text:p>
        <text:p text:style-name="P90"><text:span text:style-name="T91">Seimo Pirmininkas</text:span><text:span text:style-name="T92"><text:tab/></text:span><text:span text:style-name="T93"><text:s text:c="22"/></text:span><text:span text:style-name="T94">(Parašas <text:s text:c="18"/></text:span><text:span text:style-name="T95">Saulius Skvernelis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7:50:00Z</meta:creation-date>
    <dc:date>2024-11-14T17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5" meta:word-count="123" meta:character-count="1047" meta:row-count="16" meta:non-whitespace-character-count="929"/>
  </office:meta>
</office:document-meta>
</file>