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391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margin-right="0.1256in"/>
      <style:text-properties style:font-size-complex="12pt"/>
    </style:style>
    <style:style style:name="P47" style:parent-style-name="Normal" style:family="paragraph">
      <style:paragraph-properties fo:margin-right="0.1256in"/>
      <style:text-properties style:font-size-complex="12pt"/>
    </style:style>
    <style:style style:name="P48" style:parent-style-name="Normal" style:family="paragraph">
      <style:paragraph-properties fo:margin-right="0.1256in"/>
      <style:text-properties style:font-size-complex="12pt"/>
    </style:style>
    <style:style style:name="P49" style:parent-style-name="Normal" style:family="paragraph">
      <style:paragraph-properties fo:margin-right="0.1256in"/>
      <style:text-properties style:font-size-complex="12pt"/>
    </style:style>
    <style:style style:name="P50" style:parent-style-name="Normal" style:family="paragraph">
      <style:paragraph-properties fo:margin-right="0.1256in"/>
      <style:text-properties style:font-size-complex="12pt"/>
    </style:style>
    <style:style style:name="P51" style:parent-style-name="Normal" style:family="paragraph">
      <style:paragraph-properties fo:margin-right="0.1256in"/>
      <style:text-properties style:font-size-complex="12pt"/>
    </style:style>
    <style:style style:name="P52" style:parent-style-name="Normal" style:family="paragraph">
      <style:paragraph-properties fo:margin-right="0.1256in"/>
      <style:text-properties style:font-size-complex="12pt"/>
    </style:style>
    <style:style style:name="P53" style:parent-style-name="Normal" style:family="paragraph">
      <style:paragraph-properties fo:margin-right="0.1256in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 fo:text-indent="0.0861in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KRAŠTO APSAUGOS SISTEMOS ORGANIZAVIMO IR KARO TARNYBOS ĮSTATYMO NR. VIII-723 64 IR 68 STRAIPSNIŲ PAKEITIMO</text:p>
      <text:p text:style-name="P6">ĮSTATYMAS</text:p>
      <text:p text:style-name="P7"/>
      <text:p text:style-name="P8">2015 m. <text:s text:c="18"/><text:tab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64 straipsnio pakeitimas</text:span></text:p>
      <text:p text:style-name="P15"><text:span text:style-name="T16">1</text:span><text:span text:style-name="T17">.</text:span><text:span text:style-name="T18"><text:tab/>Pripažinti netekusia galios 64 straipsnio 1 dalį.</text:span></text:p>
      <text:p text:style-name="P19"><text:span text:style-name="T20">2</text:span><text:span text:style-name="T21">.<text:s/></text:span><text:span text:style-name="T22"><text:tab/>Pripažinti netekusia galios 64 straipsnio 7 dalį.</text:span></text:p>
      <text:p text:style-name="P23"/>
      <text:p text:style-name="P24"><text:span text:style-name="T25">2</text:span><text:span text:style-name="T26"><text:s/>straipsnis.<text:s/></text:span><text:span text:style-name="T27">68 straipsnio pakeitimas</text:span></text:p>
      <text:p text:style-name="P28"><text:span text:style-name="T29">Pripažinti netekusia galios 68 straipsnio 9 dalį.</text:span></text:p>
      <text:p text:style-name="P30"/>
      <text:p text:style-name="P31"><text:span text:style-name="T32">3</text:span><text:span text:style-name="T33"><text:s/>straipsnis.<text:s/></text:span><text:span text:style-name="T34">Įstatymo taikymas</text:span></text:p>
      <text:p text:style-name="P35"><text:span text:style-name="T36">Privalomąją pradinę karo tarnybą atliekantiems asmenims, į privalomąją pradinę karo tarnybą pašauktiems iki šio įstatymo įsigaliojimo, šiuo įstatymu panaikinamos Lietuvos Respublikos krašto apsaugos sistemos organizavimo ir karo tarnybos įstatymo 64 straipsnio 1 ir 7 dalyse bei 68 straipsnio 9 dalyje numatytos garantijos taikomos iki šio įstatymo įsigaliojimo nustatyta tvarka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  <text:p text:style-name="P43"/>
      <text:p text:style-name="P44">Teikia Seimo nariai:</text:p>
      <text:p text:style-name="P45"/>
      <text:p text:style-name="P46">Artūras Paulauskas</text:p>
      <text:p text:style-name="P47">Juozas Olekas</text:p>
      <text:p text:style-name="P48">Arvydas Anušauskas</text:p>
      <text:p text:style-name="P49">Algis Kašėta</text:p>
      <text:p text:style-name="P50">Eduardas Šablinskas (pasirašė 2015-04-07)</text:p>
      <text:p text:style-name="P51">Gediminas Jakavonis (pasirašė 2015-04-07)</text:p>
      <text:p text:style-name="P52">Darius Petrošius (pasirašė 2015-04-07)</text:p>
      <text:p text:style-name="P53">Rasa Juknevičienė (pasirašė 2015-04-07)</text:p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</meta:initial-creator>
    <dc:creator>CLUSadmin</dc:creator>
    <meta:creation-date>2015-04-07T09:09:00Z</meta:creation-date>
    <dc:date>2015-04-07T09:09:00Z</dc:date>
    <meta:template xlink:href="Normal" xlink:type="simple"/>
    <meta:editing-cycles>2</meta:editing-cycles>
    <meta:editing-duration>PT0S</meta:editing-duration>
    <meta:document-statistic meta:page-count="1" meta:paragraph-count="7" meta:word-count="150" meta:character-count="1207" meta:row-count="32" meta:non-whitespace-character-count="1064"/>
  </office:meta>
</office:document-meta>
</file>