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8" style:parent-style-name="Normal" style:family="paragraph">
      <style:paragraph-properties fo:text-align="center"/>
      <style:text-properties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10" style:parent-style-name="Normal" style:family="paragraph">
      <style:paragraph-properties fo:text-align="center"/>
      <style:text-properties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weight-complex="bold" style:font-size-complex="11pt"/>
    </style:style>
    <style:style style:name="T18" style:parent-style-name="DefaultParagraphFont" style:family="text">
      <style:text-properties style:font-weight-complex="bold" style:font-size-complex="11pt" fo:language="en" fo:country="US"/>
    </style:style>
    <style:style style:name="T19" style:parent-style-name="DefaultParagraphFont" style:family="text">
      <style:text-properties style:font-weight-complex="bold" style:font-size-complex="11pt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 style:font-size-complex="11pt"/>
    </style:style>
    <style:style style:name="T23" style:parent-style-name="DefaultParagraphFont" style:family="text">
      <style:text-properties fo:font-weight="bold" style:font-weight-asian="bold" style:font-size-complex="11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1pt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weight="bold" style:font-weight-asian="bold" style:font-weight-complex="bold" style:font-size-complex="11pt"/>
    </style:style>
    <style:style style:name="T29" style:parent-style-name="DefaultParagraphFont" style:family="text">
      <style:text-properties fo:font-weight="bold" style:font-weight-asian="bold" style:font-weight-complex="bold" style:font-size-complex="11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 fo:text-align="justify" fo:text-indent="0.3937in"/>
      <style:text-properties style:font-size-complex="11pt"/>
    </style:style>
    <style:style style:name="P33" style:parent-style-name="Normal" style:family="paragraph">
      <style:paragraph-properties fo:text-align="justify"/>
      <style:text-properties style:font-size-complex="11pt"/>
    </style:style>
    <style:style style:name="TableColumn35" style:family="table-column">
      <style:table-column-properties style:column-width="3.343in"/>
    </style:style>
    <style:style style:name="TableColumn36" style:family="table-column">
      <style:table-column-properties style:column-width="3.343in"/>
    </style:style>
    <style:style style:name="Table34" style:family="table">
      <style:table-properties style:width="6.6861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left="-0.0729in">
        <style:tab-stops/>
      </style:paragraph-properties>
      <style:text-properties style:font-size-complex="11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end" fo:margin-right="-0.0784in"/>
      <style:text-properties style:font-size-complex="11pt"/>
    </style:style>
  </office:automatic-styles>
  <office:body>
    <office:text text:use-soft-page-breaks="true">
      <text:p text:style-name="P1"/>
      <text:p text:style-name="P7">Projektas<text:s/>Nr. XIVP- 536 (2)</text:p>
      <text:p text:style-name="P8"/>
      <text:p text:style-name="P9">LIETUVOS RESPUBLIKOS SEIMAS</text:p>
      <text:p text:style-name="P10"/>
      <text:p text:style-name="P11">NUTARIMAS</text:p>
      <text:p text:style-name="P12">DĖL DONATO JASO SKYRIMO VALSTYBINĖS ENERGETIKOS REGULIAVIMO TARYBOS NARIU<text:s/></text:p>
      <text:p text:style-name="P13"/>
      <text:p text:style-name="P14">2021 m. <text:s text:c="24"/>d. Nr. <text:s text:c="3"/></text:p>
      <text:p text:style-name="P15">Vilnius</text:p>
      <text:p text:style-name="Normal"/>
      <text:p text:style-name="P16"><text:span text:style-name="T17">Lietuvos Respublikos Seimas, vadovaudamasis Lietuvos Respublikos energetikos įstatymo 8 straipsnio 3 dalimi ir atsižvelgdamas į Lietuvos Respublikos Prezidento 202</text:span><text:span text:style-name="T18">1</text:span><text:span text:style-name="T19"><text:s/>m. gegužės 21 d. dekretą Nr. 1K-622 „Dėl teikimo Lietuvos Respublikos Seimui skirti Donatą Jasą Valstybinės energetikos reguliavimo tarybos nariu“, nutaria:<text:s/>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Skirti Donatą Jasą Valstybinės energetikos reguliavimo tarybos nariu penkeriems metams.</text:span></text:p>
      <text:p text:style-name="P26"/>
      <text:p text:style-name="P27"><text:span text:style-name="T28">2</text:span><text:span text:style-name="T29"><text:s/>straipsnis.<text:s/></text:span></text:p>
      <text:p text:style-name="P30"><text:span text:style-name="T31">Nutarimas įsigalioja 2021 m. birželio 14 d.</text:span></text:p>
      <text:p text:style-name="P32"/>
      <text:p text:style-name="Normal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eimo Pirmininkas <text:s/></text:p>
          </table:table-cell>
          <table:table-cell table:style-name="TableCell40">
            <text:p text:style-name="P4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UBURAITĖ Rasa Ona</meta:initial-creator>
    <dc:creator>adlibuser</dc:creator>
    <meta:creation-date>2021-05-26T11:43:00Z</meta:creation-date>
    <dc:date>2021-05-26T11:43:00Z</dc:date>
    <meta:print-date>2020-06-11T05:57:00Z</meta:print-date>
    <meta:template xlink:href="Normal.dotm" xlink:type="simple"/>
    <meta:editing-cycles>2</meta:editing-cycles>
    <meta:editing-duration>PT0S</meta:editing-duration>
    <meta:user-defined meta:name="ContentTypeId">0x0101003EA15C12F4B09E429B65F5A95D193638</meta:user-defined>
    <meta:document-statistic meta:page-count="1" meta:paragraph-count="2" meta:word-count="90" meta:character-count="723" meta:row-count="9" meta:non-whitespace-character-count="635"/>
  </office:meta>
</office:document-meta>
</file>