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3.4041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style:text-position="super 66.6%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text-position="super 66.6%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1.575in" fo:text-indent="-1.0826in">
        <style:tab-stops>
          <style:tab-stop style:type="left" style:position="-1.4763in"/>
          <style:tab-stop style:type="left" style:position="-0.3027in"/>
          <style:tab-stop style:type="left" style:position="0.1972in"/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text-position="super 66.6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text-position="super 66.6%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5159in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fo:background-color="#FFFFFF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14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</text:span><text:span text:style-name="T9">as</text:span><text:span text:style-name="T10"><text:s/>Nr. XIVP-3407</text:span><text:span text:style-name="T11">(</text:span><text:span text:style-name="T12">2)</text:span></text:p>
      <text:p text:style-name="P13"/>
      <text:p text:style-name="P14"/>
      <text:p text:style-name="P15">LIETUVOS RESPUBLIKOS</text:p>
      <text:p text:style-name="P16"><text:span text:style-name="T17">administracinių nusižengimų kodekso<text:s/></text:span><text:span text:style-name="T18">517</text:span><text:span text:style-name="T19">4</text:span><text:span text:style-name="T20">,</text:span><text:span text:style-name="T21"><text:s/>560,<text:s/></text:span><text:span text:style-name="T22">560</text:span><text:span text:style-name="T23">1</text:span><text:span text:style-name="T24"><text:s/>ir<text:s/></text:span><text:span text:style-name="T25">589</text:span><text:span text:style-name="T26"><text:s/>straipsniŲ</text:span><text:span text:style-name="T27"><text:s/>pakeitimo</text:span></text:p>
      <text:p text:style-name="P28">ĮSTATYMAS</text:p>
      <text:h text:style-name="P29" text:outline-level="3"/>
      <text:p text:style-name="P30">2024<text:s/>m. <text:s text:c="24"/>d. Nr.</text:p>
      <text:p text:style-name="P31">Vilnius</text:p>
      <text:p text:style-name="P32"/>
      <text:p text:style-name="P33"/>
      <text:p text:style-name="P34"><text:span text:style-name="T35">1 straipsnis.<text:s/></text:span><text:span text:style-name="T36">517</text:span><text:span text:style-name="T37">4</text:span><text:span text:style-name="T38"><text:s/>straipsnio pakeitimas</text:span></text:p>
      <text:p text:style-name="P39"><text:span text:style-name="T40">Pakeisti<text:s/></text:span><text:span text:style-name="T41">517</text:span><text:span text:style-name="T42">4</text:span><text:span text:style-name="T43"><text:s/>straipsnį ir jį išdėstyti taip</text:span><text:span text:style-name="T44">:</text:span></text:p>
      <text:p text:style-name="P45"><text:span text:style-name="T46">„</text:span><text:span text:style-name="T47">517</text:span><text:span text:style-name="T48">4</text:span><text:span text:style-name="T49"><text:s/>straipsnis.</text:span><text:span text:style-name="T50"> </text:span><text:span text:style-name="T51">Asmens, įrašyto į civilinio mobilizacinio personalo rezervą, funkcijų neatlikimas ar netinkamas atlikimas, judėjimo laisvės apribojimų pažeidimas mobilizacijos ar karo padėties metu</text:span><text:span text:style-name="T52"><text:s/></text:span></text:p>
      <text:p text:style-name="P53"><text:span text:style-name="T54">1.<text:s/></text:span><text:span text:style-name="T55">Asmens, įrašyto į civilinio mobilizacinio personalo rezervą,</text:span><text:span text:style-name="T56"><text:s/></text:span><text:span text:style-name="T57">jam<text:s/></text:span><text:span text:style-name="T58">nustatytų išvykimo iš Lietuvos Respublikos mobilizacijos ar karo padėties metu reikalavimų nesilaikymas</text:span></text:p>
      <text:p text:style-name="P59">užtraukia baudą nuo vieno šimto penkiasdešimt iki keturių šimtų eurų.</text:p>
      <text:p text:style-name="P60"><text:span text:style-name="T61">2.<text:s/></text:span><text:span text:style-name="T62">Šio straipsnio 1 dalyje numatytas administracinis nusižengimas, padarytas pakartotinai,</text:span></text:p>
      <text:p text:style-name="P63">užtraukia baudą nuo trijų šimtų iki šešių šimtų eurų.</text:p>
      <text:p text:style-name="P64">3.<text:s/>Asmens, įrašyto į civilinio mobilizacinio personalo rezervą, jam nustatytų funkcijų neatlikimas ar netinkamas atlikimas mobilizacijos ar karo padėties metu, jeigu dėl to neatsirado sunkių padarinių,</text:p>
      <text:p text:style-name="P65">užtraukia baudą asmenims nuo dviejų šimtų iki vieno tūkstančio dviejų šimtų eurų.</text:p>
      <text:soft-page-break/>
      <text:p text:style-name="P66">4. Šio straipsnio<text:s/>3<text:s/>dalyje numatytas administracinis nusižengimas, padarytas pakartotinai,</text:p>
      <text:p text:style-name="P67"><text:span text:style-name="T68">užtraukia baudą asmenims</text:span><text:span text:style-name="T69"><text:s/>nuo šešių šimtų iki dviejų tūkstančių šešių šimtų eurų.“</text:span></text:p>
      <text:p text:style-name="P70"/>
      <text:p text:style-name="P71">2 straipsnis. 560 straipsnio pakeitimas</text:p>
      <text:p text:style-name="P72"><text:span text:style-name="T73">Pakeisti<text:s/></text:span><text:span text:style-name="T74">560 straipsnį ir jį išdėstyti taip</text:span><text:span text:style-name="T75">:</text:span></text:p>
      <text:p text:style-name="P76"><text:span text:style-name="T77">„</text:span><text:span text:style-name="T78">560 straipsnis. Karo prievolininkų ir<text:s/></text:span><text:span text:style-name="T79">alternatyviosios krašto apsaugos tarnybos</text:span><text:span text:style-name="T80"><text:s/></text:span><text:span text:style-name="T81">prievolininkų<text:s/></text:span><text:span text:style-name="T82">pareigų nevykdymas</text:span></text:p>
      <text:p text:style-name="P83"><text:span text:style-name="T84">1. Lietuvos Respublikos karo prievolės ir alternatyviosios krašto apsaugos tarnybos įstatyme nustatytų karo prievolininkų pareigų, išskyrus šio kodekso 558<text:s/></text:span><text:span text:style-name="T85">ir</text:span><text:span text:style-name="T86"><text:s/>559 straipsniuose numatytus atvejus, nevykdymas, alternatyviosios krašto apsaugos tarnybos</text:span><text:span text:style-name="T87"><text:s/></text:span><text:span text:style-name="T88">prievolininkų pareigų, išskyrus šio kodekso 558</text:span><text:span text:style-name="T89"> </text:span><text:span text:style-name="T90">straipsnyje numatytus atvejus, nevykdymas</text:span></text:p>
      <text:p text:style-name="P91">užtraukia baudą nuo šešiasdešimt iki devyniasdešimt eurų.</text:p>
      <text:p text:style-name="P92">2. Šio straipsnio 1 dalyje numatytas administracinis nusižengimas, padarytas pakartotinai,</text:p>
      <text:p text:style-name="P93">užtraukia baudą nuo devyniasdešimt iki dviejų šimtų dešimt eurų.“</text:p>
      <text:p text:style-name="P94"/>
      <text:p text:style-name="P95"><text:span text:style-name="T96">3 straipsnis. 560</text:span><text:span text:style-name="T97">1</text:span><text:span text:style-name="T98"><text:s/>straipsnio pakeitimas</text:span></text:p>
      <text:p text:style-name="P99"><text:span text:style-name="T100">Pakeisti<text:s/></text:span><text:span text:style-name="T101">560</text:span><text:span text:style-name="T102">1</text:span><text:span text:style-name="T103"><text:s/>straipsnį ir jį išdėstyti taip</text:span><text:span text:style-name="T104">:</text:span></text:p>
      <text:p text:style-name="P105"><text:span text:style-name="T106">„</text:span><text:span text:style-name="T107">560</text:span><text:span text:style-name="T108">1</text:span><text:span text:style-name="T109"> straipsnis. Karo prievolininkams ir<text:s/></text:span><text:span text:style-name="T110">alternatyviosios krašto apsaugos tarnybos</text:span><text:span text:style-name="T111"><text:s/>prievolininkams mobilizacijos ar karo padėties metu taikomų judėjimo laisvės apribojimų pažeidimas</text:span></text:p>
      <text:p text:style-name="P112"><text:span text:style-name="T113">1. Karo prievolininkams<text:s/></text:span><text:span text:style-name="T114">ir<text:s/></text:span><text:span text:style-name="T115">alternatyviosios krašto apsaugos tarnybos</text:span><text:span text:style-name="T116"><text:s/>prievolininkams</text:span><text:span text:style-name="T117"><text:s/></text:span><text:span text:style-name="T118">nustatytų išvykimo iš Lietuvos Respublikos mobilizacijos ar karo padėties metu reikalavimų nesilaikymas</text:span></text:p>
      <text:p text:style-name="P119">užtraukia baudą nuo vieno šimto penkiasdešimt iki keturių šimtų eurų.</text:p>
      <text:p text:style-name="P120">2. Šio straipsnio 1 dalyje numatytas administracinis nusižengimas, padarytas pakartotinai,</text:p>
      <text:p text:style-name="P121">užtraukia baudą nuo trijų šimtų iki šešių šimtų eurų.“</text:p>
      <text:p text:style-name="P122"/>
      <text:p text:style-name="P123">4 straipsnis. 589 straipsnio pakeitimas</text:p>
      <text:p text:style-name="P124"><text:span text:style-name="T125">Papildyti 589 straipsnio 1 dalį 79</text:span><text:span text:style-name="T126">1</text:span><text:span text:style-name="T127"><text:s/>punktu:</text:span></text:p>
      <text:p text:style-name="P128"><text:span text:style-name="T129">„79</text:span><text:span text:style-name="T130">1</text:span><text:span text:style-name="T131">)<text:s/></text:span><text:span text:style-name="T132">a</text:span><text:span text:style-name="T133">lternatyviąją krašto apsaugos tarnybą administruojančios institucijos –<text:s/></text:span><text:span text:style-name="T134">dėl<text:s/></text:span><text:span text:style-name="T135">alternatyviosios krašto apsaugos tarnybos</text:span><text:span text:style-name="T136"><text:s/></text:span><text:span text:style-name="T137">prievolininkų padarytų<text:s/></text:span><text:span text:style-name="T138">šio kodekso 558, 560, 560</text:span><text:span text:style-name="T139">1</text:span><text:span text:style-name="T140"> </text:span><text:span text:style-name="T141">straipsniuose numatytų administracinių nusižengimų;“.</text:span></text:p>
      <text:p text:style-name="P142"/>
      <text:p text:style-name="P143"><text:span text:style-name="T144">5 st</text:span><text:span text:style-name="T145">raipsnis. Įstatymo įsigaliojimas</text:span></text:p>
      <text:p text:style-name="P146">Šis įstatymas įsigalioja<text:s/>2025 m. sausio 1 d.</text:p>
      <text:p text:style-name="P147"/>
      <text:h text:style-name="P148" text:outline-level="3">Skelbiu šį Lietuvos Respublikos Seimo priimtą įstatymą.</text:h>
      <text:h text:style-name="P149" text:outline-level="3"/>
      <text:h text:style-name="P150" text:outline-level="3"/>
      <text:p text:style-name="P151"><text:span text:style-name="T1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4-05-30T06:27:00Z</meta:creation-date>
    <dc:date>2024-05-30T06:27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403" meta:character-count="3166" meta:row-count="134" meta:non-whitespace-character-count="2830"/>
  </office:meta>
</office:document-meta>
</file>