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5.5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3" style:parent-style-name="DefaultParagraphFont" style:family="text">
      <style:text-properties style:font-name-asian="HG Mincho Light J" fo:color="#000000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widows="0" fo:orphans="0" fo:margin-left="5.4in" fo:text-indent="5.8125in">
        <style:tab-stops/>
      </style:paragraph-properties>
      <style:text-properties style:font-name-asian="HG Mincho Light J" fo:color="#000000" style:language-asian="lt" style:country-asian="LT" fo:hyphenate="false"/>
    </style:style>
    <style:style style:name="P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keep-with-next="always" fo:text-align="center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fo:background-color="#FFFFFF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font-weight="bold" style:font-weight-asian="bold" fo:color="#000000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277in" style:letter-kerning="true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9229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nauja <text:s text:c="3"/>redakcija <text:s text:c="48"/></text:span></text:p>
      <text:p text:style-name="P5"/>
      <text:p text:style-name="P6"/>
      <text:p text:style-name="P7"/>
      <text:p text:style-name="P8"><text:span text:style-name="T9">ŠIAULIŲ MIESTO SAVIVALDYBĖS TARYBA</text:span></text:p>
      <text:p text:style-name="P10"/>
      <text:p text:style-name="P11"><text:span text:style-name="T12">SPRENDIMAS</text:span></text:p>
      <text:p text:style-name="P13"><text:span text:style-name="T14">DĖL ŠIAULIŲ MIESTO SAVIVALDYBEI NUOSAVYBĖS TEISE PRIKLAUSANČIO IR PATIKĖJIMO TEISE VALDOMO TURTO NUOMOS TVARKOS APRAŠO<text:s/></text:span><text:span text:style-name="T15">PATVIRTINIMO</text:span></text:p>
      <text:p text:style-name="P16"/>
      <text:p text:style-name="P17">2022 m. <text:s text:c="26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26 punktu, 18 straipsnio 1 dalimi, Lietuvos Respublikos valstybės ir savivaldybių turto valdymo, naudojimo ir disponavimo juo įstatymo 12 straipsnio 1 ir 2 dalimis, 15 str</text:span><text:span text:style-name="T23">aipsniu, Šiaulių miesto savivaldybės taryba<text:s/></text:span><text:span text:style-name="T24">nusprendžia:</text:span></text:p>
      <text:p text:style-name="P25"><text:span text:style-name="T26">1</text:span><text:span text:style-name="T27">. Patvirtinti Šiaulių miesto savivaldybei nuosavybės teise priklausančio ir patikėjimo teise valdomo turto nuomos tvarkos aprašą (pridedama).</text:span></text:p>
      <text:p text:style-name="P28"><text:span text:style-name="T29">2</text:span><text:span text:style-name="T30">. Nustatyti, kad šio sprendimo 1 punktu<text:s/></text:span><text:span text:style-name="T31">patvirtintu aprašu privalo vadovautis Šiaulių miesto savivaldybės įmonės, įstaigos ar organizacijos, kiti juridiniai asmenys, patikėjimo ar nuosavybės teise valdantys, naudojantys Šiaulių miesto savivaldybės turtą ir disponuojantys juo.</text:span></text:p>
      <text:p text:style-name="P32"><text:span text:style-name="T33">3</text:span><text:span text:style-name="T34">. Pripažinti n</text:span><text:span text:style-name="T35">etekusiu galios Šiaulių miesto savivaldybės tarybos 2021 m. rugsėjo 2 d.<text:s/></text:span><text:soft-page-break/><text:span text:style-name="T36">sprendimą Nr. T-373 „Dėl Šiaulių miesto savivaldybei nuosavybės teise priklausančio ir patikėjimo teise valdomo materialiojo turto nuomos tvarkos aprašo patvirtinimo“.</text:span></text:p>
      <text:p text:style-name="P37"><text:span text:style-name="T38">Šis sprendimas<text:s/></text:span><text:span text:style-name="T39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40"><text:s/>teismo 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a Petraitien?</meta:initial-creator>
    <dc:creator>adlibuser</dc:creator>
    <meta:creation-date>2022-09-26T07:12:00Z</meta:creation-date>
    <dc:date>2022-09-26T07:12:00Z</dc:date>
    <meta:template xlink:href="Normal.dotm" xlink:type="simple"/>
    <meta:editing-cycles>2</meta:editing-cycles>
    <meta:editing-duration>PT0S</meta:editing-duration>
    <meta:document-statistic meta:page-count="2" meta:paragraph-count="8" meta:word-count="227" meta:character-count="1631" meta:row-count="40" meta:non-whitespace-character-count="1412"/>
  </office:meta>
</office:document-meta>
</file>