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name="&amp;quot" fo:color="#000000"/>
    </style:style>
    <style:style style:name="T106" style:parent-style-name="DefaultParagraphFont" style:family="text">
      <style:text-properties style:font-name="&amp;quot" fo:color="#000000"/>
    </style:style>
    <style:style style:name="T107" style:parent-style-name="DefaultParagraphFont" style:family="text">
      <style:text-properties style:font-name="&amp;quot" fo:color="#000000"/>
    </style:style>
    <style:style style:name="T108" style:parent-style-name="DefaultParagraphFont" style:family="text">
      <style:text-properties style:font-name="&amp;quot" fo:color="#000000"/>
    </style:style>
    <style:style style:name="P109" style:parent-style-name="Normal" style:family="paragraph">
      <style:paragraph-properties fo:text-align="justify" fo:line-height="150%" fo:text-indent="0.4923in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7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ableColumn296" style:family="table-column">
      <style:table-column-properties style:column-width="0.4708in"/>
    </style:style>
    <style:style style:name="TableColumn297" style:family="table-column">
      <style:table-column-properties style:column-width="1.593in"/>
    </style:style>
    <style:style style:name="TableColumn298" style:family="table-column">
      <style:table-column-properties style:column-width="1.3784in"/>
    </style:style>
    <style:style style:name="TableColumn299" style:family="table-column">
      <style:table-column-properties style:column-width="1.4763in"/>
    </style:style>
    <style:style style:name="TableColumn300" style:family="table-column">
      <style:table-column-properties style:column-width="1.4763in"/>
    </style:style>
    <style:style style:name="Table295" style:family="table">
      <style:table-properties style:width="6.3951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fo:text-align="justify" fo:line-height="150%"/>
      <style:text-properties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justify" fo:line-height="150%"/>
      <style:text-properties style:font-size-complex="12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paragraph-properties fo:text-align="justify" fo:line-height="150%"/>
      <style:text-properties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text-align="justify" fo:line-height="150%"/>
      <style:text-properties style:font-size-complex="12pt"/>
    </style:style>
    <style:style style:name="P3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P3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P345" style:parent-style-name="Normal" style:family="paragraph">
      <style:paragraph-properties fo:line-height="150%"/>
    </style:style>
    <style:style style:name="P346" style:parent-style-name="Normal" style:family="paragraph">
      <style:paragraph-properties fo:text-align="justify" fo:line-height="150%" fo:margin-left="1.477in" fo:text-indent="-1.477in">
        <style:tab-stops/>
      </style:paragraph-properties>
    </style:style>
    <style:style style:name="T347" style:parent-style-name="DefaultParagraphFont" style:family="text">
      <style:text-properties fo:language="en" fo:country="US"/>
    </style:style>
    <style:style style:name="T3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IEŠOJO SEKTORIAUS ATSKAITOMYBĖS ĮSTATYMO NR. X-1212 PAKEITIMO</text:p>
      <text:p text:style-name="P13">ĮSTATYMo NR. XIII-3308 1 Ir 2 STRAIPSNIŲ pakeitimo<text:s/></text:p>
      <text:p text:style-name="P14"><text:span text:style-name="T15">įstatymas</text:span></text:p>
      <text:p text:style-name="P16"/>
      <text:p text:style-name="P17"><text:span text:style-name="T18">2021</text:span><text:span text:style-name="T19"><text:s/>m. <text:s text:c="15"/>d. Nr.<text:s/>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 straipsnyje išdėstyto Lietuvos<text:s/></text:span><text:span text:style-name="T26">Respublikos viešojo sektoriaus atskaitomybės įstatymo 2 straipsnio pakeitimas</text:span></text:p>
      <text:p text:style-name="P27"><text:span text:style-name="T28">Pakeisti 1 straipsnyje išdėstyto Lietuvos Respublikos viešojo sektoriaus atskaitomybės įstatymo 2 straipsnio 30 dalį ir ją išdėstyti taip:</text:span></text:p>
      <text:p text:style-name="P29"><text:span text:style-name="T30">„</text:span><text:span text:style-name="T31">30</text:span><text:span text:style-name="T32">. Kitos šiame įstatyme vartojamo</text:span><text:span text:style-name="T33">s sąvokos suprantamos taip, kaip jos apibrėžtos Lietuvos Respublikos buhalterinės apskaitos įstatyme, Lietuvos Respublikos valstybinio socialinio draudimo įstatyme, Lietuvos Respublikos pensijų kaupimo įstatyme, Lietuvos Respublikos valstybės kontrolės įst</text:span><text:span text:style-name="T34">atyme, Investicijų įstatyme, Lietuvos Respublikos valstybės ir savivaldybių turto valdymo, naudojimo ir disponavimo juo įstatyme, Lietuvos Respublikos vietos savivaldos įstatyme, Mokesčių administravimo įstatyme, Lietuvos Respublikos įmonių finansinės<text:s/></text:span><text:soft-page-break/><text:span text:style-name="T35">atsk</text:span><text:span text:style-name="T36">aitomybės įstatyme, Lietuvos Respublikos biudžeto sandaros įstatyme, Lietuvos Respublikos strateginio valdymo įstatyme ir Lietuvos Respublikos finansinių ataskaitų audito įstatyme.“</text:span></text:p>
      <text:p text:style-name="P37"/>
      <text:p text:style-name="P38"><text:span text:style-name="T39">2</text:span><text:span text:style-name="T40"><text:s/>straipsnis.<text:s/></text:span><text:span text:style-name="T41">1 straipsnyje išdėstyto Lietuvos Respublikos vieš</text:span><text:span text:style-name="T42">ojo sektoriaus atskaitomybės įstatymo 5 straipsnio pakeitimas</text:span></text:p>
      <text:p text:style-name="P43"><text:span text:style-name="T44">1</text:span><text:span text:style-name="T45">. Pakeisti 1 straipsnyje išdėstyto Lietuvos Respublikos viešojo sektoriaus atskaitomybės įstatymo 5 straipsnio 3 dalies 1 punktą ir jį išdėstyti taip:</text:span></text:p>
      <text:p text:style-name="P46"><text:span text:style-name="T47">„</text:span><text:span text:style-name="T48">1</text:span><text:span text:style-name="T49">)<text:s/></text:span><text:span text:style-name="T50">ministerijos su ministrams paves</text:span><text:span text:style-name="T51">tose valdymo srityse veikiančiais viešojo sektoriaus subjektais, išskyrus ministrams neatskaitingus viešojo sektoriaus subjektus, taip pat kiti valstybės viešojo sektoriaus subjektai su jiems atskaitingais viešojo sektoriaus subjektais,<text:s/></text:span><text:span text:style-name="T52">kai rengiamas v</text:span><text:span text:style-name="T53">iešo</text:span><text:span text:style-name="T54">jo sektoriaus subjektų grupės finansinių ataskaitų rinkinys ir viešojo sektoriaus subjektų grupės veiklos ataskaita (toliau – grupės veiklos ataskaita). Atskaitingu viešojo sektoriaus subjektu laikomas viešojo sektoriaus subjektas, kuris dalyvauja formuoja</text:span><text:span text:style-name="T55">nt ministrui pavestos valdymo srities politiką ir (arba) ją įgyvendina arba kurio savininko teises ir pareigas įgyvendina kitas viešojo sektoriaus subjektas.“</text:span></text:p>
      <text:p text:style-name="P56"><text:span text:style-name="T57">2</text:span><text:span text:style-name="T58">. Pakeisti 1 straipsnyje išdėstyto Lietuvos Respublikos viešojo sektoriaus atskaitomybės</text:span><text:span text:style-name="T59"><text:s/>įstatymo 5 straipsnio 7 dalį ir ją išdėstyti taip:</text:span></text:p>
      <text:p text:style-name="P60"><text:span text:style-name="T61">„</text:span><text:span text:style-name="T62">7</text:span><text:span text:style-name="T63">. Vyriausybė arba jos įgaliota institucija, atsižvelgdama į šio straipsnio 2–6 dalių nuostatas, iki kiekvienų metų gruodžio 31 dienos patvirtina praėjusių finansinių metų viešojo sektoriaus subjektų f</text:span><text:span text:style-name="T64">inansinių ataskaitų konsolidavimo schemą.“</text:span></text:p>
      <text:p text:style-name="P65"/>
      <text:p text:style-name="P66"><text:span text:style-name="T67">3</text:span><text:span text:style-name="T68"><text:s/>straipsnis.<text:s/></text:span><text:span text:style-name="T69">1 straipsnyje išdėstyto Lietuvos Respublikos viešojo sektoriaus atskaitomybės įstatymo 11 straipsnio pakeitimas</text:span><text:span text:style-name="T70"><text:s/></text:span></text:p>
      <text:p text:style-name="P71"><text:span text:style-name="T72">1</text:span><text:span text:style-name="T73">. Papildyti<text:s/></text:span><text:span text:style-name="T74">1 straipsnyje išdėstyto Lietuvos Respublikos viešojo<text:s/></text:span><text:span text:style-name="T75">sektoriaus atskaitomybės įstatymo</text:span><text:span text:style-name="T76"><text:s/>11 straipsnį 1</text:span><text:span text:style-name="T77">1</text:span><text:span text:style-name="T78"><text:s/>dalimi:</text:span></text:p>
      <text:p text:style-name="P79"><text:span text:style-name="T80">„</text:span><text:span text:style-name="T81">1</text:span><text:span text:style-name="T82">1</text:span><text:span text:style-name="T83">. Teikiant šio straipsnio 1 dalyje nurodytą veiklos ataskaitų, išskyrus savivaldybių viešojo sektoriaus subjektų veiklos ataskaitas, informaciją atsiskaitoma už pažangos ir tęstinę veiklą, kuri</text:span><text:span text:style-name="T84"><text:s/>įgyvendinta atitinkamoje valstybės veiklos srityje.“</text:span></text:p>
      <text:p text:style-name="P85"><text:span text:style-name="T86">2</text:span><text:span text:style-name="T87">. Pakeisti<text:s/></text:span><text:span text:style-name="T88">1 straipsnyje išdėstyto Lietuvos Respublikos viešojo sektoriaus atskaitomybės įstatymo</text:span><text:span text:style-name="T89"><text:s/>11 straipsnio 3 dalį ir ją išdėstyti taip:</text:span></text:p>
      <text:p text:style-name="P90"><text:span text:style-name="T91">„</text:span><text:span text:style-name="T92">3</text:span><text:span text:style-name="T93">. Valstybės pažangos ataskaita apima Lietuvos Re</text:span><text:span text:style-name="T94">spublikos Ministro Pirmininko pranešimą, informaciją apie artimiausio laikotarpio Vyriausybės veiklos prioritetus, Valstybės pažangos strategijoje nustatytų valstybės vystymosi krypčių ir jų vertinimo rodiklių reikšmių, Lietuvos Respublikos atitinkamų metų</text:span><text:span text:style-name="T95"><text:s/>valstybės biudžeto ir savivaldybių biudžetų finansinių rodiklių patvirtinimo įstatyme patvirtintų valstybės veiklos srityse siekiamų pagrindinių pažangos<text:s/></text:span><text:soft-page-break/><text:span text:style-name="T96">uždavinių ir jų vertinimo rodiklių, kurie nustatyti Nacionaliniame pažangos plane, reikšmių, Vyriausy</text:span><text:span text:style-name="T97">bės programoje nustatytų valstybės veiklos gairių ir jų vertinimo rodiklių reikšmių pasiekimą atitinkamais finansiniais metais ir kitą su pasiekta pažanga susijusią informaciją pagal valstybės veiklos sritis.“</text:span></text:p>
      <text:p text:style-name="P98"><text:span text:style-name="T99">3</text:span><text:span text:style-name="T100">. Pakeisti<text:s/></text:span><text:span text:style-name="T101">1 straipsnyje išdėstyto Li</text:span><text:span text:style-name="T102">etuvos Respublikos viešojo sektoriaus atskaitomybės įstatymo</text:span><text:span text:style-name="T103"><text:s/>11 straipsnio 4 dalį ir ją išdėstyti taip:</text:span></text:p>
      <text:p text:style-name="P104"><text:span text:style-name="T105">„</text:span><text:span text:style-name="T106">4</text:span><text:span text:style-name="T107">. Veiklos ataskaitos, grupės veiklos ataskaitos ir valstybės pažangos ataskaitos parengimo tvarką, formą, už grupės veiklos ataskaitų parengimą atsa</text:span><text:span text:style-name="T108">kingus viešojo sektoriaus subjektus nustato ir šio straipsnio 1, 2 ir 3 dalyse nurodytą informaciją detalizuoja Vyriausybė ar jos įgaliota institucija.“</text:span></text:p>
      <text:p text:style-name="P109"/>
      <text:p text:style-name="P110"><text:span text:style-name="T111">4</text:span><text:span text:style-name="T112"><text:s/>straipsnis.<text:s/></text:span><text:span text:style-name="T113">1 straipsnyje išdėstyto Lietuvos Respublikos viešojo sektoriaus atskaitomybės<text:s/></text:span><text:span text:style-name="T114">įstatymo 15 straipsnio pakeitimas</text:span></text:p>
      <text:p text:style-name="P115"><text:span text:style-name="T116">1</text:span><text:span text:style-name="T117">. Pakeisti<text:s/></text:span><text:span text:style-name="T118">1 straipsnyje išdėstyto Lietuvos Respublikos viešojo sektoriaus atskaitomybės įstatymo</text:span><text:span text:style-name="T119"><text:s/></text:span><text:span text:style-name="T120">15 straipsnio 3 dalį ir ją išdėstyti taip:</text:span></text:p>
      <text:p text:style-name="P121"><text:span text:style-name="T122">„</text:span><text:span text:style-name="T123">3</text:span><text:span text:style-name="T124">.<text:s/></text:span><text:span text:style-name="T125">Viešojo sektoriaus subjektų grupės ataskaitų rinkinių ataskaitas pasir</text:span><text:span text:style-name="T126">ašo kontroliuojančiojo viešojo sektoriaus subjekto vadovas arba jo įgaliotas asmuo ir už ataskaitų parengimą atsakingas asmuo.“</text:span></text:p>
      <text:p text:style-name="P127"><text:span text:style-name="T128">2</text:span><text:span text:style-name="T129">. Pakeisti<text:s/></text:span><text:span text:style-name="T130">1 straipsnyje išdėstyto Lietuvos Respublikos viešojo sektoriaus atskaitomybės įstatymo</text:span><text:span text:style-name="T131"><text:s/></text:span><text:span text:style-name="T132">15 straipsnio 4 dalį<text:s/></text:span><text:span text:style-name="T133">ir ją išdėstyti taip:</text:span></text:p>
      <text:p text:style-name="P134"><text:span text:style-name="T135">„</text:span><text:span text:style-name="T136">4</text:span><text:span text:style-name="T137">. Savivaldybės metinių ataskaitų rinkinio ataskaitas pasirašo savivaldybės meras, administracijos direktorius ir už ataskaitų parengimą atsakingas asmuo.“</text:span></text:p>
      <text:p text:style-name="P138"/>
      <text:p text:style-name="P139"><text:span text:style-name="T140">5</text:span><text:span text:style-name="T141"><text:s/>straipsnis.<text:s/></text:span><text:span text:style-name="T142">1 straipsnyje išdėstyto Lietuvos Respublikos viešo</text:span><text:span text:style-name="T143">jo sektoriaus atskaitomybės įstatymo 17 straipsnio pakeitimas</text:span></text:p>
      <text:p text:style-name="P144"><text:span text:style-name="T145">1</text:span><text:span text:style-name="T146">. Pakeisti<text:s/></text:span><text:span text:style-name="T147">1 straipsnyje išdėstyto Lietuvos Respublikos viešojo sektoriaus atskaitomybės įstatymo</text:span><text:span text:style-name="T148"><text:s/></text:span><text:span text:style-name="T149">17 straipsnio 1 dalį ir ją išdėstyti taip:</text:span></text:p>
      <text:p text:style-name="P150"><text:span text:style-name="T151">„</text:span><text:span text:style-name="T152">1</text:span><text:span text:style-name="T153">. Viešojo sektoriaus subjektas savo metinių<text:s/></text:span><text:span text:style-name="T154">ataskaitų rinkinį teikia kontroliuojančiajam viešojo sektoriaus subjektui šio</text:span><text:span text:style-name="T155"><text:s/></text:span><text:span text:style-name="T156">subjekto nustatyta tvarka ir terminais.“<text:s/></text:span></text:p>
      <text:p text:style-name="P157"><text:span text:style-name="T158">2</text:span><text:span text:style-name="T159">. Pakeisti<text:s/></text:span><text:span text:style-name="T160">1 straipsnyje išdėstyto Lietuvos Respublikos viešojo sektoriaus atskaitomybės įstatymo</text:span><text:span text:style-name="T161"><text:s/></text:span><text:span text:style-name="T162">17 straipsnio 5 dalies 1 punk</text:span><text:span text:style-name="T163">tą ir jį išdėstyti taip:</text:span></text:p>
      <text:p text:style-name="P164"><text:span text:style-name="T165">„</text:span><text:span text:style-name="T166">1</text:span><text:span text:style-name="T167">) viešojo sektoriaus subjektai ir už viešojo sektoriaus subjektų grupių, kurių veiklos ataskaitų informacija naudojama valstybės pažangos ataskaitai parengti, veiklos ataskaitų parengimą atsakingi viešojo sektoriaus subjektai –</text:span><text:span text:style-name="T168"><text:s/>veiklos ataskaitų ir grupės veiklos ataskaitų informaciją.“</text:span></text:p>
      <text:p text:style-name="P169"/>
      <text:p text:style-name="P170"><text:span text:style-name="T171">6</text:span><text:span text:style-name="T172"><text:s/>straipsnis.<text:s/></text:span><text:span text:style-name="T173">2 straipsnio pakeitimas</text:span></text:p>
      <text:p text:style-name="P174"><text:span text:style-name="T175">Pakeisti 2 straipsnį ir jį išdėstyti taip:</text:span></text:p>
      <text:p text:style-name="P176"><text:span text:style-name="T177">„</text:span><text:span text:style-name="T178">2</text:span><text:span text:style-name="T179"> straipsnis. </text:span><text:span text:style-name="T180">Įstatymo įsigaliojimas, taikymas ir įgyvendinimas</text:span></text:p>
      <text:p text:style-name="P181"><text:span text:style-name="T182">1</text:span><text:span text:style-name="T183">. Šis įstatymas, išskyrus šio</text:span><text:span text:style-name="T184"><text:s/>straipsnio 12 dalį, įsigalioja 2023 m. sausio 1 d.</text:span></text:p>
      <text:p text:style-name="P185"><text:span text:style-name="T186">2</text:span><text:span text:style-name="T187">. Šis įstatymas taikomas 2023 metų ir vėlesnių ataskaitinių laikotarpių ataskaitų rinkiniams, išskyrus išteklių fondų teikiamus ataskaitų rinkinius. Rengiamiems ataskaitinių laikotarpių iki 2023 metų</text:span><text:span text:style-name="T188"><text:s/>ataskaitų rinkiniams taikomas iki šio įstatymo įsigaliojimo galiojęs Lietuvos Respublikos viešojo sektoriaus atskaitomybės įstatymas.</text:span></text:p>
      <text:p text:style-name="P189"><text:span text:style-name="T190">3</text:span><text:span text:style-name="T191">. 2023 metų išteklių fondų ataskaitų rinkiniai rengiami pagal iki šio įstatymo įsigaliojimo galiojusį Viešojo sektor</text:span><text:span text:style-name="T192">iaus atskaitomybės įstatymą, o teikiami šio įstatymo 1 straipsnyje išdėstyto<text:s/></text:span><text:span text:style-name="T193">Lietuvos Respublikos</text:span><text:span text:style-name="T194"><text:s/>viešojo sektoriaus atskaitomybės įstatymo priede nustatytais ataskaitų teikimo terminais. Kitos šio įstatymo nuostatos taikomos 2024 metų ir vėlesnių ataskaitinių laikotarpių išteklių fondų ataskaitų rinkiniams.<text:s/></text:span></text:p>
      <text:p text:style-name="P195"><text:span text:style-name="T196">4</text:span><text:span text:style-name="T197">.<text:s/></text:span><text:span text:style-name="T198">2024 m. sausio 1 d. įsigalioja toki</text:span><text:span text:style-name="T199">a šio įstatymo 1 straipsnyje išdėstyto Viešojo sektoriaus atskaitomybės įstatymo 1 straipsnio 4 dalies redakcija:<text:s/></text:span></text:p>
      <text:p text:style-name="P200"><text:span text:style-name="T201">„4. Šio įstatymo 4 straipsnio 5 dalis ir 17 straipsnio 2 dalis taikomos valstybės valdomoms įmonėms, savivaldybių valdomoms įmonėms ir kitiem</text:span><text:span text:style-name="T202">s juridiniams asmenims, kurių dalyviai yra viešojo sektoriaus subjektai. Šio įstatymo 17 straipsnio 5 dalies 3 punktas taikomas valstybės<text:s/></text:span><text:soft-page-break/><text:span text:style-name="T203">kontroliuojamiems pelno siekiantiems subjektams ir savivaldybės kontroliuojamiems pelno siekiantiems subjektams.“</text:span></text:p>
      <text:p text:style-name="P204"><text:span text:style-name="T205">5</text:span><text:span text:style-name="T206">.<text:s/></text:span><text:span text:style-name="T207">2024 m. sausio 1 d. įsigalioja tokia šio įstatymo 1 straipsnyje išdėstyto Viešojo sektoriaus atskaitomybės įstatymo 2 straipsnio 29 dalies redakcija:</text:span></text:p>
      <text:p text:style-name="P208"><text:span text:style-name="T209">„</text:span><text:span text:style-name="T210">29</text:span><text:span text:style-name="T211">. Viešojo sektoriaus subjektų grupės ataskaitų rinkinys – viešojo sektoriaus subjektų grupę<text:s/></text:span><text:span text:style-name="T212">sudarančių viešojo sektoriaus subjektų ir valstybės kontroliuojamų pelno siekiančių subjektų arba savivaldybės kontroliuojamų pelno siekiančių subjektų ataskaitų rinkiniai, kurių duomenys konsoliduoti į vieną ataskaitų rinkinį ir teikiami kaip vieno viešoj</text:span><text:span text:style-name="T213">o sektoriaus subjekto ataskaitų rinkinys.“</text:span></text:p>
      <text:p text:style-name="P214"><text:span text:style-name="T215">6</text:span><text:span text:style-name="T216">.</text:span><text:span text:style-name="T217"><text:s/>2024 m. sausio 1 d. įsigalioja tokia šio įstatymo 1 straipsnyje išdėstyto Viešojo sektoriaus atskaitomybės įstatymo 5 straipsnio redakcija:</text:span></text:p>
      <text:p text:style-name="P218"><text:span text:style-name="T219">„</text:span><text:span text:style-name="T220">5</text:span><text:span text:style-name="T221"><text:s/>straipsnis.<text:s/></text:span><text:span text:style-name="T222">Viešojo sektoriaus subjektų grupės</text:span></text:p>
      <text:p text:style-name="P223"><text:span text:style-name="T224">1</text:span><text:span text:style-name="T225">. Kie</text:span><text:span text:style-name="T226">kviena viešojo sektoriaus subjektų grupė atsiskaito už savo veiklą teikdama ataskaitas.</text:span></text:p>
      <text:p text:style-name="P227"><text:span text:style-name="T228">2</text:span><text:span text:style-name="T229">. V</text:span><text:span text:style-name="T230">iešojo sektoriaus subjektų grupę, kai rengiamas valstybės metinių ataskaitų rinkinys, sudaro valstybės viešojo sektoriaus subjektai ir valstybės kontroliuojami<text:s/></text:span><text:span text:style-name="T231">pelno siekiantys subjektai.</text:span></text:p>
      <text:p text:style-name="P232"><text:span text:style-name="T233">3</text:span><text:span text:style-name="T234">. V</text:span><text:span text:style-name="T235">iešojo sektoriaus subjektų grupę, kurios ataskaitų rinkinių duomenys įtraukiami į valstybės metinių ataskaitų rinkinį, sudaro:<text:s/></text:span></text:p>
      <text:p text:style-name="P236"><text:span text:style-name="T237">1</text:span><text:span text:style-name="T238">)<text:s/></text:span><text:span text:style-name="T239">ministerijos su ministrams pavestose valdymo srityse veikiančiais viešojo sektoriaus su</text:span><text:span text:style-name="T240">bjektais, <text:s/>išskyrus ministrams neatskaitingus viešojo sektoriaus subjektus, ir ministrams pavestose valdymo srityse veikiančiais valstybės kontroliuojamais pelno siekiančiais subjektais, taip pat kiti valstybės viešojo sektoriaus subjektai su jiems atskait</text:span><text:span text:style-name="T241">ingais viešojo sektoriaus subjektais,<text:s/></text:span><text:span text:style-name="T242">kai rengiamas v</text:span><text:span text:style-name="T243">iešojo sektoriaus subjektų grupės finansinių ataskaitų rinkinys ir viešojo sektoriaus subjektų grupės veiklos ataskaita (toliau – grupės veiklos ataskaita). Atskaitingu viešojo sektoriaus subjektu laikom</text:span><text:span text:style-name="T244">as viešojo sektoriaus subjektas, kuris dalyvauja formuojant ministrui pavestos valdymo srities politiką ir (arba) ją įgyvendina arba kurio savininko teises ir pareigas įgyvendina kitas viešojo sektoriaus subjektas;<text:s/></text:span></text:p>
      <text:p text:style-name="P245"><text:span text:style-name="T246">2</text:span><text:span text:style-name="T247">) valstybės viešojo sektoriaus subj</text:span><text:span text:style-name="T248">ektas, kurio vadovas yra asignavimų valdytojas, ir viešojo sektoriaus subjektai, kuriems tas asignavimų valdytojas paskirsto asignavimus,</text:span><text:span text:style-name="T249"><text:s/>kai rengiamas v</text:span><text:span text:style-name="T250">iešojo sektoriaus subjektų grupės biudžeto vykdymo ataskaitų rinkinys.</text:span></text:p>
      <text:p text:style-name="P251"><text:span text:style-name="T252">4</text:span><text:span text:style-name="T253">. V</text:span><text:span text:style-name="T254">iešojo sektoriaus subj</text:span><text:span text:style-name="T255">ektų grupę, kai rengiamas savivaldybės metinių ataskaitų rinkinys, sudaro savivaldybės viešojo sektoriaus subjektai ir savivaldybės kontroliuojami pelno siekiantys subjektai.<text:s/></text:span></text:p>
      <text:p text:style-name="P256"><text:span text:style-name="T257">5</text:span><text:span text:style-name="T258">. Viešojo sektoriaus subjektų grupę Valstybinio socialinio draudimo fondo m</text:span><text:span text:style-name="T259">etinių ataskaitų rinkiniui parengti sudaro Valstybinio socialinio draudimo fondo administravimo įstaigos,<text:s/></text:span><text:soft-page-break/><text:span text:style-name="T260">Valstybinio socialinio draudimo fondas, Valstybinio socialinio draudimo fondo administravimo įstaigų kontroliuojami viešojo sektoriaus subjektai.</text:span></text:p>
      <text:p text:style-name="P261"><text:span text:style-name="T262">6</text:span><text:span text:style-name="T263">. Viešojo sektoriaus subjektų grupę Privalomojo sveikatos draudimo fondo metinių ataskaitų rinkiniui parengti sudaro Privalomojo sveikatos draudimo fondo administravimo įstaigos, Privalomojo sveikatos draudimo fondas, Privalomojo sveikatos draudimo fondo<text:s/></text:span><text:span text:style-name="T264">administravimo įstaigų kontroliuojami viešojo sektoriaus subjektai.</text:span></text:p>
      <text:p text:style-name="P265"><text:span text:style-name="T266">7</text:span><text:span text:style-name="T267">.<text:s/></text:span><text:span text:style-name="T268">Lietuvos Respublikos Vyriausybė arba jos įgaliota institucija, atsižvelgdama į šio straipsnio 2–6 dalių nuostatas, iki kiekvienų metų gruodžio 31 dienos patvirtina praėjusių<text:s/></text:span><text:span text:style-name="T269">finansinių metų viešojo sektoriaus subjektų finansinių ataskaitų konsolidavimo schemą.“</text:span></text:p>
      <text:p text:style-name="P270"><text:span text:style-name="T271">7</text:span><text:span text:style-name="T272">. Šio straipsnio 6 dalyje išdėstytas<text:s/></text:span><text:span text:style-name="T273">Viešojo sektoriaus atskaitomybės įstatymo 5 straipsnis taikomas<text:s/></text:span><text:span text:style-name="T274">2024 metų ir vėlesnių ataskaitinių laikotarpių ataskaitų</text:span><text:span text:style-name="T275"><text:s/>rinkiniams.</text:span></text:p>
      <text:p text:style-name="P276"><text:span text:style-name="T277">8</text:span><text:span text:style-name="T278">. 2024 m. sausio 1 d. įsigalioja tokia šio įstatymo 1 straipsnyje išdėstyto Viešojo sektoriaus atskaitomybės įstatymo 17 straipsnio 5 dalies 3 punkto redakcija:</text:span></text:p>
      <text:p text:style-name="P279"><text:span text:style-name="T280">„</text:span><text:span text:style-name="T281">3</text:span><text:span text:style-name="T282">) už ataskaitų parengimą atsakingas asmuo – viešojo sektoriaus subjektų m</text:span><text:span text:style-name="T283">etinių finansinių ataskaitų, fondų metinių ataskaitų rinkinių duomenis. Šie duomenys teikiami į VSAKI sistemą ir atliekami grupės ataskaitų rinkiniui parengti reikalingi veiksmai. Į VSAKI sistemą savo metinių finansinių ataskaitų duomenis teikia valstybės<text:s/></text:span><text:span text:style-name="T284">kontroliuojami pelno siekiantys subjektai, savivaldybės kontroliuojami pelno siekiantys subjektai.“</text:span></text:p>
      <text:p text:style-name="P285"><text:span text:style-name="T286">9</text:span><text:span text:style-name="T287">. Šio straipsnio 8 dalyje išdėstytas<text:s/></text:span><text:span text:style-name="T288">Viešojo sektoriaus atskaitomybės įstatymo 17 straipsnio 5 dalies 3 punktas taikomas</text:span><text:span text:style-name="T289"><text:s/>2024 metų ir vėlesnių atas</text:span><text:span text:style-name="T290">kaitinių laikotarpių ataskaitų rinkiniams.</text:span></text:p>
      <text:p text:style-name="P291"><text:span text:style-name="T292">10</text:span><text:span text:style-name="T293">. 2026 m.<text:s/></text:span><text:span text:style-name="T294">sausio 1 d. įsigalioja toks šio įstatymo 1 straipsnyje išdėstyto Viešojo sektoriaus atskaitomybės įstatymo priedo 8 punktas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„8.</text:p>
          </table:table-cell>
          <table:table-cell table:style-name="TableCell305">
            <text:p text:style-name="P306"/>
            <text:p text:style-name="P307">Nacionalinis metinių ataskaitų rinkinys</text:p>
          </table:table-cell>
          <table:table-cell table:style-name="TableCell308">
            <text:p text:style-name="P309"/>
            <text:p text:style-name="P310">Iki gegužės 15 d.</text:p>
          </table:table-cell>
          <table:table-cell table:style-name="TableCell311">
            <text:p text:style-name="P312"/>
            <text:p text:style-name="P313">Iki gegužės 25 d.</text:p>
          </table:table-cell>
          <table:table-cell table:style-name="TableCell314">
            <text:p text:style-name="P315"/>
            <text:p text:style-name="P316">Iki birželio 5 d.“</text:p>
          </table:table-cell>
        </table:table-row>
      </table:table>
      <text:p text:style-name="Normal"/>
      <text:p text:style-name="P317"><text:span text:style-name="T318">11</text:span><text:span text:style-name="T319">. Šio straipsnio 10 dalyje išdėstytas<text:s/></text:span><text:span text:style-name="T320">Viešojo sektoriaus atskaitomybės įstatymo priedo 8 punktas taikomas</text:span><text:span text:style-name="T321"><text:s/>2025 metų ir vėlesnių ataskaitinių laikotarpių nacionaliniams metinių ataskaitų rinkiniams.</text:span></text:p>
      <text:p text:style-name="Normal"/>
      <text:p text:style-name="P322"><text:span text:style-name="T323">12</text:span><text:span text:style-name="T324">. Lietuvos<text:s/></text:span><text:span text:style-name="T325">Respublikos Vyriausybė ar jos įgaliota institucija ir Lietuvos Respublikos finansų ministras iki 2022 m. gruodžio 31 d. priima šio įstatymo įgyvendinamuosius teisės aktus.</text:span></text:p>
      <text:p text:style-name="P326"><text:span text:style-name="T327">13</text:span><text:span text:style-name="T328">. Iki 2023</text:span><text:span text:style-name="T329"><text:s/></text:span><text:span text:style-name="T330">m. gruodžio 31 d. finansų ministras priima<text:s/></text:span><text:span text:style-name="T331">šio įstatymo 1 straipsny</text:span><text:span text:style-name="T332">je išdėstyto Viešojo sektoriaus atskaitomybės įstatymo 17 straipsnio 6 dalies<text:s/></text:span><text:span text:style-name="T333">įgyvendinamuosius teisės aktus, kad būtų įgyvendinta šio straipsnio 8 dalis, o Finansų ministerija pritaiko Viešojo sektoriaus apskaitos ir ataskaitų konsolidavimo informacinę si</text:span><text:span text:style-name="T334">stemą, kad į ją duomenis galėtų teikti visi valstybės kontroliuojami pelno siekiantys subjektai ir savivaldybės kontroliuojami pelno siekiantys subjektai.</text:span></text:p>
      <text:p text:style-name="P335"><text:span text:style-name="T336">14</text:span><text:span text:style-name="T337">. Įsigaliojus šiam įstatymui, kituose teisės aktuose vartojama sąvoka „Vyriausybės veiklos atas</text:span><text:span text:style-name="T338">kaita“ atitinka šiame įstatyme vartojamą sąvoką „valstybės pažangos ataskaita“.</text:span></text:p>
      <text:p text:style-name="P339"><text:span text:style-name="T340">15</text:span>. Įsigaliojus šiam įstatymui, pagal kitus įstatymus, reglamentuojančius viešojo sektoriaus subjekto veiklą, nustatyta pareiga pateikti viešojo sektoriaus subjekto metinę<text:s/>veiklos ataskaitą įgyvendinama teikiant metinį ataskaitų rinkinį pagal šio įstatymo reikalavimus.<text:span text:style-name="T341">“</text:span></text:p>
      <text:p text:style-name="P342"/>
      <text:p text:style-name="P343"><text:span text:style-name="T344">Skelbiu šį Lietuvos Respublikos Seimo priimtą įstatymą.</text:span></text:p>
      <text:p text:style-name="P345"/>
      <text:p text:style-name="P346"><text:span text:style-name="T347">Respublikos Prezidentas</text:span><text:span text:style-name="T3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6:05:00Z</meta:creation-date>
    <dc:date>2021-11-19T06:05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11" meta:paragraph-count="95" meta:word-count="1664" meta:character-count="13740" meta:row-count="253" meta:non-whitespace-character-count="12171"/>
  </office:meta>
</office:document-meta>
</file>