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fo:font-size="10pt" style:font-size-asian="10pt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fo:font-size="10pt" style:font-size-asian="10pt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text-transform="uppercase" fo:color="#000000" style:font-size-complex="12pt" fo:background-color="#FFFFFF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text-transform="uppercase" fo:color="#000000" style:font-size-complex="12pt" fo:background-color="#FFFFFF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margin-left="0.0986in" fo:text-indent="0.4013in">
        <style:tab-stops/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fo:letter-spacing="0.0277in" style:font-size-complex="12pt" fo:background-color="#FFFFFF" style:language-asian="lt" style:country-asian="LT"/>
    </style:style>
    <style:style style:name="P23" style:parent-style-name="Normal" style:family="paragraph">
      <style:paragraph-properties fo:widows="0" fo:orphans="0" fo:text-align="justify" fo:text-indent="0.5166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style:font-weight-complex="bold"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style:font-name-asian="HG Mincho Light J" style:font-weight-complex="bold" fo:color="#000000" style:font-size-complex="12pt" fo:background-color="#FFFFFF" style:language-asian="lt" style:country-asian="LT"/>
    </style:style>
    <style:style style:name="P27" style:parent-style-name="Normal" style:family="paragraph">
      <style:paragraph-properties fo:widows="0" fo:orphans="0" fo:text-align="justify" fo:text-indent="0.4923in"/>
      <style:text-properties style:font-name-asian="HG Mincho Light J"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7791in"/>
      <style:text-properties fo:hyphenate="false"/>
    </style:style>
  </office:automatic-styles>
  <office:body>
    <office:text text:use-soft-page-breaks="true">
      <text:p text:style-name="P1"><text:span text:style-name="T3"><text:tab/></text:span><text:span text:style-name="T4">Projektas</text:span></text:p>
      <text:h text:style-name="P5" text:outline-level="2"/>
      <text:h text:style-name="P6" text:outline-level="2"/>
      <text:h text:style-name="P7" text:outline-level="2">ŠIAULIŲ MIESTO SAVIVALDYBĖS TARYBA</text:h>
      <text:p text:style-name="P8"/>
      <text:p text:style-name="P9">SPRENDIMAS</text:p>
      <text:p text:style-name="P10">DĖL ŠIAULIŲ MIESTO SAVIVALDYBĖS TARYBOS 2018 M. GRUODŽIO 28 D. SPRENDIMO Nr. T-474 „DĖL ŠIAULIŲ MUNICIPALINĖS APLINKOS TYRIMŲ LABORATORIJOS VEDĖJO METINĖS VEIKLOS ATASKAITOS IR METINĖS VEDĖJO VEIKLOS ATASKAITOS ĮVERTINIMO FORMŲ PATVIRTINIMO“<text:s/></text:p>
      <text:p text:style-name="P11">PRIPAŽINIMO NETEKUSIU GALIOS</text:p>
      <text:p text:style-name="P12"/>
      <text:p text:style-name="P13">2023 m. <text:s text:c="20"/>d. Nr. T-</text:p>
      <text:p text:style-name="P14">Šiauliai</text:p>
      <text:p text:style-name="P15"/>
      <text:p text:style-name="P16"/>
      <text:p text:style-name="P17"><text:span text:style-name="T18">Vadovaudamasi Lietuvos Respublikos vietos savivaldos įstatymo 18 straipsnio 1 dalimi,<text:s/></text:span><text:span text:style-name="T19">Š</text:span><text:span text:style-name="T20">iaulių miesto savivaldybės taryba<text:s/></text:span><text:span text:style-name="T21">nusprendž</text:span><text:span text:style-name="T22">ia:</text:span></text:p>
      <text:p text:style-name="P23"><text:span text:style-name="T24">Pripažinti netekusiu galios<text:s/></text:span><text:span text:style-name="T25">Šiaulių miesto<text:s/></text:span><text:span text:style-name="T26">savivaldybės tarybos 2018 m. gruodžio 28 d. sprendimą Nr. T-474 „Dėl Šiaulių municipalinės aplinkos tyrimų laboratorijos vedėjo metinės veiklos ataskaitos ir metinės vedėjo veiklos ataskaitos įvertinimo formų patvirtinimo“.</text:span></text:p>
      <text:p text:style-name="P27"/>
      <text:p text:style-name="P28"/>
      <text:p text:style-name="P29"><text:span text:style-name="T30">Savivaldybės meras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2-18T15:50:00Z</meta:creation-date>
    <dc:date>2023-02-18T15:50:00Z</dc:date>
    <meta:print-date>2023-01-17T07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01" meta:character-count="807" meta:row-count="42" meta:non-whitespace-character-count="718"/>
  </office:meta>
</office:document-meta>
</file>