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fo:line-height="150%"/>
      <style:text-properties fo:font-weight="bold" style:font-weight-asian="bold"/>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style="italic" style:font-style-asian="italic"/>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tyle="italic" style:font-style-asian="italic"/>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tyle="italic" style:font-style-asian="italic"/>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line-height="150%" fo:text-indent="0.543in"/>
    </style:style>
    <style:style style:name="S2" style:family="section">
      <style:section-properties fo:margin-left="0in" fo:margin-right="0in" style:writing-mode="lr-tb"/>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line-height="150%"/>
    </style:style>
    <style:style style:name="T58" style:parent-style-name="DefaultParagraphFont" style:family="text">
      <style:text-properties style:font-size-complex="12pt"/>
    </style:style>
    <style:style style:name="P59" style:parent-style-name="Normal" style:family="paragraph">
      <style:paragraph-properties fo:line-height="150%"/>
      <style:text-properties style:font-size-complex="12pt"/>
    </style:style>
    <style:style style:name="P60" style:parent-style-name="Normal" style:family="paragraph">
      <style:paragraph-properties fo:line-height="150%"/>
    </style:style>
    <style:style style:name="P61" style:parent-style-name="Normal" style:family="paragraph">
      <style:paragraph-properties>
        <style:tab-stops>
          <style:tab-stop style:type="right" style:position="6.0625in"/>
        </style:tab-stops>
      </style:paragraph-properties>
    </style:style>
    <style:style style:name="T62" style:parent-style-name="DefaultParagraphFont" style:family="text">
      <style:text-properties fo:text-transform="uppercase"/>
    </style:style>
  </office:automatic-styles>
  <office:body>
    <office:text text:use-soft-page-breaks="true">
      <text:p text:style-name="P1"/>
      <text:p text:style-name="P12"><text:span text:style-name="T13">P</text:span><text:span text:style-name="T14">rojektas</text:span></text:p>
      <text:p text:style-name="P15"/>
      <text:p text:style-name="P16">LIETUVOS RESPUBLIKOS SEIMAS</text:p>
      <text:p text:style-name="P17"/>
      <text:p text:style-name="P18">REZOLIUCIJA</text:p>
      <text:p text:style-name="P19"/>
      <text:p text:style-name="P20">DĖL MOTERŲ TEISIŲ RIBOJIMO IR TEISĖS VIRŠENYBĖS PRINCIPO PAŽEIDIMO LENKIJOJE</text:p>
      <text:p text:style-name="P21"/>
      <text:p text:style-name="P22"><text:span text:style-name="T23">2020</text:span><text:span text:style-name="T24"><text:s/>m. <text:s text:c="5"/>d. Nr.<text:s/></text:span><text:span text:style-name="T25">     </text:span></text:p>
      <text:p text:style-name="P26">Vilnius</text:p>
      <text:p text:style-name="P27"/>
      <text:p text:style-name="P28"/>
      <text:section text:name="Sect1" text:style-name="S1">
        <text:p text:style-name="P29"/>
        <text:p text:style-name="P30">Lietuvos Respublikos Seimas,</text:p>
        <text:p text:style-name="P31"><text:span text:style-name="T32">Gerbdamas</text:span><text:s/>ir puoselėdamas bendrą istoriją ir santykius su Lenkija kaip artima ir ypatingai svarbia Lietuvos sąjungininke bei kaimyne,</text:p>
        <text:p text:style-name="P33"><text:span text:style-name="T34">Atkreipdamas dėm</text:span>esį į <text:s/>Europos Sąjungos rezoliuciją (2017/0360R(NLE)) dėl teisės viršenybės padėties Lenkijoje, kurioje nurodoma, kad dabartinės Lenkijos Vyriausybės veiksmai pažeidžia Teismų nepriklausomybės ir teisės viršenybės principus;</text:p>
        <text:p text:style-name="P35"><text:span text:style-name="T36">Reaguodamas</text:span><text:s/>į tai, kad Lenkijos<text:s/>Konstitucinis tribunolas savo 2020 m. lapkričio 22 dienos sprendimu faktiškai uždraudė legalią prieigą prie saugaus aborto Lenkijoje net tais atvejais, kai nėštumas kenkia moters sveikatai, o vaisiaus sveikatos būklė nesuderinama su vaisiaus gyvybe;<text:s/></text:p>
        <text:p text:style-name="P37"><text:span text:style-name="T38">Remd</text:span><text:span text:style-name="T39">amasis</text:span><text:s/>Europos Tarybos Parlamentinės asamblėjos rezoliucija Nr. 1607 (2008), kurios 4 punkte teigiama, kad „abortų draudimas nenulemia, kad jų bus mažiau, o tiesiog veda prie nelegalių abortų, kurie kur kas labiau traumuoja ir padidina besilaukiančių moterų mirties riziką ir veda prie abortų „turizmo“, kuris yra brangus, atitolina aborto atlikimo datą ir lemia socialinę nelygybę“, o dėl netinkamomis sąlygomis atliekamų abortų kyla didelis pavojus fizinei ir dvasinei moters sveikatai, taip pat gali kilti grėsmė jų gyvybei;</text:p>
        <text:p text:style-name="P40"><text:span text:style-name="T41">Pabrėždamas</text:span>, kad moters reprodukcinės teisės bei sveikata ir jos pasirinkimo teisė kontroliuojant savo kūną ir planuojant šeimą yra imperatyvi, o bet kokia prievarta nešioti vaisių, mirsiantį dar įsčiose ar netrukus po gimdymo dėl su gyvybe<text:s/>nesuderinamos sveikatos būklės, gali būtų vertinama kaip kankinimo ir nežmoniško elgesio draudimo pažeidimas,<text:s/></text:p>
        <text:p text:style-name="P42"/>
        <text:p text:style-name="P43"><text:span text:style-name="T44">Reiškia susirūpinimą</text:span><text:s/>dėl Lietuvai ypatingai svarbios ir artimos kaimynės bei sąjungininkės Lenkijos priimamų sprendimų, drastiškai apribojančių<text:s/>moterų teises, ypač reprodukcines teises, bei keliančių grėsmę jų emocinei ir fizinei sveikatai bei gyvybei;</text:p>
        <text:soft-page-break/>
        <text:p text:style-name="P45"><text:span text:style-name="T46">Palaiko</text:span><text:s/>Lenkijos žmogaus teisių ir moterų teisių organizacijų protestus prieš šiuos moterų reprodukcinių teisių pažeidimus;</text:p>
        <text:p text:style-name="P47"><text:span text:style-name="T48">Ragina</text:span><text:s/>Lenkijos Vyriausybę gerbti teisės viršenybę ir žmogaus teises, tame tarpe ir teisę prieigą prie saugaus nėštumo nutraukimo bei paruošti įstatymo pakeitimus, kurie užtikrintų saugų ir prieinamą naudojimąsi šia teise;</text:p>
        <text:p text:style-name="P49"><text:span text:style-name="T50">Kviečia</text:span><text:s/>Europos Sąjungos valstybes vieningai pasmerkti<text:s/>tokias Lenkijos tolesnio judėjimo autoritarine kryptimi apraiškas, imtis visų teisėtų politinių priemonių padėti Lenkijos valstybei ištaisyti žmogaus teisių bei laisvių apsaugai daromą žalą bei remti Lenkijos pilietinės visuomenės iniciatyvas stabdančias demokratijos eroziją;</text:p>
        <text:p text:style-name="P51"><text:span text:style-name="T52">Kviečia</text:span><text:s/>Lietuvos Respublikos Prezidentą viešai išreikšti savo poziciją dėl Lenkijos moterų teisių ribojimo bei grubių sisteminių moterų reprodukcinių teisių pažeidimų ir teisinės padėties bloginimo;</text:p>
        <text:p text:style-name="P53"><text:span text:style-name="T54">Siūlo</text:span><text:s/>Lietuvos Respublikos Vyriausybei suformuoti specialų pagalbos fondą Lenkijos moterims, atvyksiančioms į Lietuvą ieškant galimybės saugiai nutraukti nėštumą.</text:p>
        <text:p text:style-name="P55"/>
      </text:section>
      <text:section text:name="Sect2" text:style-name="S2">
        <text:p text:style-name="P56"/>
        <text:p text:style-name="P57"><text:span text:style-name="T58">Teikia<text:s/></text:span></text:p>
        <text:p text:style-name="P59">Seimo narė<text:tab/><text:tab/><text:tab/><text:tab/><text:tab/><text:tab/>Dovilė Šakalienė</text:p>
        <text:p text:style-name="P60"/>
        <text:p text:style-name="P61"><text:span text:style-name="T62"><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04T14:05:00Z</meta:creation-date>
    <dc:date>2020-11-04T14:05:00Z</dc:date>
    <meta:print-date>2004-12-10T05: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dd93be5-c3d3-49f4-8302-4aa34264000b</meta:user-defined>
    <meta:document-statistic meta:page-count="2" meta:paragraph-count="23" meta:word-count="395" meta:character-count="3068" meta:row-count="59" meta:non-whitespace-character-count="2696"/>
  </office:meta>
</office:document-meta>
</file>