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9pt" style:font-size-asian="9pt" style:font-size-complex="9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text-indent="0.0333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8.5pt" style:font-size-asian="8.5pt" fo:language="en" fo:country="US"/>
    </style:style>
    <style:style style:name="T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 style:parent-style-name="DefaultParagraphFont" style:family="text">
      <style:text-properties fo:font-size="9pt" style:font-size-asian="9pt" style:font-size-complex="9pt"/>
    </style:style>
    <style:style style:name="P21" style:parent-style-name="Normal" style:family="paragraph">
      <style:paragraph-properties fo:widows="0" fo:orphans="0" fo:text-align="center"/>
      <style:text-properties fo:font-size="9pt" style:font-size-asian="9pt" style:font-size-complex="9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ableColumn26" style:family="table-column">
      <style:table-column-properties style:column-width="3.5437in"/>
    </style:style>
    <style:style style:name="TableColumn27" style:family="table-column">
      <style:table-column-properties style:column-width="0.5166in"/>
    </style:style>
    <style:style style:name="TableColumn28" style:family="table-column">
      <style:table-column-properties style:column-width="0.9604in"/>
    </style:style>
    <style:style style:name="TableColumn29" style:family="table-column">
      <style:table-column-properties style:column-width="1.6486in"/>
    </style:style>
    <style:style style:name="TableColumn30" style:family="table-column">
      <style:table-column-properties style:column-width="0.3194in"/>
    </style:style>
    <style:style style:name="Table25" style:family="table">
      <style:table-properties style:width="6.9888in" fo:margin-left="0in" table:align="left"/>
    </style:style>
    <style:style style:name="TableRow31" style:family="table-row">
      <style:table-row-properties fo:keep-together="always"/>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align="justify" style:vertical-align="middle" fo:background-color="#FFFFFF"/>
      <style:text-properties style:font-size-complex="12pt"/>
    </style:style>
    <style:style style:name="P34" style:parent-style-name="Normal" style:family="paragraph">
      <style:text-properties style:font-size-complex="12pt" fo:hyphenate="false"/>
    </style:style>
    <style:style style:name="TableCell35" style:family="table-cell">
      <style:table-cell-properties fo:border="none" style:writing-mode="lr-tb" fo:padding-top="0in" fo:padding-left="0in" fo:padding-bottom="0in" fo:padding-right="0.0194in"/>
    </style:style>
    <style:style style:name="P36" style:parent-style-name="Normal" style:family="paragraph">
      <style:paragraph-properties fo:text-align="justify"/>
      <style:text-properties style:font-size-complex="12pt"/>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TableCell43" style:family="table-cell">
      <style:table-cell-properties fo:border="none" style:writing-mode="lr-tb" fo:padding-top="0in" fo:padding-left="0in" fo:padding-bottom="0in" fo:padding-right="0.0194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TableRow46" style:family="table-row">
      <style:table-row-properties fo:keep-together="always"/>
    </style:style>
    <style:style style:name="TableCell47" style:family="table-cell">
      <style:table-cell-properties fo:border="none" style:writing-mode="lr-tb" fo:padding-top="0in" fo:padding-left="0in" fo:padding-bottom="0in" fo:padding-right="0.0194in"/>
    </style:style>
    <style:style style:name="P48" style:parent-style-name="Normal" style:family="paragraph">
      <style:paragraph-properties fo:text-align="justify"/>
      <style:text-properties fo:font-weight="bold" style:font-weight-asian="bold" style:font-weight-complex="bold" fo:text-transform="uppercase"/>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weight-complex="bold" fo:color="#000000" style:letter-kerning="true" style:font-size-complex="12pt" style:language-asian="ar" style:country-asian="SA"/>
    </style:style>
    <style:style style:name="T61" style:parent-style-name="DefaultParagraphFont" style:family="text">
      <style:text-properties style:font-weight-complex="bold" fo:color="#000000" style:letter-kerning="true" style:font-size-complex="12pt" style:language-asian="ar" style:country-asian="SA"/>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fo:color="#000000" style:letter-kerning="true" style:font-size-complex="12pt" style:language-asian="ar" style:country-asian="SA"/>
    </style:style>
    <style:style style:name="T71" style:parent-style-name="DefaultParagraphFont" style:family="text">
      <style:text-properties style:font-weight-complex="bold" fo:color="#000000" style:letter-kerning="true" style:font-size-complex="12pt" style:language-asian="ar" style:country-asian="SA"/>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letter-kerning="true"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lt"/>
    </style:style>
    <style:style style:name="P97" style:parent-style-name="Normal" style:family="paragraph">
      <style:paragraph-properties fo:text-align="justify" fo:text-indent="0.4902in">
        <style:tab-stops>
          <style:tab-stop style:type="left" style:position="0.4923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text-properties fo:font-size="10pt" style:font-size-asian="10pt"/>
    </style:style>
    <style:style style:name="P126" style:parent-style-name="Normal" style:family="paragraph">
      <style:paragraph-properties fo:text-align="justify" fo:line-height="115%"/>
      <style:text-properties fo:font-size="10pt" style:font-size-asian="10pt"/>
    </style:style>
    <style:style style:name="P127" style:parent-style-name="Normal" style:family="paragraph">
      <style:paragraph-properties fo:text-align="justify" fo:line-height="115%"/>
      <style:text-properties fo:font-size="10pt" style:font-size-asian="10pt"/>
    </style:style>
    <style:style style:name="P128" style:parent-style-name="Normal" style:family="paragraph">
      <style:paragraph-properties fo:text-align="justify" fo:line-height="115%"/>
      <style:text-properties fo:font-size="10pt" style:font-size-asian="10pt"/>
    </style:style>
    <style:style style:name="P129" style:parent-style-name="Normal" style:family="paragraph">
      <style:paragraph-properties fo:text-align="justify" fo:line-height="115%"/>
      <style:text-properties fo:font-size="10pt" style:font-size-asian="10pt"/>
    </style:style>
    <style:style style:name="P130" style:parent-style-name="Normal" style:family="paragraph">
      <style:paragraph-properties fo:text-align="justify" fo:line-height="115%"/>
      <style:text-properties fo:font-size="10pt" style:font-size-asian="10pt"/>
    </style:style>
    <style:style style:name="P131" style:parent-style-name="Normal" style:family="paragraph">
      <style:paragraph-properties fo:text-align="justify" fo:line-height="115%"/>
      <style:text-properties fo:font-size="10pt" style:font-size-asian="10pt"/>
    </style:style>
    <style:style style:name="P132" style:parent-style-name="Normal" style:family="paragraph">
      <style:paragraph-properties fo:text-align="justify" fo:line-height="115%"/>
      <style:text-properties fo:font-size="10pt" style:font-size-asian="10pt"/>
    </style:style>
    <style:style style:name="P133" style:parent-style-name="Normal" style:family="paragraph">
      <style:paragraph-properties fo:text-align="justify" fo:line-height="115%"/>
      <style:text-properties fo:font-size="10pt" style:font-size-asian="10pt"/>
    </style:style>
    <style:style style:name="P134" style:parent-style-name="Normal" style:family="paragraph">
      <style:paragraph-properties fo:text-align="justify" fo:line-height="115%"/>
      <style:text-properties fo:font-size="10pt" style:font-size-asian="10pt"/>
    </style:style>
    <style:style style:name="P135" style:parent-style-name="Normal" style:family="paragraph">
      <style:paragraph-properties fo:text-align="justify" fo:line-height="115%"/>
      <style:text-properties fo:font-size="10pt" style:font-size-asian="10pt"/>
    </style:style>
    <style:style style:name="P136" style:parent-style-name="Normal" style:family="paragraph">
      <style:paragraph-properties fo:text-align="justify" fo:line-height="115%"/>
      <style:text-properties fo:font-size="10pt" style:font-size-asian="10pt"/>
    </style:style>
    <style:style style:name="P137" style:parent-style-name="Normal" style:family="paragraph">
      <style:paragraph-properties fo:text-align="justify" fo:line-height="115%"/>
      <style:text-properties fo:font-size="10pt" style:font-size-asian="10pt"/>
    </style:style>
    <style:style style:name="P138" style:parent-style-name="Normal" style:family="paragraph">
      <style:paragraph-properties fo:text-align="justify" fo:line-height="115%"/>
      <style:text-properties fo:font-size="10pt" style:font-size-asian="10pt"/>
    </style:style>
    <style:style style:name="P139" style:parent-style-name="Normal" style:family="paragraph">
      <style:paragraph-properties fo:text-align="justify" fo:line-height="115%"/>
      <style:text-properties fo:font-size="10pt" style:font-size-asian="10pt"/>
    </style:style>
    <style:style style:name="P140" style:parent-style-name="Normal" style:family="paragraph">
      <style:paragraph-properties fo:text-align="justify" fo:line-height="115%"/>
      <style:text-properties fo:font-size="10pt" style:font-size-asian="10pt"/>
    </style:style>
    <style:style style:name="P141" style:parent-style-name="Normal" style:family="paragraph">
      <style:paragraph-properties fo:text-align="justify" fo:line-height="115%"/>
      <style:text-properties fo:font-size="10pt" style:font-size-asian="10pt"/>
    </style:style>
    <style:style style:name="P142" style:parent-style-name="Normal" style:family="paragraph">
      <style:paragraph-properties fo:text-align="justify" fo:line-height="115%"/>
      <style:text-properties fo:font-size="10pt" style:font-size-asian="10pt"/>
    </style:style>
    <style:style style:name="P143" style:parent-style-name="Normal" style:family="paragraph">
      <style:paragraph-properties fo:text-align="justify" fo:line-height="115%"/>
      <style:text-properties fo:font-size="10pt" style:font-size-asian="10pt"/>
    </style:style>
    <style:style style:name="P144" style:parent-style-name="Normal" style:family="paragraph">
      <style:paragraph-properties fo:text-align="justify" fo:line-height="115%"/>
      <style:text-properties fo:font-size="10pt" style:font-size-asian="10pt"/>
    </style:style>
    <style:style style:name="P145" style:parent-style-name="Normal" style:family="paragraph">
      <style:paragraph-properties fo:text-align="justify" fo:line-height="115%"/>
      <style:text-properties fo:font-size="10pt" style:font-size-asian="10pt"/>
    </style:style>
    <style:style style:name="P146" style:parent-style-name="Normal" style:family="paragraph">
      <style:paragraph-properties fo:text-align="justify" fo:line-height="115%"/>
      <style:text-properties fo:font-size="10pt" style:font-size-asian="10pt"/>
    </style:style>
    <style:style style:name="P147" style:parent-style-name="Normal" style:family="paragraph">
      <style:paragraph-properties fo:text-align="justify" fo:line-height="115%"/>
      <style:text-properties fo:font-size="10pt" style:font-size-asian="10pt"/>
    </style:style>
    <style:style style:name="P148" style:parent-style-name="Normal" style:family="paragraph">
      <style:paragraph-properties fo:text-align="justify" fo:line-height="115%"/>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fo:language="en" fo:country="US"/>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line-height="115%"/>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15%"/>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StarSymbol"/>
    </style:style>
    <style:style style:name="T164" style:parent-style-name="DefaultParagraphFont" style:family="text">
      <style:text-properties style:font-name-asian="StarSymbol"/>
    </style:style>
    <style:style style:name="T165" style:parent-style-name="DefaultParagraphFont" style:family="text">
      <style:text-properties style:font-name-asian="StarSymbol"/>
    </style:style>
    <style:style style:name="T166" style:parent-style-name="DefaultParagraphFont" style:family="text">
      <style:text-properties style:font-name-asian="StarSymbol"/>
    </style:style>
    <style:style style:name="T167" style:parent-style-name="DefaultParagraphFont" style:family="text">
      <style:text-properties style:font-name-asian="StarSymbol"/>
    </style:style>
    <style:style style:name="T168" style:parent-style-name="DefaultParagraphFont" style:family="text">
      <style:text-properties style:font-name-asian="StarSymbol"/>
    </style:style>
    <style:style style:name="T169" style:parent-style-name="DefaultParagraphFont" style:family="text">
      <style:text-properties style:font-name-asian="StarSymbol"/>
    </style:style>
    <style:style style:name="T170" style:parent-style-name="DefaultParagraphFont" style:family="text">
      <style:text-properties style:font-name-asian="StarSymbol"/>
    </style:style>
    <style:style style:name="T171" style:parent-style-name="DefaultParagraphFont" style:family="text">
      <style:text-properties style:font-name-asian="StarSymbol"/>
    </style:style>
    <style:style style:name="T172" style:parent-style-name="DefaultParagraphFont" style:family="text">
      <style:text-properties style:font-name-asian="StarSymbol"/>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StarSymbol"/>
    </style:style>
    <style:style style:name="T178" style:parent-style-name="DefaultParagraphFont" style:family="text">
      <style:text-properties style:font-name-asian="StarSymbol"/>
    </style:style>
    <style:style style:name="P179" style:parent-style-name="Normal" style:family="paragraph">
      <style:paragraph-properties fo:text-align="justify" style:vertical-align="middl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StarSymbol"/>
    </style:style>
    <style:style style:name="P183" style:parent-style-name="Normal" style:family="paragraph">
      <style:paragraph-properties fo:text-align="justify" style:vertical-align="middle"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background-color="#FFFFFF"/>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background-color="#FFFFFF"/>
    </style:style>
    <style:style style:name="T192" style:parent-style-name="DefaultParagraphFont" style:family="text">
      <style:text-properties style:font-name-asian="StarSymbol"/>
    </style:style>
    <style:style style:name="T193" style:parent-style-name="DefaultParagraphFont" style:family="text">
      <style:text-properties style:font-name-asian="StarSymbol"/>
    </style:style>
    <style:style style:name="T194" style:parent-style-name="DefaultParagraphFont" style:family="text">
      <style:text-properties style:font-name-asian="StarSymbol"/>
    </style:style>
    <style:style style:name="P195" style:parent-style-name="Normal" style:family="paragraph">
      <style:paragraph-properties fo:text-align="justify" style:vertical-align="middle" fo:background-color="#FFFFFF"/>
    </style:style>
    <style:style style:name="T196" style:parent-style-name="DefaultParagraphFont" style:family="text">
      <style:text-properties style:font-name-asian="StarSymbol"/>
    </style:style>
    <style:style style:name="T197" style:parent-style-name="DefaultParagraphFont" style:family="text">
      <style:text-properties style:font-name-asian="StarSymbol"/>
    </style:style>
    <style:style style:name="P198" style:parent-style-name="Normal" style:family="paragraph">
      <style:paragraph-properties fo:text-align="justify" style:vertical-align="middle" fo:background-color="#FFFFFF"/>
    </style:style>
    <style:style style:name="T199" style:parent-style-name="DefaultParagraphFont" style:family="text">
      <style:text-properties style:font-name-asian="StarSymbol"/>
    </style:style>
    <style:style style:name="T200" style:parent-style-name="DefaultParagraphFont" style:family="text">
      <style:text-properties style:font-name-asian="StarSymbol"/>
    </style:style>
    <style:style style:name="P201" style:parent-style-name="Normal" style:family="paragraph">
      <style:paragraph-properties fo:text-align="justify" style:vertical-align="middle"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tarSymbol"/>
    </style:style>
    <style:style style:name="P222" style:parent-style-name="Normal" style:family="paragraph">
      <style:paragraph-properties fo:text-align="justify" style:vertical-align="middle"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middle"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tab/><text:tab/><text:tab/></text:p>
      <text:p text:style-name="P6"/>
      <text:p text:style-name="P7"><text:span text:style-name="T8"><draw:frame draw:z-index="251659264" draw:style-name="a0" draw:name="Paveikslėlis 3" text:anchor-type="paragraph" svg:x="4.13056in" svg:y="0.62083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span text:style-name="T9">LIETUVOS RESPUBLIKOS energetikos MINISTERIJA</text:span></text:p>
      <text:p text:style-name="P10"/>
      <text:p text:style-name="P11"/>
      <text:p text:style-name="P12">Biudžetinė įstaiga, J. Lelevelio g. 6, LT-01103 Vilnius,</text:p>
      <text:p text:style-name="P13"/>
      <text:p text:style-name="P14"><text:span text:style-name="T15">tel. (0 5) 203 4696, el. p.<text:s/></text:span><text:span text:style-name="T16">info@enmin.lt</text:span><text:span text:style-name="T17">,<text:s/></text:span><text:span text:style-name="T18">http://www.</text:span><text:span text:style-name="T19">enmin.lrv.lt</text:span><text:span text:style-name="T20">, elektroninio pristatymo dėžutės adresas 302308327</text:span></text:p>
      <text:p text:style-name="P21">Duomenys kaupiami ir<text:s/>saugomi Juridinių asmenų registre, kodas 302308327</text:p>
      <text:p text:style-name="P22"/>
      <text:p text:style-name="P23"><text:span text:style-name="T24"><draw:connector draw:type="line" svg:x1="-0.04583in" svg:y1="-0.0007in" svg:x2="6.60208in" svg:y2="-0.0007in" draw:z-index="251660288" draw:id="id0" draw:style-name="a1" draw:name="AutoShape 2" text:anchor-type="paragraph"><svg:title/><svg:desc/></draw:connector></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agal gavėjų sąrašą</text:p>
            <text:p text:style-name="P34"/>
          </table:table-cell>
          <table:table-cell table:style-name="TableCell35">
            <text:p text:style-name="P36"/>
          </table:table-cell>
          <table:table-cell table:style-name="TableCell37">
            <text:p text:style-name="P38"><text:span text:style-name="T39">2026-</text:span><text:span text:style-name="T40">07</text:span><text:span text:style-name="T41">-</text:span></text:p>
            <text:p text:style-name="P42"/>
          </table:table-cell>
          <table:table-cell table:style-name="TableCell43" table:number-columns-spanned="2">
            <text:p text:style-name="P44">Nr. (22.6-24 Mr)3-</text:p>
            <text:p text:style-name="P45"/>
          </table:table-cell>
          <table:covered-table-cell/>
        </table:table-row>
        <table:table-row table:style-name="TableRow46">
          <table:table-cell table:style-name="TableCell47" table:number-columns-spanned="4">
            <text:p text:style-name="P48"/>
            <text:p text:style-name="P49"><text:span text:style-name="T50">Dėl įsTATYMO projektO teikimo išvadoms gauti</text:span></text:p>
          </table:table-cell>
          <table:covered-table-cell/>
          <table:covered-table-cell/>
          <table:covered-table-cell/>
          <table:table-cell>
            <text:p text:style-name="P49"/>
          </table:table-cell>
        </table:table-row>
      </table:table>
      <text:p text:style-name="P51"/>
      <text:p text:style-name="P52"><text:span text:style-name="T53">Lietuvos Respublikos energetikos ministerija parengė ir teikia išvadoms gauti</text:span><text:span text:style-name="T54"><text:s/></text:span><text:span text:style-name="T55">Lietuvos Respublikos<text:s/></text:span><text:span text:style-name="T56">specialiųjų žemės naudojimo sąlygų įstatymo 2, 11, 23, 24 ir 25 straipsnių pakeitimo įstatymo projektą (toliau – Įstatymo projektas)</text:span><text:span text:style-name="T57">.</text:span></text:p>
      <text:p text:style-name="P58"><text:span text:style-name="T59">Įstatymo projektas parengtas,<text:s/></text:span><text:span text:style-name="T60">siekiant užtikrinti objektyviai būtiną elektros tinklų apsaugos zonų dydžių pagrįstumą, elek</text:span><text:span text:style-name="T61">tros tinklų apsaugos zonose taikomų specialiųjų žemės naudojimo sąlygų suvaržymų apimties proporcingumą, užtikrinant aukščiausią strateginės energetikos infrastruktūros fizinės saugos lygį.</text:span></text:p>
      <text:p text:style-name="P62"><text:span text:style-name="T63">Siekiant įvertinti, ar šiuo metu galiojantis teisinis reglamentavi</text:span><text:span text:style-name="T64">mas tam tikrais atvejais nenustato neproporcingų žemės naudojimo ribojimų, Energetikos ministerijos, Valstybinės energetikos reguliavimo tarybos ir elektros energijos perdavimo sistemos bei skirstomųjų tinklų operatoriaus bendru sutarimu buvo pasitelkti ek</text:span><text:span text:style-name="T65">spertai ir atlikta ekspertinė lyginamoji penkių Europos valstybių<text:s/></text:span><text:span text:style-name="T66">elektros perdavimo ir skirstymo tinklų apsaugos zonų dydžių bei jose draudžiamų bei leidžiamų veiklų analizė, atsižvelgiant į įvairių tipų infrastruktūrą,<text:s/></text:span><text:soft-page-break/><text:span text:style-name="T67">sistemiškai įvertinant ir Lietuvos<text:s/></text:span><text:span text:style-name="T68">elektros tinklų apsaugos zonų mažinimo galimybes ir su tuo susijusias rizikas.</text:span></text:p>
      <text:p text:style-name="P69"><text:span text:style-name="T70">Siekiant reglamentavimo pokyčius formuoti ir grįsti objektyvių duomenų pagrindu, VšĮ Lietuvos energetikos institutas atliko specializuotą studiją, vertinant apsaugos zonų optimi</text:span><text:span text:style-name="T71">zavimo galimybes, įskaitant saugių atstumų užtikrinimą.<text:s/></text:span><text:span text:style-name="T72">Atlikta analizė, remiantis kurios objektyviais duomenimis ir teikiamas Įstatymo projektas, buvo orientuota į eksploatacinį, techninį ir visuomeninį nustatytų elektros tinklų apsaugos zonų poveikį, tei</text:span><text:span text:style-name="T73">sinio reguliavimo palyginimą. Vertinant apsaugos zonų optimizavimo galimybes, buvo analizuojamos galimos grėsmės aplinkinių gyventojų ir operatoriaus personalo saugai, įskaitant saugių atstumų užtikrinimą bei elektrinių ir magnetinių laukų poveikį žmogaus<text:s/></text:span><text:span text:style-name="T74">sveikatai, atsižvelgiant į elektros tinklų įtampos lygį ir technologinius parametrus. Atliktos analizės pagrindu, perdavimo ir skirstymo operatoriams įsivertinus atliktos studijos rezultatus savo veiklos srityse, Energetikos<text:s/></text:span><text:span text:style-name="T75">ministerija įsivertino<text:s/></text:span><text:span text:style-name="T76">elektros</text:span><text:span text:style-name="T77"><text:s/>tinklų apsaugos zonų dydžio optimizavimo galimybes ir šiuo Įstatymo projektu teikia konkrečius siūlymus, optimizuojant Lietuvoje nustatytas elektros tinklo apsaugos zonas ir<text:s/></text:span><text:span text:style-name="T78">Lietuvos Respublikos specialiųjų žemės naudojimo sąlygų įstatymo</text:span><text:span text:style-name="T79"><text:s/>24 straipsniu el</text:span><text:span text:style-name="T80">ektros tinklų apsaugos zonose nustatytus veiklų draudimus ir ribojimus, užtikrinančius optimalų balansą tarp infrastruktūros saugos, patikimumo lygio ir visuomenės interesų.</text:span></text:p>
      <text:p text:style-name="P81"><text:span text:style-name="T82">Įstatymo projekto tikslas – užtikrinti objektyviais techniniais duomenimis pagrįst</text:span><text:span text:style-name="T83">ą, subalansuotą elektros tinklų apsaugos zonų teisinį reguliavimą, kuris atitiktų šiuolaikinius elektros tinklų saugos ir eksploatavimo standartus, užtikrintų visuomenės saugumą ir patikimą elektros energijos persiuntimą, sumažinant įstatymų lygmenyje nust</text:span><text:span text:style-name="T84">atytus nebūtinus, perteklinius ribojimus ir nustatant optimalius žemės naudojimo apribojimus.</text:span></text:p>
      <text:p text:style-name="P85">Įstatymo projektu siekiama optimizuoti ir proporcingai sumažinti elektros tinklų apsaugos zonas, taip sumažinant nepagrįstus ūkinės veiklos ribojimus žemės savininkams, tuo pačiu užtikrinant valstybės strateginių energetikos ir aplinkosaugos tikslų įgyvendinimą.</text:p>
      <text:soft-page-break/>
      <text:p text:style-name="P86"><text:span text:style-name="T87">Detalesnė informacija dėl siūlomų pokyčių yra pateikiama Įstatymo projekto aiškinamajame rašte.</text:span></text:p>
      <text:p text:style-name="P88"><text:span text:style-name="T89">Įstatymo projektas parengtas laikantis Lietuvos Respublikos</text:span><text:span text:style-name="T90"><text:s/>valstybinės kalbos, Lietuvos Respublikos teisėkūros pagrindų įstatymų reikalavimų ir atitinka bendrinės lietuvių kalbos normas. Įstatymo projekte siūloma įvesti naujas sąvokas įvardijančius terminus ir patikslinti jau nustatytus.<text:s/></text:span><text:span text:style-name="T91">Nauji sąvokas įvardijanty</text:span><text:span text:style-name="T92">s terminai bus registruoti Lietuvos Respublikos terminų banke ir įvertinti Valstybinės lietuvių kalbos komisijos pakomisės posėdyje.</text:span></text:p>
      <text:p text:style-name="P93"><text:span text:style-name="T94">Priėmus<text:s/></text:span><text:span text:style-name="T95">Įstatymo projektą,</text:span><text:span text:style-name="T96"><text:s/>neigiamų pasekmių nenumatoma.</text:span></text:p>
      <text:p text:style-name="P97"><text:span text:style-name="T98">Įstatymo projektas</text:span><text:span text:style-name="T99"><text:s/>nėra notifikuotinas Europos Komisijai pagal Informacijos apie techninius reglamentus ir atitikties įvertinimo procedūras teikimo taisyklių, patvirtintų Lietuvos Respublikos Vyriausybės 1999 m. gegužės 20 d. nutarimu Nr. 617 „Dėl Informacijos apie technini</text:span><text:span text:style-name="T100">us reglamentus ir atitikties įvertinimo procedūras teikimo taisyklių patvirtinimo“, reikalavimus.</text:span></text:p>
      <text:p text:style-name="P101">Įstatymo projektas skelbiamas Lietuvos Respublikos Seimo kanceliarijos teisės aktų informacinėje sistemoje (toliau – TAIS).</text:p>
      <text:p text:style-name="P102"><text:span text:style-name="T103">Įstatymo projektą parengė<text:s/></text:span>Energetikos ministerijos Energetinio saugumo grupė (grupės vadovas Dainius Bražiūnas (tel. +370 699 07 102, el. p. dainius.braziunas@enmin.lt), patarėja Giedrė Šeškevičienė (tel. +370 602 46 864, el. p. giedre.seskeviciene@enmin.lt).</text:p>
      <text:p text:style-name="P104">Išvadas dėl Įstatymo projekto<text:s/>prašome pateikti ne vėliau kaip per 10 darbo dienų nuo Įstatymo projekto paskelbimo TAIS.</text:p>
      <text:p text:style-name="P105">PRIDEDAMA:</text:p>
      <text:p text:style-name="P106"><text:span text:style-name="T107">1</text:span><text:span text:style-name="T108">.</text:span><text:span text:style-name="T109"><text:s/>Įstatymo projektas, 4 lapai.</text:span></text:p>
      <text:p text:style-name="P110"><text:span text:style-name="T111">2</text:span><text:span text:style-name="T112">. Įstatymo projekto lyginamasis variantas, 5 lapai.</text:span></text:p>
      <text:p text:style-name="P113"><text:span text:style-name="T114">2</text:span><text:span text:style-name="T115">.<text:s/></text:span><text:span text:style-name="T116">Įstatymo projekto<text:s/></text:span><text:span text:style-name="T117">antikorupcinio vertinimo</text:span><text:span text:style-name="T118"><text:s/>pa</text:span><text:span text:style-name="T119">žyma,<text:s/></text:span><text:span text:style-name="T120">5<text:s/></text:span><text:span text:style-name="T121">lapai.</text:span></text:p>
      <text:p text:style-name="Normal"/>
      <text:p text:style-name="P122"/>
      <text:p text:style-name="P123"/>
      <text:p text:style-name="P124">Energetikos viceministras<text:s/><text:tab/><text:tab/><text:tab/><text:tab/><text:tab/><text:tab/><text:tab/>Gabriel Gorbačevski</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Giedrė Šeškevičienė, tel.<text:s/></text:span><text:span text:style-name="T150">+370</text:span><text:span text:style-name="T151"> 602 46 864, el. p. giedre.seskeviciene@enmin.lt</text:span></text:p>
      <text:p text:style-name="P152"/>
      <text:p text:style-name="P153"><text:span text:style-name="T154">Lietuvos Respublikos energetikos ministerijos</text:span></text:p>
      <text:p text:style-name="P155">2026 m. liepos <text:s text:c="3"/>d. rašto Nr. (22.6-24 Mr)3- <text:s text:c="4"/></text:p>
      <text:p text:style-name="P156">„Dėl Įstatymo projekto teikimo išvadoms gauti“</text:p>
      <text:p text:style-name="P157"><text:span text:style-name="T158">gavėjų sąrašas</text:span></text:p>
      <text:p text:style-name="P159"/>
      <text:p text:style-name="P160"><text:span text:style-name="T161">1</text:span><text:span text:style-name="T162">. Lietuvos Respublikos aplinkos ministerija</text:span></text:p>
      <text:p text:style-name="Normal"><text:span text:style-name="T163">2</text:span><text:span text:style-name="T164">. Lietuvos Respublikos teisingumo ministerija</text:span></text:p>
      <text:p text:style-name="Normal">3. Lietuvos Respublikos e<text:span text:style-name="T165">konomikos ir<text:s/></text:span><text:span text:style-name="T166">inovacijų ministerija</text:span></text:p>
      <text:p text:style-name="Normal">4. Lietuvos Respublikos f<text:span text:style-name="T167">inansų ministerija</text:span></text:p>
      <text:p text:style-name="Normal">5. Lietuvos Respublikos s<text:span text:style-name="T168">usisiekimo ministerija</text:span></text:p>
      <text:p text:style-name="Normal">6. Lietuvos Respublikos<text:s/><text:span text:style-name="T169">žemės ūkio ministerija</text:span></text:p>
      <text:p text:style-name="Normal">7. Lietuvos Respublikos v<text:span text:style-name="T170">idaus reikalų ministerija</text:span></text:p>
      <text:p text:style-name="Normal">8. Lietuvos Respublikos<text:s/>k<text:span text:style-name="T171">ultūros ministerija</text:span></text:p>
      <text:p text:style-name="Normal">9. Lietuvos Respublikos s<text:span text:style-name="T172">ocialinės apsaugos ir darbo ministerija</text:span></text:p>
      <text:p text:style-name="Normal">10.<text:s/><text:span text:style-name="T173">Valstybinė energetikos reguliavimo taryba</text:span></text:p>
      <text:p text:style-name="Normal">11.<text:s/><text:span text:style-name="T174">Valstybinė teritorijų planavimo ir statybos inspekcija prie Aplinkos ministerijos</text:span></text:p>
      <text:p text:style-name="Normal">12.<text:s/><text:span text:style-name="T175">Nacionalinė žemės<text:s/></text:span><text:span text:style-name="T176">tarnyba prie Žemės ūkio ministerijos</text:span></text:p>
      <text:p text:style-name="Normal"><text:span text:style-name="T177">13</text:span><text:span text:style-name="T178">. Lietuvos Respublikos specialiųjų tyrimų tarnyba</text:span></text:p>
      <text:p text:style-name="P179"><text:span text:style-name="T180">14</text:span><text:span text:style-name="T181">.<text:s/></text:span><text:span text:style-name="T182">Valstybinė saugomų teritorijų tarnyba prie Aplinkos ministerijos</text:span></text:p>
      <text:p text:style-name="P183"><text:span text:style-name="T184">15</text:span><text:span text:style-name="T185">.<text:s/></text:span><text:span text:style-name="T186">Lietuvos pramonininkų konfederacija</text:span></text:p>
      <text:p text:style-name="P187"><text:span text:style-name="T188">16</text:span><text:span text:style-name="T189">.<text:s/></text:span><text:span text:style-name="T190">Lietuvos verslo konfederacija</text:span></text:p>
      <text:p text:style-name="P191"><text:span text:style-name="T192">17</text:span><text:span text:style-name="T193">.<text:s/></text:span><text:span text:style-name="T194">Valstybinė miškų tarnyba</text:span></text:p>
      <text:p text:style-name="P195"><text:span text:style-name="T196">18</text:span><text:span text:style-name="T197">.<text:s/></text:span>Lietuvos miškų ūkio rūmai<text:s/></text:p>
      <text:p text:style-name="P198"><text:span text:style-name="T199">19</text:span><text:span text:style-name="T200">.<text:s/></text:span>Lietuvos Respublikos žemės ūkio rūmai</text:p>
      <text:p text:style-name="P201">20.<text:span text:style-name="T202"><text:s/>Lietuvos savivaldybių asociacija</text:span></text:p>
      <text:p text:style-name="P203">21.<text:s/><text:span text:style-name="T204">Lietuvos elektros energetikos asociacija</text:span></text:p>
      <text:p text:style-name="P205"><text:span text:style-name="T206">22</text:span><text:span text:style-name="T207">. Lietuvos vėjo elektrinių asociacija</text:span></text:p>
      <text:p text:style-name="P208"><text:span text:style-name="T209">23</text:span><text:span text:style-name="T210">. Atsinauj</text:span><text:span text:style-name="T211">inančios energijos gamintojų asociacija</text:span></text:p>
      <text:p text:style-name="P212"><text:span text:style-name="T213">24</text:span><text:span text:style-name="T214">. Lietuvos saulės energetikos plėtros asociacija</text:span></text:p>
      <text:p text:style-name="P215"><text:span text:style-name="T216">25</text:span><text:span text:style-name="T217">. Lietuvos saulės energetikos ir kaupiklių asociacija</text:span></text:p>
      <text:p text:style-name="P218"><text:span text:style-name="T219">26</text:span><text:span text:style-name="T220">.<text:s/></text:span><text:span text:style-name="T221">Lietuvos miško ir žemės savininkų asociacija</text:span></text:p>
      <text:p text:style-name="P222"><text:span text:style-name="T223">27</text:span><text:span text:style-name="T224">. Lietuvos projektavimo įmonių asociacija</text:span></text:p>
      <text:p text:style-name="P225"><text:span text:style-name="T226">28</text:span><text:span text:style-name="T227">. Lietuvos nekilnojamojo turto plėtros asociacija</text:span></text:p>
      <text:p text:style-name="P228"><text:span text:style-name="T229">29</text:span><text:span text:style-name="T230">. AB „Ignitis grupė“</text:span></text:p>
      <text:p text:style-name="P231"><text:span text:style-name="T232">30</text:span><text:span text:style-name="T233">. LITGRID AB</text:span></text:p>
      <text:p text:style-name="P234"><text:span text:style-name="T235">31</text:span><text:span text:style-name="T236">. AB „Energijos skirstymo operatorius“</text:span></text:p>
      <text:p text:style-name="P237"><text:span text:style-name="T238">32</text:span><text:span text:style-name="T239">. AB „ORLEN Lietuva“</text:span></text:p>
      <text:p text:style-name="P240"><text:span text:style-name="T241">33</text:span><text:span text:style-name="T242">. VĮ Ignalinos atominė elektrinė</text:span></text:p>
      <text:p text:style-name="P243"><text:span text:style-name="T244">34</text:span><text:span text:style-name="T245">. AB „Achema“</text:span></text:p>
      <text:p text:style-name="P246"><text:span text:style-name="T247">35</text:span><text:span text:style-name="T248">. AB „Akmenės cem</text:span><text:span text:style-name="T249">entas“</text:span></text:p>
      <text:p text:style-name="P250"><text:span text:style-name="T251">36</text:span><text:span text:style-name="T252">. UAB „Dainavos elekt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iūtė</meta:initial-creator>
    <dc:creator>adlibuser</dc:creator>
    <meta:creation-date>2026-07-10T12:20:00Z</meta:creation-date>
    <dc:date>2026-07-10T12:20:00Z</dc:date>
    <meta:template xlink:href="Normal.dotm" xlink:type="simple"/>
    <meta:editing-cycles>2</meta:editing-cycles>
    <meta:editing-duration>PT0S</meta:editing-duration>
    <meta:document-statistic meta:page-count="3" meta:paragraph-count="77" meta:word-count="864" meta:character-count="7289" meta:row-count="154" meta:non-whitespace-character-count="6502"/>
  </office:meta>
</office:document-meta>
</file>