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left" style:position="0.6895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name-complex="TimesLT"/>
    </style:style>
    <style:style style:name="P24" style:parent-style-name="Normal" style:family="paragraph">
      <style:paragraph-properties fo:text-align="justify" fo:text-indent="0.5in">
        <style:tab-stops>
          <style:tab-stop style:type="left" style:position="0.5909in"/>
        </style:tab-stops>
      </style:paragraph-properties>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fo:language="en" fo:country="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text-properties fo:color="#000000" style:font-size-complex="12pt"/>
    </style:style>
    <style:style style:name="P46" style:parent-style-name="Normal" style:family="paragraph">
      <style:paragraph-properties fo:text-align="justify" fo:text-indent="0.543in">
        <style:tab-stops>
          <style:tab-stop style:type="left" style:position="0.5909in"/>
        </style:tab-stops>
      </style:paragraph-properties>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57" style:parent-style-name="Normal" style:family="paragraph">
      <style:paragraph-properties fo:margin-left="4.3312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4.3312in">
        <style:tab-stops/>
      </style:paragraph-properties>
      <style:text-properties style:font-size-complex="12pt" style:language-asian="lt" style:country-asian="LT"/>
    </style:style>
    <style:style style:name="P60" style:parent-style-name="Normal" style:family="paragraph">
      <style:paragraph-properties fo:margin-left="4.3312in">
        <style:tab-stops/>
      </style:paragraph-properties>
      <style:text-properties style:font-size-complex="12pt" style:language-asian="lt" style:country-asian="LT"/>
    </style:style>
    <style:style style:name="P61" style:parent-style-name="Normal" style:family="paragraph">
      <style:paragraph-properties fo:margin-left="4.3312in">
        <style:tab-stops/>
      </style:paragraph-properties>
      <style:text-properties style:font-size-complex="12pt" style:language-asian="lt" style:country-asian="LT"/>
    </style:style>
    <style:style style:name="P62" style:parent-style-name="Normal" style:family="paragraph">
      <style:paragraph-properties fo:margin-left="4.3312in">
        <style:tab-stops/>
      </style:paragraph-properties>
      <style:text-properties style:font-size-complex="12pt" style:language-asian="lt" style:country-asian="LT"/>
    </style:style>
    <style:style style:name="P63" style:parent-style-name="Normal" style:family="paragraph">
      <style:paragraph-properties fo:text-align="justify" fo:margin-left="4.3312in" fo:text-indent="0.5in">
        <style:tab-stops/>
      </style:paragraph-properties>
      <style:text-properties style:font-size-complex="12pt" style:language-asian="lt" style:country-asian="LT"/>
    </style:style>
    <style:style style:name="P64" style:parent-style-name="Normal" style:family="paragraph">
      <style:paragraph-properties fo:widows="0" fo:orphans="0" fo:margin-left="0.5in">
        <style:tab-stops/>
      </style:paragraph-properties>
      <style:text-properties style:font-size-complex="12pt" style:language-asian="lt" style:country-asian="LT"/>
    </style:style>
    <style:style style:name="P65" style:parent-style-name="Normal" style:family="paragraph">
      <style:paragraph-properties fo:widows="0" fo:orphans="0" fo:text-align="center"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center" fo:text-indent="0.5in"/>
      <style:text-properties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widows="0" fo:orphans="0" fo:text-align="justify" fo:text-indent="0.5in"/>
      <style:text-properties style:font-size-complex="12pt" style:language-asian="lt" style:country-asian="LT" fo:hyphenate="false"/>
    </style:style>
    <style:style style:name="P7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fo:letter-spacing="-0.002in" style:font-size-complex="12pt" style:language-asian="lt" style:country-asian="LT"/>
    </style:style>
    <style:style style:name="T77" style:parent-style-name="DefaultParagraphFont" style:family="text">
      <style:text-properties fo:letter-spacing="-0.002in" style:font-size-complex="12pt" style:language-asian="lt" style:country-asian="LT"/>
    </style:style>
    <style:style style:name="T78" style:parent-style-name="DefaultParagraphFont" style:family="text">
      <style:text-properties fo:letter-spacing="-0.002in" style:font-size-complex="12pt" style:language-asian="lt" style:country-asian="LT"/>
    </style:style>
    <style:style style:name="T79" style:parent-style-name="DefaultParagraphFont" style:family="text">
      <style:text-properties fo:letter-spacing="-0.002in" style:font-size-complex="12pt" style:language-asian="lt" style:country-asian="LT"/>
    </style:style>
    <style:style style:name="T80" style:parent-style-name="DefaultParagraphFont" style:family="text">
      <style:text-properties fo:letter-spacing="-0.002in" style:font-size-complex="12pt" style:language-asian="lt" style:country-asian="LT"/>
    </style:style>
    <style:style style:name="T81" style:parent-style-name="DefaultParagraphFont" style:family="text">
      <style:text-properties fo:letter-spacing="-0.002in" style:font-size-complex="12pt" style:language-asian="lt" style:country-asian="LT"/>
    </style:style>
    <style:style style:name="P8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fo:letter-spacing="-0.002in" style:language-asian="lt" style:country-asian="LT"/>
    </style:style>
    <style:style style:name="T84" style:parent-style-name="DefaultParagraphFont" style:family="text">
      <style:text-properties fo:letter-spacing="-0.002in" style:language-asian="lt" style:country-asian="LT"/>
    </style:style>
    <style:style style:name="T85" style:parent-style-name="DefaultParagraphFont" style:family="text">
      <style:text-properties fo:letter-spacing="-0.002in"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text-position="super 66.6%"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93" style:parent-style-name="DefaultParagraphFont" style:family="text">
      <style:text-properties fo:letter-spacing="-0.002in" style:font-size-complex="12pt" style:language-asian="lt" style:country-asian="LT"/>
    </style:style>
    <style:style style:name="T94" style:parent-style-name="DefaultParagraphFont" style:family="text">
      <style:text-properties fo:letter-spacing="-0.002in" style:font-size-complex="12pt" style:language-asian="lt" style:country-asian="LT"/>
    </style:style>
    <style:style style:name="T95" style:parent-style-name="DefaultParagraphFont" style:family="text">
      <style:text-properties fo:letter-spacing="-0.002in"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text-position="super 66.6%"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letter-spacing="-0.002in"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4923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letter-spacing="-0.002in" style:language-asian="lt" style:country-asian="LT"/>
    </style:style>
    <style:style style:name="T181" style:parent-style-name="DefaultParagraphFont" style:family="text">
      <style:text-properties fo:letter-spacing="-0.002in" style:language-asian="lt" style:country-asian="LT"/>
    </style:style>
    <style:style style:name="T182" style:parent-style-name="DefaultParagraphFont" style:family="text">
      <style:text-properties fo:letter-spacing="-0.002in" fo:language="en" fo:country="US" style:language-asian="lt" style:country-asian="LT"/>
    </style:style>
    <style:style style:name="T183" style:parent-style-name="DefaultParagraphFont" style:family="text">
      <style:text-properties fo:letter-spacing="-0.002in" style:language-asian="lt" style:country-asian="LT"/>
    </style:style>
    <style:style style:name="T184" style:parent-style-name="DefaultParagraphFont" style:family="text">
      <style:text-properties fo:letter-spacing="-0.002in"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font-weight="bold" style:font-weight-asian="bold" style:font-weight-complex="bold" style:language-asian="lt" style:country-asian="LT"/>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fo:letter-spacing="-0.002in"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fo:language="en" fo:country="US" style:language-asian="lt" style:country-asian="LT"/>
    </style:style>
    <style:style style:name="T199" style:parent-style-name="DefaultParagraphFont" style:family="text">
      <style:text-properties fo:letter-spacing="-0.002in" style:language-asian="lt" style:country-asian="LT"/>
    </style:style>
    <style:style style:name="T200" style:parent-style-name="DefaultParagraphFont" style:family="text">
      <style:text-properties fo:letter-spacing="-0.002in"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fo:font-weight="bold" style:font-weight-asian="bold" style:font-weight-complex="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letter-spacing="-0.002in"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4923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fo:font-weight="bold" style:font-weight-asian="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text-position="super 66.6%"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style:line-height-at-least="0.0152in" fo:text-indent="0.5in"/>
      <style:text-properties fo:hyphenate="false"/>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fo:letter-spacing="-0.002in"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widows="0" fo:orphans="0" fo:text-align="justify" style:line-height-at-least="0.0152in" fo:text-indent="0.5in"/>
      <style:text-properties fo:hyphenate="false"/>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font-weight="bold" style:font-weight-asian="bold" style:font-weight-complex="bold"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style:line-height-at-least="0.0152in" fo:text-indent="0.5in"/>
      <style:text-properties fo:hyphenate="false"/>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style:line-height-at-least="0.0152in"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style:line-height-at-least="0.0152in" fo:text-indent="0.5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widows="0" fo:orphans="0" fo:text-align="justify" style:line-height-at-least="0.0152in" fo:text-indent="0.5in"/>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style:line-height-at-least="0.0152in" fo:text-indent="0.5in"/>
      <style:text-properties fo:hyphenate="false"/>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letter-spacing="-0.002in"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letter-spacing="-0.002in"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style:line-height-at-least="0.0152in" fo:text-indent="0.5in"/>
      <style:text-properties fo:hyphenate="false"/>
    </style:style>
    <style:style style:name="T334" style:parent-style-name="DefaultParagraphFont" style:family="text">
      <style:text-properties fo:font-weight="bold" style:font-weight-asian="bold" style:font-weight-complex="bold"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style:line-height-at-least="0.0152in" fo:text-indent="0.4923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letter-spacing="-0.002in"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text-properties fo:hyphenate="false"/>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center"/>
      <style:text-properties fo:font-weight="bold" style:font-weight-asian="bold" style:font-size-complex="12pt" style:language-asian="lt" style:country-asian="LT"/>
    </style:style>
    <style:style style:name="P349"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widows="0" fo:orphans="0" fo:text-align="justify" fo:text-indent="0.4923in">
        <style:tab-stops>
          <style:tab-stop style:type="left" style:position="0.493in"/>
          <style:tab-stop style:type="left" style:position="0.8861in"/>
          <style:tab-stop style:type="left" style:position="1.3784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font-weight-complex="bold" style:language-asian="lt" style:country-asian="LT" fo:hyphenate="false"/>
    </style:style>
    <style:style style:name="P376"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P377"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378" style:parent-style-name="DefaultParagraphFont" style:family="text">
      <style:text-properties fo:font-weight="bold" style:font-weight-asian="bold" style:language-asian="lt" style:country-asian="LT"/>
    </style:style>
    <style:style style:name="T379" style:parent-style-name="DefaultParagraphFont" style:family="text">
      <style:text-properties fo:font-weight="bold" style:font-weight-asian="bold" style:language-asian="lt" style:country-asian="LT"/>
    </style:style>
    <style:style style:name="P380" style:parent-style-name="Normal" style:family="paragraph">
      <style:paragraph-properties fo:widows="0" fo:orphans="0" fo:text-align="center">
        <style:tab-stops>
          <style:tab-stop style:type="left" style:position="0.8861in"/>
        </style:tab-stops>
      </style:paragraph-properties>
      <style:text-properties fo:hyphenate="false"/>
    </style:style>
    <style:style style:name="T381" style:parent-style-name="DefaultParagraphFont" style:family="text">
      <style:text-properties fo:font-weight="bold" style:font-weight-asian="bold" style:font-weight-complex="bold" style:language-asian="lt" style:country-asian="LT"/>
    </style:style>
    <style:style style:name="P382" style:parent-style-name="Normal" style:family="paragraph">
      <style:paragraph-properties fo:widows="0" fo:orphans="0" fo:text-align="center">
        <style:tab-stops>
          <style:tab-stop style:type="left" style:position="0.8861in"/>
        </style:tab-stops>
      </style:paragraph-properties>
      <style:text-properties fo:font-weight="bold" style:font-weight-asian="bold" style:language-asian="lt" style:country-asian="LT" fo:hyphenate="false"/>
    </style:style>
    <style:style style:name="P38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widows="0" fo:orphans="0" fo:text-align="justify" fo:text-indent="0.4923in">
        <style:tab-stops>
          <style:tab-stop style:type="left" style:position="0.9847in"/>
          <style:tab-stop style:type="left" style:position="1.3784in"/>
        </style:tab-stops>
      </style:paragraph-properties>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language-asian="lt" style:country-asian="LT"/>
    </style:style>
    <style:style style:name="P491"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color="#000000"/>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3in">
        <style:tab-stops>
          <style:tab-stop style:type="left" style:position="0.8861in"/>
          <style:tab-stop style:type="left" style:position="0.9847in"/>
          <style:tab-stop style:type="left" style:position="1.3784in"/>
        </style:tab-stops>
      </style:paragraph-properties>
      <style:text-properties fo:hyphenate="false"/>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547"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548" style:parent-style-name="Normal" style:family="paragraph">
      <style:paragraph-properties fo:widows="0" fo:orphans="0" fo:text-align="center"/>
      <style:text-properties fo:font-weight="bold" style:font-weight-asian="bold" style:font-size-complex="12pt" fo:language="en" fo:country="US" style:language-asian="lt" style:country-asian="LT"/>
    </style:style>
    <style:style style:name="P549" style:parent-style-name="Normal" style:family="paragraph">
      <style:paragraph-properties fo:widows="0" fo:orphans="0" fo:text-align="center"/>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size-complex="12pt" style:language-asian="lt" style:country-asian="LT"/>
    </style:style>
    <style:style style:name="P555" style:parent-style-name="Normal" style:family="paragraph">
      <style:paragraph-properties fo:widows="0" fo:orphans="0" fo:text-align="center"/>
      <style:text-properties fo:font-weight="bold" style:font-weight-asian="bold" style:font-size-complex="12pt" style:language-asian="lt" style:country-asian="LT"/>
    </style:style>
    <style:style style:name="P556"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widows="0" fo:orphans="0" fo:text-align="justify" fo:text-indent="0.493in">
        <style:tab-stops>
          <style:tab-stop style:type="left" style:position="1.0833in"/>
        </style:tab-stops>
      </style:paragraph-properties>
      <style:text-properties fo:hyphenate="false"/>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letter-spacing="-0.002in"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493in"/>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493in">
        <style:tab-stops>
          <style:tab-stop style:type="left" style:position="0.8861in"/>
          <style:tab-stop style:type="left" style:position="0.9847in"/>
        </style:tab-stops>
      </style:paragraph-properties>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text-indent="0.493in">
        <style:tab-stops>
          <style:tab-stop style:type="left" style:position="0.8861in"/>
          <style:tab-stop style:type="left" style:position="1.3784in"/>
        </style:tab-stops>
      </style:paragraph-properties>
      <style:text-properties fo:hyphenate="false"/>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2in"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2in"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letter-spacing="-0.002in"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fo:letter-spacing="-0.002in"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letter-spacing="-0.002in"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letter-spacing="-0.002in"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493in">
        <style:tab-stops>
          <style:tab-stop style:type="left" style:position="0.8861in"/>
          <style:tab-stop style:type="left" style:position="1.2798in"/>
        </style:tab-stops>
      </style:paragraph-properties>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center"/>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widows="0" fo:orphans="0" fo:text-align="center"/>
      <style:text-properties fo:font-weight="bold" style:font-weight-asian="bold" style:font-size-complex="12pt" style:language-asian="lt" style:country-asian="LT"/>
    </style:style>
    <style:style style:name="P679" style:parent-style-name="Normal" style:family="paragraph">
      <style:paragraph-properties fo:widows="0" fo:orphans="0" fo:text-align="justify" style:line-height-at-least="0.0152in" fo:text-indent="0.4923in"/>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letter-spacing="-0.002i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widows="0" fo:orphans="0" fo:text-align="justify" style:line-height-at-least="0.0152in" fo:text-indent="0.493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line-height-at-least="0.0152in" fo:text-indent="0.4923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line-height-at-least="0.0152in" fo:text-indent="0.493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style:line-height-at-least="0.0152in" fo:text-indent="0.49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style:line-height-at-least="0.0152in" fo:text-indent="0.493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style:line-height-at-least="0.0152in" fo:text-indent="0.493in"/>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language="en" fo:country="US"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P717" style:parent-style-name="Normal" style:family="paragraph">
      <style:paragraph-properties fo:widows="0" fo:orphans="0" fo:text-align="justify" style:line-height-at-least="0.0152in" fo:text-indent="0.49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style>
    <style:style style:name="P724" style:parent-style-name="Normal" style:family="paragraph">
      <style:paragraph-properties fo:widows="0" fo:orphans="0" fo:text-align="justify" style:line-height-at-least="0.0152in" fo:text-indent="0.493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style:line-height-at-least="0.0152in" fo:text-indent="0.493in"/>
      <style:text-properties fo:hyphenate="false"/>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fo:language="en" fo:country="US"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widows="0" fo:orphans="0" fo:text-align="justify" style:line-height-at-least="0.0152in" fo:text-indent="0.493in"/>
      <style:text-properties fo:hyphenate="false"/>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line-height-at-least="0.0152in" fo:text-indent="0.493in"/>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fo:text-indent="0.4923in">
        <style:tab-stops>
          <style:tab-stop style:type="left" style:position="0.9847in"/>
          <style:tab-stop style:type="left" style:position="1.477in"/>
        </style:tab-stops>
      </style:paragraph-properties>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widows="0" fo:orphans="0" fo:text-align="justify" style:line-height-at-least="0.0152in" fo:text-indent="0.493in"/>
      <style:text-properties fo:hyphenate="false"/>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style:line-height-at-least="0.0152in" fo:text-indent="0.493in"/>
      <style:text-properties fo:hyphenate="false"/>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language="en" fo:country="U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style:line-height-at-least="0.0152in" fo:text-indent="0.493in"/>
      <style:text-properties fo:hyphenate="false"/>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widows="0" fo:orphans="0" fo:text-align="justify" style:line-height-at-least="0.0152in" fo:text-indent="0.493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style:line-height-at-least="0.0152in" fo:text-indent="0.493in"/>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style:line-height-at-least="0.0152in" fo:text-indent="0.493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background-color="#FFFFFF"/>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fo:color="#000000" fo:background-color="#FFFFFF"/>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style:line-height-at-least="0.0152in" fo:text-indent="0.493in"/>
      <style:text-properties fo:hyphenate="false"/>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style:line-height-at-least="0.0152in" fo:text-indent="0.493in"/>
      <style:text-properties fo:hyphenate="false"/>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style:line-height-at-least="0.0152in" fo:text-indent="0.493in"/>
      <style:text-properties fo:hyphenate="false"/>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language="en" fo:country="U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style:line-height-at-least="0.0152in" fo:text-indent="0.493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P820" style:parent-style-name="Normal" style:family="paragraph">
      <style:paragraph-properties fo:widows="0" fo:orphans="0" fo:text-align="justify" style:line-height-at-least="0.0152in" fo:text-indent="0.4923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style:line-height-at-least="0.0152in" fo:text-indent="0.493in"/>
      <style:text-properties fo:hyphenate="false"/>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P829" style:parent-style-name="Normal" style:family="paragraph">
      <style:paragraph-properties fo:widows="0" fo:orphans="0" fo:text-align="justify" style:line-height-at-least="0.0152in" fo:text-indent="0.493in"/>
      <style:text-properties fo:hyphenate="false"/>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widows="0" fo:orphans="0" fo:text-align="justify" style:line-height-at-least="0.0152in" fo:text-indent="0.493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widows="0" fo:orphans="0" fo:text-align="justify" style:line-height-at-least="0.0152in" fo:text-indent="0.493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widows="0" fo:orphans="0" fo:text-align="justify" style:line-height-at-least="0.0152in" fo:text-indent="0.493in"/>
      <style:text-properties fo:hyphenate="false"/>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style:line-height-at-least="0.0152in" fo:text-indent="0.493in"/>
      <style:text-properties fo:hyphenate="false"/>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widows="0" fo:orphans="0" fo:text-align="justify" style:line-height-at-least="0.0152in" fo:text-indent="0.493in"/>
      <style:text-properties fo:hyphenate="false"/>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widows="0" fo:orphans="0" fo:text-align="justify" style:line-height-at-least="0.0152in" fo:text-indent="0.4923in"/>
      <style:text-properties fo:hyphenate="false"/>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language="en" fo:country="U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widows="0" fo:orphans="0" fo:text-align="justify" style:line-height-at-least="0.0152in" fo:text-indent="0.4923in"/>
      <style:text-properties fo:hyphenate="false"/>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style:line-height-at-least="0.0152in" fo:text-indent="0.4923in"/>
      <style:text-properties fo:hyphenate="false"/>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style="italic" style:font-style-asian="italic" style:font-style-complex="italic"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style="italic" style:font-style-asian="italic" style:language-asian="lt" style:country-asian="LT"/>
    </style:style>
    <style:style style:name="T876" style:parent-style-name="DefaultParagraphFont" style:family="text">
      <style:text-properties fo:font-style="italic" style:font-style-asian="italic"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fo:font-style="italic" style:font-style-asian="italic" style:font-style-complex="italic"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widows="0" fo:orphans="0" fo:text-align="justify" style:line-height-at-least="0.0152in" fo:text-indent="0.4923in"/>
      <style:text-properties fo:hyphenate="false"/>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fo:font-style="italic" style:font-style-asian="italic"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fo:font-style="italic" style:font-style-asian="italic"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widows="0" fo:orphans="0" fo:text-align="justify" style:line-height-at-least="0.0152in" fo:text-indent="0.4923in"/>
      <style:text-properties fo:hyphenate="false"/>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letter-spacing="-0.002in"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fo:text-indent="0.4923in">
        <style:tab-stops>
          <style:tab-stop style:type="left" style:position="0.6895in"/>
          <style:tab-stop style:type="left" style:position="0.8861in"/>
        </style:tab-stops>
      </style:paragraph-properties>
      <style:text-properties fo:hyphenate="false"/>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style="italic" style:font-style-asian="italic" style:font-style-complex="italic"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language-asian="lt" style:country-asian="LT"/>
    </style:style>
    <style:style style:name="P920" style:parent-style-name="Normal" style:family="paragraph">
      <style:paragraph-properties fo:widows="0" fo:orphans="0" fo:text-align="center" style:line-height-at-least="0.0152in"/>
      <style:text-properties fo:hyphenate="false"/>
    </style:style>
    <style:style style:name="P921" style:parent-style-name="Normal" style:family="paragraph">
      <style:paragraph-properties fo:widows="0" fo:orphans="0" fo:text-align="center" style:line-height-at-least="0.0152in"/>
      <style:text-properties fo:hyphenate="false"/>
    </style:style>
    <style:style style:name="T922" style:parent-style-name="DefaultParagraphFont" style:family="text">
      <style:text-properties fo:font-weight="bold" style:font-weight-asian="bold" style:font-weight-complex="bold" fo:text-transform="uppercase"/>
    </style:style>
    <style:style style:name="T923" style:parent-style-name="DefaultParagraphFont" style:family="text">
      <style:text-properties fo:font-weight="bold" style:font-weight-asian="bold" style:font-weight-complex="bold" fo:text-transform="uppercase"/>
    </style:style>
    <style:style style:name="P924" style:parent-style-name="Normal" style:family="paragraph">
      <style:paragraph-properties fo:widows="0" fo:orphans="0" fo:text-align="center" style:line-height-at-least="0.0152in"/>
      <style:text-properties fo:hyphenate="false"/>
    </style:style>
    <style:style style:name="T925" style:parent-style-name="DefaultParagraphFont" style:family="text">
      <style:text-properties fo:font-weight="bold" style:font-weight-asian="bold" style:font-weight-complex="bold" style:language-asian="lt" style:country-asian="LT"/>
    </style:style>
    <style:style style:name="T926" style:parent-style-name="DefaultParagraphFont" style:family="text">
      <style:text-properties fo:font-weight="bold" style:font-weight-asian="bold" style:language-asian="lt" style:country-asian="LT"/>
    </style:style>
    <style:style style:name="T927" style:parent-style-name="DefaultParagraphFont" style:family="text">
      <style:text-properties fo:font-weight="bold" style:font-weight-asian="bold" style:language-asian="lt" style:country-asian="LT"/>
    </style:style>
    <style:style style:name="P928" style:parent-style-name="Normal" style:family="paragraph">
      <style:paragraph-properties fo:widows="0" fo:orphans="0" fo:text-align="justify" fo:margin-left="0.4923in">
        <style:tab-stops>
          <style:tab-stop style:type="left" style:position="0.1972in"/>
          <style:tab-stop style:type="left" style:position="0.3937in"/>
        </style:tab-stops>
      </style:paragraph-properties>
      <style:text-properties style:language-asian="lt" style:country-asian="LT" fo:hyphenate="false"/>
    </style:style>
    <style:style style:name="P929" style:parent-style-name="Normal" style:family="paragraph">
      <style:paragraph-properties fo:widows="0" fo:orphans="0" fo:text-align="justify" style:line-height-at-least="0.0152in" fo:text-indent="0.4923in"/>
      <style:text-properties fo:hyphenate="false"/>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fo:font-style="italic" style:font-style-asian="italic"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style:line-height-at-least="0.0152in" fo:text-indent="0.4923in"/>
      <style:text-properties fo:hyphenate="false"/>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style:line-height-at-least="0.0152in" fo:text-indent="0.4923in"/>
      <style:text-properties fo:hyphenate="false"/>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style:line-height-at-least="0.0152in" fo:text-indent="0.4923in"/>
      <style:text-properties fo:hyphenate="false"/>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style="italic" style:font-style-asian="italic" style:font-style-complex="italic" style:language-asian="lt" style:country-asian="LT"/>
    </style:style>
    <style:style style:name="T957" style:parent-style-name="DefaultParagraphFont" style:family="text">
      <style:text-properties fo:font-style="italic" style:font-style-asian="italic" style:font-style-complex="italic"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widows="0" fo:orphans="0" fo:text-align="justify" style:line-height-at-least="0.0152in" fo:text-indent="0.4923in"/>
      <style:text-properties fo:hyphenate="false"/>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paragraph-properties fo:widows="0" fo:orphans="0" fo:text-align="justify" style:line-height-at-least="0.0152in" fo:text-indent="0.4923in"/>
      <style:text-properties fo:hyphenate="fals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fo:font-style="italic" style:font-style-asian="italic" style:font-style-complex="italic"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widows="0" fo:orphans="0" fo:text-align="justify" style:line-height-at-least="0.0152in" fo:text-indent="0.4923in"/>
      <style:text-properties fo:hyphenate="false"/>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widows="0" fo:orphans="0" fo:text-align="justify" style:line-height-at-least="0.0152in" fo:text-indent="0.4923in"/>
      <style:text-properties fo:hyphenate="false"/>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style:line-height-at-least="0.0152in" fo:text-indent="0.4923in"/>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style:line-height-at-least="0.0152in" fo:margin-left="0.4923in">
        <style:tab-stops/>
      </style:paragraph-properties>
      <style:text-properties style:language-asian="lt" style:country-asian="LT" fo:hyphenate="false"/>
    </style:style>
    <style:style style:name="P984" style:parent-style-name="Normal" style:family="paragraph">
      <style:paragraph-properties fo:widows="0" fo:orphans="0" fo:text-align="justify" style:line-height-at-least="0.0152in"/>
      <style:text-properties fo:hyphenate="false"/>
    </style:style>
    <style:style style:name="P985" style:parent-style-name="Normal" style:family="paragraph">
      <style:paragraph-properties fo:widows="0" fo:orphans="0" fo:text-align="center" style:line-height-at-least="0.0152in"/>
      <style:text-properties fo:hyphenate="false"/>
    </style:style>
    <style:style style:name="T986" style:parent-style-name="DefaultParagraphFont" style:family="text">
      <style:text-properties fo:font-weight="bold" style:font-weight-asian="bold" style:font-weight-complex="bold" fo:text-transform="uppercase"/>
    </style:style>
    <style:style style:name="T987" style:parent-style-name="DefaultParagraphFont" style:family="text">
      <style:text-properties fo:font-weight="bold" style:font-weight-asian="bold" style:font-weight-complex="bold" fo:text-transform="uppercase"/>
    </style:style>
    <style:style style:name="P988" style:parent-style-name="Normal" style:family="paragraph">
      <style:paragraph-properties fo:widows="0" fo:orphans="0" fo:text-align="center" style:line-height-at-least="0.0152in"/>
      <style:text-properties fo:hyphenate="false"/>
    </style:style>
    <style:style style:name="T989" style:parent-style-name="DefaultParagraphFont" style:family="text">
      <style:text-properties fo:font-weight="bold" style:font-weight-asian="bold" style:font-weight-complex="bold" style:language-asian="lt" style:country-asian="LT"/>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P991" style:parent-style-name="Normal" style:family="paragraph">
      <style:paragraph-properties fo:widows="0" fo:orphans="0" fo:text-align="justify" style:line-height-at-least="0.0152in"/>
      <style:text-properties style:language-asian="lt" style:country-asian="LT" fo:hyphenate="false"/>
    </style:style>
    <style:style style:name="P992" style:parent-style-name="Normal" style:family="paragraph">
      <style:paragraph-properties fo:widows="0" fo:orphans="0" fo:text-align="justify" style:line-height-at-least="0.0152in" fo:text-indent="0.4923in"/>
      <style:text-properties fo:hyphenate="false"/>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widows="0" fo:orphans="0" fo:text-align="justify" style:line-height-at-least="0.0152in" fo:text-indent="0.4923in"/>
      <style:text-properties fo:hyphenate="false"/>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justify" style:line-height-at-least="0.0152in" fo:text-indent="0.4923in"/>
      <style:text-properties fo:hyphenate="false"/>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widows="0" fo:orphans="0" fo:text-align="justify" style:line-height-at-least="0.0152in" fo:text-indent="0.4923in"/>
      <style:text-properties fo:hyphenate="false"/>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style:line-height-at-least="0.0152in" fo:text-indent="0.4923in"/>
      <style:text-properties fo:hyphenate="false"/>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style:line-height-at-least="0.0152in" fo:text-indent="0.4923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widows="0" fo:orphans="0" fo:text-align="justify" style:line-height-at-least="0.0152in" fo:text-indent="0.4923in"/>
      <style:text-properties fo:hyphenate="false"/>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P1019" style:parent-style-name="Normal" style:family="paragraph">
      <style:paragraph-properties fo:widows="0" fo:orphans="0" fo:text-align="justify" style:line-height-at-least="0.0152in" fo:text-indent="0.4923in"/>
      <style:text-properties fo:hyphenate="false"/>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style:line-height-at-least="0.0152in" fo:text-indent="0.4923in"/>
      <style:text-properties fo:hyphenate="false"/>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fo:language="en" fo:country="U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fo:font-style="italic" style:font-style-asian="italic" style:font-style-complex="italic"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widows="0" fo:orphans="0" fo:text-align="justify" style:line-height-at-least="0.0152in" fo:text-indent="0.4923in"/>
      <style:text-properties fo:hyphenate="false"/>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widows="0" fo:orphans="0" fo:text-align="justify" style:line-height-at-least="0.0152in" fo:text-indent="0.4923in"/>
      <style:text-properties fo:hyphenate="false"/>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style:line-height-at-least="0.0152in" fo:text-indent="0.4923in"/>
      <style:text-properties fo:hyphenate="false"/>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fo:language="en" fo:country="US"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font-style="italic" style:font-style-asian="italic"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style:line-height-at-least="0.0152in" fo:text-indent="0.4923in"/>
      <style:text-properties fo:hyphenate="false"/>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center"/>
      <style:text-properties fo:hyphenate="false"/>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font-weight="bold" style:font-weight-asian="bold" style:font-weight-complex="bold" style:language-asian="lt" style:country-asian="LT"/>
    </style:style>
    <style:style style:name="P1071" style:parent-style-name="Normal" style:family="paragraph">
      <style:paragraph-properties fo:widows="0" fo:orphans="0" fo:text-align="center" style:line-height-at-least="0.0152in"/>
      <style:text-properties fo:hyphenate="false"/>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widows="0" fo:orphans="0" fo:text-align="center" style:line-height-at-least="0.0152in"/>
      <style:text-properties style:language-asian="lt" style:country-asian="LT" fo:hyphenate="false"/>
    </style:style>
    <style:style style:name="P1074" style:parent-style-name="Normal" style:family="paragraph">
      <style:paragraph-properties fo:widows="0" fo:orphans="0" fo:text-align="justify" style:line-height-at-least="0.0152in" fo:text-indent="0.4923in"/>
      <style:text-properties fo:hyphenate="false"/>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letter-spacing="-0.002in"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letter-spacing="-0.002in" style:language-asian="lt" style:country-asian="LT"/>
    </style:style>
    <style:style style:name="T1089" style:parent-style-name="DefaultParagraphFont" style:family="text">
      <style:text-properties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font-style="italic" style:font-style-asian="italic" style:font-style-complex="italic"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language="en" fo:country="US"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widows="0" fo:orphans="0" fo:text-align="justify" fo:text-indent="0.4923in">
        <style:tab-stops>
          <style:tab-stop style:type="left" style:position="0.8861in"/>
          <style:tab-stop style:type="left" style:position="1.3784in"/>
        </style:tab-stops>
      </style:paragraph-properties>
      <style:text-properties fo:hyphenate="false"/>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P1117" style:parent-style-name="Normal" style:family="paragraph">
      <style:paragraph-properties fo:widows="0" fo:orphans="0" fo:text-align="justify" fo:text-indent="0.4923in">
        <style:tab-stops>
          <style:tab-stop style:type="left" style:position="1.3784in"/>
        </style:tab-stops>
      </style:paragraph-properties>
      <style:text-properties fo:hyphenate="false"/>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widows="0" fo:orphans="0" fo:text-align="justify" style:line-height-at-least="0.0152in" fo:text-indent="0.4923in"/>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widows="0" fo:orphans="0" fo:text-align="justify" style:line-height-at-least="0.0152in" fo:margin-left="0.4923in">
        <style:tab-stops/>
      </style:paragraph-properties>
      <style:text-properties fo:hyphenate="false"/>
    </style:style>
    <style:style style:name="P1125" style:parent-style-name="Normal" style:family="paragraph">
      <style:paragraph-properties fo:widows="0" fo:orphans="0"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widows="0" fo:orphans="0" fo:text-align="center"/>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widows="0" fo:orphans="0" fo:text-align="center" style:line-height-at-least="0.0152in" fo:margin-left="0.4923in">
        <style:tab-stops/>
      </style:paragraph-properties>
      <style:text-properties style:language-asian="lt" style:country-asian="LT" fo:hyphenate="false"/>
    </style:style>
    <style:style style:name="P1132" style:parent-style-name="Normal" style:family="paragraph">
      <style:paragraph-properties fo:widows="0" fo:orphans="0" fo:text-align="justify" fo:text-indent="0.4923in"/>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P1140" style:parent-style-name="Normal" style:family="paragraph">
      <style:paragraph-properties fo:widows="0" fo:orphans="0" fo:text-align="justify" fo:text-indent="0.4923in"/>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widows="0" fo:orphans="0" fo:text-align="justify"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fo:widows="0" fo:orphans="0" fo:text-align="justify" fo:text-indent="0.4923in"/>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fo:widows="0" fo:orphans="0" fo:text-align="justify" style:line-height-at-least="0.0152in" fo:text-indent="0.4923in"/>
      <style:text-properties fo:hyphenate="false"/>
    </style:style>
    <style:style style:name="T1156" style:parent-style-name="DefaultParagraphFont" style:family="text">
      <style:text-properties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text-align="justify" style:line-height-at-least="0.0152in" fo:margin-left="0.4923in">
        <style:tab-stops/>
      </style:paragraph-properties>
      <style:text-properties fo:hyphenate="false"/>
    </style:style>
    <style:style style:name="P1160" style:parent-style-name="Normal" style:family="paragraph">
      <style:paragraph-properties fo:widows="0" fo:orphans="0" fo:text-align="center"/>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size-complex="12pt" style:language-asian="lt" style:country-asian="LT"/>
    </style:style>
    <style:style style:name="P1165" style:parent-style-name="Normal" style:family="paragraph">
      <style:paragraph-properties fo:widows="0" fo:orphans="0" fo:text-align="justify"/>
      <style:text-properties style:font-size-complex="12pt" style:language-asian="lt" style:country-asian="LT" fo:hyphenate="false"/>
    </style:style>
    <style:style style:name="P116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167" style:parent-style-name="DefaultParagraphFont" style:family="text">
      <style:text-properties style:language-asian="lt" style:country-asian="LT"/>
    </style:style>
    <style:style style:name="T1168" style:parent-style-name="DefaultParagraphFont" style:family="text">
      <style:text-properties style:language-asian="lt" style:country-asian="LT"/>
    </style:style>
    <style:style style:name="P1169"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493in"/>
      <style:text-properties fo:hyphenate="false"/>
    </style:style>
    <style:style style:name="T1183" style:parent-style-name="DefaultParagraphFont" style:family="text">
      <style:text-properties style:language-asian="lt" style:country-asian="LT"/>
    </style:style>
    <style:style style:name="T1184" style:parent-style-name="DefaultParagraphFont" style:family="text">
      <style:text-properties style:language-asian="lt" style:country-asian="LT"/>
    </style:style>
    <style:style style:name="P1185" style:parent-style-name="Normal" style:family="paragraph">
      <style:paragraph-properties fo:widows="0" fo:orphans="0" fo:text-align="justify" fo:text-indent="0.493in"/>
      <style:text-properties fo:hyphenate="false"/>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P1189" style:parent-style-name="Normal" style:family="paragraph">
      <style:paragraph-properties fo:widows="0" fo:orphans="0" fo:text-align="center"/>
    </style:style>
    <style:style style:name="P1190" style:parent-style-name="Normal" style:family="paragraph">
      <style:paragraph-properties fo:widows="0" fo:orphans="0" fo:text-align="center"/>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widows="0" fo:orphans="0" fo:text-align="center"/>
      <style:text-properties fo:font-weight="bold" style:font-weight-asian="bold"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widows="0" fo:orphans="0" fo:text-align="justify" fo:text-indent="0.5in"/>
      <style:text-properties style:font-size-complex="12pt" style:language-asian="lt" style:country-asian="LT" fo:hyphenate="false"/>
    </style:style>
    <style:style style:name="P1203"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text-position="super 66.6%"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text-position="super 66.6%"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P1216"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fo:color="#000000"/>
    </style:style>
    <style:style style:name="T1225" style:parent-style-name="DefaultParagraphFont" style:family="text">
      <style:text-properties style:language-asian="lt" style:country-asian="LT"/>
    </style:style>
    <style:style style:name="P1226"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P1231"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language-asian="lt" style:country-asian="LT"/>
    </style:style>
    <style:style style:name="P1235"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P1241"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widows="0" fo:orphans="0" fo:text-align="justify" fo:text-indent="0.493in">
        <style:tab-stops>
          <style:tab-stop style:type="left" style:position="0.493in"/>
          <style:tab-stop style:type="left" style:position="0.7875in"/>
          <style:tab-stop style:type="left" style:position="0.8861in"/>
        </style:tab-stops>
      </style:paragraph-properties>
      <style:text-properties fo:hyphenate="false"/>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fo:hyphenate="false"/>
    </style:style>
    <style:style style:name="P1255" style:parent-style-name="Normal" style:family="paragraph">
      <style:paragraph-properties fo:widows="0" fo:orphans="0" fo:text-align="center"/>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widows="0" fo:orphans="0" fo:text-align="center"/>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fo:widows="0" fo:orphans="0" fo:text-align="justify"/>
      <style:text-properties style:font-size-complex="12pt" style:language-asian="lt" style:country-asian="LT" fo:hyphenate="false"/>
    </style:style>
    <style:style style:name="P1261"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P1265"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P126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P128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letter-spacing="-0.002in" style:language-asian="lt" style:country-asian="LT"/>
    </style:style>
    <style:style style:name="T1284" style:parent-style-name="DefaultParagraphFont" style:family="text">
      <style:text-properties fo:letter-spacing="-0.002in" fo:language="en" fo:country="US" style:language-asian="lt" style:country-asian="LT"/>
    </style:style>
    <style:style style:name="T1285" style:parent-style-name="DefaultParagraphFont" style:family="text">
      <style:text-properties fo:letter-spacing="-0.002in" style:language-asian="lt" style:country-asian="LT"/>
    </style:style>
    <style:style style:name="T1286" style:parent-style-name="DefaultParagraphFont" style:family="text">
      <style:text-properties style:language-asian="lt" style:country-asian="LT"/>
    </style:style>
    <style:style style:name="P128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301"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302"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303"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304"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P1305" style:parent-style-name="Normal" style:family="paragraph">
      <style:paragraph-properties fo:widows="0" fo:orphans="0" fo:text-align="justify" fo:margin-left="0.493in">
        <style:tab-stops>
          <style:tab-stop style:type="left" style:position="0in"/>
          <style:tab-stop style:type="left" style:position="0.393in"/>
          <style:tab-stop style:type="left" style:position="0.8854in"/>
        </style:tab-stops>
      </style:paragraph-properties>
      <style:text-properties style:language-asian="lt" style:country-asian="LT" fo:hyphenate="false"/>
    </style:style>
    <style:style style:name="P1306" style:parent-style-name="Normal" style:family="paragraph">
      <style:paragraph-properties fo:widows="0" fo:orphans="0" fo:text-align="justify" fo:text-indent="0.5in">
        <style:tab-stops>
          <style:tab-stop style:type="left" style:position="0.8861in"/>
          <style:tab-stop style:type="left" style:position="1.3784in"/>
        </style:tab-stops>
      </style:paragraph-properties>
      <style:text-properties fo:hyphenate="false"/>
    </style:style>
    <style:style style:name="P1307" style:parent-style-name="Normal" style:family="paragraph">
      <style:paragraph-properties fo:widows="0" fo:orphans="0" fo:text-align="center" style:line-height-at-least="0.0152in"/>
      <style:text-properties fo:hyphenate="false"/>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widows="0" fo:orphans="0" fo:text-align="center" style:line-height-at-least="0.0152in"/>
      <style:text-properties fo:hyphenate="false"/>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widows="0" fo:orphans="0" fo:text-align="center" style:line-height-at-least="0.0152in"/>
      <style:text-properties fo:font-weight="bold" style:font-weight-asian="bold" style:font-weight-complex="bold" style:font-size-complex="12pt" style:language-asian="lt" style:country-asian="LT" fo:hyphenate="false"/>
    </style:style>
    <style:style style:name="P1314" style:parent-style-name="Normal" style:family="paragraph">
      <style:paragraph-properties fo:text-align="justify" fo:text-indent="0.4923in"/>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P1322" style:parent-style-name="Normal" style:family="paragraph">
      <style:paragraph-properties fo:widows="0" fo:orphans="0" fo:text-align="justify" style:line-height-at-least="0.0152in" fo:text-indent="0.4923in"/>
      <style:text-properties fo:hyphenate="false"/>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font-style="italic" style:font-style-asian="italic" style:font-style-complex="italic"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widows="0" fo:orphans="0" fo:text-align="justify" style:line-height-at-least="0.0152in" fo:text-indent="0.4923in"/>
      <style:text-properties fo:hyphenate="false"/>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paragraph-properties fo:widows="0" fo:orphans="0" fo:text-align="justify" style:line-height-at-least="0.0152in" fo:text-indent="0.4923in"/>
      <style:text-properties fo:hyphenate="false"/>
    </style:style>
    <style:style style:name="T1332" style:parent-style-name="DefaultParagraphFont" style:family="text">
      <style:text-properties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fo:language="en" fo:country="US"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widows="0" fo:orphans="0" fo:text-align="justify" style:line-height-at-least="0.0152in" fo:text-indent="0.4923in"/>
      <style:text-properties fo:hyphenate="false"/>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font-style="italic" style:font-style-asian="italic" style:font-style-complex="italic"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style:line-height-at-least="0.0152in" fo:text-indent="0.4923in"/>
      <style:text-properties fo:hyphenate="false"/>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style="italic" style:font-style-asian="italic"/>
    </style:style>
    <style:style style:name="T1350" style:parent-style-name="DefaultParagraphFont" style:family="text">
      <style:text-properties style:font-style-complex="italic"/>
    </style:style>
    <style:style style:name="T1351" style:parent-style-name="DefaultParagraphFont" style:family="text">
      <style:text-properties style:language-asian="lt" style:country-asian="LT"/>
    </style:style>
    <style:style style:name="P1352" style:parent-style-name="Normal" style:family="paragraph">
      <style:paragraph-properties fo:widows="0" fo:orphans="0" fo:text-align="justify" style:line-height-at-least="0.0152in" fo:text-indent="0.4923in"/>
      <style:text-properties fo:hyphenate="false"/>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widows="0" fo:orphans="0" fo:text-align="justify" style:line-height-at-least="0.0152in" fo:text-indent="0.4923in"/>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widows="0" fo:orphans="0" fo:text-align="justify" style:line-height-at-least="0.0152in" fo:text-indent="0.4923in"/>
      <style:text-properties fo:hyphenate="false"/>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widows="0" fo:orphans="0" fo:text-align="center"/>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fo:font-weight="bold" style:font-weight-asian="bold" style:font-size-complex="12pt" style:language-asian="lt" style:country-asian="LT"/>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fo:font-weight="bold" style:font-weight-asian="bold" style:font-weight-complex="bold" style:language-asian="lt" style:country-asian="LT"/>
    </style:style>
    <style:style style:name="P1368" style:parent-style-name="Normal" style:family="paragraph">
      <style:paragraph-properties fo:widows="0" fo:orphans="0" fo:text-align="justify">
        <style:tab-stops>
          <style:tab-stop style:type="left" style:position="0.9847in"/>
        </style:tab-stops>
      </style:paragraph-properties>
      <style:text-properties style:font-size-complex="12pt" style:language-asian="lt" style:country-asian="LT" fo:hyphenate="false"/>
    </style:style>
    <style:style style:name="P1369"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1370" style:parent-style-name="DefaultParagraphFont" style:family="text">
      <style:text-properties style:font-weight-complex="bold"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fo:language="en" fo:country="U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379" style:parent-style-name="DefaultParagraphFont" style:family="text">
      <style:text-properties style:font-weight-complex="bold" style:language-asian="lt" style:country-asian="LT"/>
    </style:style>
    <style:style style:name="T1380" style:parent-style-name="DefaultParagraphFont" style:family="text">
      <style:text-properties style:font-weight-complex="bold"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387" style:parent-style-name="DefaultParagraphFont" style:family="text">
      <style:text-properties style:font-weight-complex="bold" style:language-asian="lt" style:country-asian="LT"/>
    </style:style>
    <style:style style:name="T1388" style:parent-style-name="DefaultParagraphFont" style:family="text">
      <style:text-properties style:font-weight-complex="bold" style:language-asian="lt" style:country-asian="LT"/>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P1391"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392" style:parent-style-name="DefaultParagraphFont" style:family="text">
      <style:text-properties style:font-weight-complex="bold" style:language-asian="lt" style:country-asian="LT"/>
    </style:style>
    <style:style style:name="T1393" style:parent-style-name="DefaultParagraphFont" style:family="text">
      <style:text-properties style:font-weight-complex="bold" style:language-asian="lt" style:country-asian="LT"/>
    </style:style>
    <style:style style:name="T1394" style:parent-style-name="DefaultParagraphFont" style:family="text">
      <style:text-properties style:language-asian="lt" style:country-asian="LT"/>
    </style:style>
    <style:style style:name="P1395" style:parent-style-name="Normal" style:family="paragraph">
      <style:paragraph-properties fo:widows="0" fo:orphans="0" fo:text-align="justify" style:line-height-at-least="0.0152in" fo:text-indent="0.4923in">
        <style:tab-stops>
          <style:tab-stop style:type="left" style:position="0.7875in"/>
          <style:tab-stop style:type="left" style:position="0.8861in"/>
        </style:tab-stops>
      </style:paragraph-properties>
      <style:text-properties fo:hyphenate="false"/>
    </style:style>
    <style:style style:name="T1396" style:parent-style-name="DefaultParagraphFont" style:family="text">
      <style:text-properties style:font-weight-complex="bold" style:language-asian="lt" style:country-asian="LT"/>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style:language-asian="lt" style:country-asian="LT"/>
    </style:style>
    <style:style style:name="P1400" style:parent-style-name="Normal" style:family="paragraph">
      <style:paragraph-properties fo:widows="0" fo:orphans="0" fo:text-align="justify" style:line-height-at-least="0.0152in" fo:text-indent="0.493in">
        <style:tab-stops>
          <style:tab-stop style:type="left" style:position="0.7875in"/>
          <style:tab-stop style:type="left" style:position="0.8861in"/>
        </style:tab-stops>
      </style:paragraph-properties>
      <style:text-properties fo:hyphenate="false"/>
    </style:style>
    <style:style style:name="T1401" style:parent-style-name="DefaultParagraphFont" style:family="text">
      <style:text-properties style:font-weight-complex="bold" style:language-asian="lt" style:country-asian="LT"/>
    </style:style>
    <style:style style:name="T1402" style:parent-style-name="DefaultParagraphFont" style:family="text">
      <style:text-properties style:font-weight-complex="bold"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P1406" style:parent-style-name="Normal" style:family="paragraph">
      <style:paragraph-properties fo:widows="0" fo:orphans="0" fo:text-align="justify" style:line-height-at-least="0.0152in" fo:text-indent="0.4923in">
        <style:tab-stops>
          <style:tab-stop style:type="left" style:position="0.7875in"/>
          <style:tab-stop style:type="left" style:position="0.9847in"/>
        </style:tab-stops>
      </style:paragraph-properties>
      <style:text-properties fo:hyphenate="false"/>
    </style:style>
    <style:style style:name="T1407" style:parent-style-name="DefaultParagraphFont" style:family="text">
      <style:text-properties style:font-weight-complex="bold" style:language-asian="lt" style:country-asian="LT"/>
    </style:style>
    <style:style style:name="T1408" style:parent-style-name="DefaultParagraphFont" style:family="text">
      <style:text-properties style:font-weight-complex="bold"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name-complex="Arial"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paragraph-properties fo:widows="0" fo:orphans="0" fo:text-align="justify" style:line-height-at-least="0.0152in" fo:text-indent="0.4923in">
        <style:tab-stops>
          <style:tab-stop style:type="left" style:position="0.7875in"/>
          <style:tab-stop style:type="left" style:position="0.9847in"/>
        </style:tab-stops>
      </style:paragraph-properties>
      <style:text-properties fo:hyphenate="false"/>
    </style:style>
    <style:style style:name="T1416" style:parent-style-name="DefaultParagraphFont" style:family="text">
      <style:text-properties style:font-weight-complex="bold" style:language-asian="lt" style:country-asian="LT"/>
    </style:style>
    <style:style style:name="T1417" style:parent-style-name="DefaultParagraphFont" style:family="text">
      <style:text-properties style:font-weight-complex="bold"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fo:font-style="italic" style:font-style-asian="italic"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P1430" style:parent-style-name="Normal" style:family="paragraph">
      <style:paragraph-properties fo:widows="0" fo:orphans="0" fo:text-align="justify" style:line-height-at-least="0.0152in" fo:text-indent="0.4923in">
        <style:tab-stops>
          <style:tab-stop style:type="left" style:position="0.8861in"/>
        </style:tab-stops>
      </style:paragraph-properties>
      <style:text-properties fo:hyphenate="false"/>
    </style:style>
    <style:style style:name="T1431" style:parent-style-name="DefaultParagraphFont" style:family="text">
      <style:text-properties style:font-weight-complex="bold" style:language-asian="lt" style:country-asian="LT"/>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4923in">
        <style:tab-stops>
          <style:tab-stop style:type="left" style:position="0.8861in"/>
          <style:tab-stop style:type="left" style:position="0.9847in"/>
          <style:tab-stop style:type="left" style:position="1.3784in"/>
        </style:tab-stops>
      </style:paragraph-properties>
      <style:text-properties fo:hyphenate="false"/>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1446" style:parent-style-name="DefaultParagraphFont" style:family="text">
      <style:text-properties style:font-weight-complex="bold" style:language-asian="lt" style:country-asian="LT"/>
    </style:style>
    <style:style style:name="T1447" style:parent-style-name="DefaultParagraphFont" style:family="text">
      <style:text-properties style:font-weight-complex="bold"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language-asian="lt" style:country-asian="LT"/>
    </style:style>
    <style:style style:name="P1450"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451" style:parent-style-name="DefaultParagraphFont" style:family="text">
      <style:text-properties style:font-weight-complex="bold" style:language-asian="lt" style:country-asian="LT"/>
    </style:style>
    <style:style style:name="T1452" style:parent-style-name="DefaultParagraphFont" style:family="text">
      <style:text-properties style:font-weight-complex="bold"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457" style:parent-style-name="DefaultParagraphFont" style:family="text">
      <style:text-properties style:font-weight-complex="bold" style:language-asian="lt" style:country-asian="LT"/>
    </style:style>
    <style:style style:name="T1458" style:parent-style-name="DefaultParagraphFont" style:family="text">
      <style:text-properties style:font-weight-complex="bold"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widows="0" fo:orphans="0" fo:text-align="justify">
        <style:tab-stops>
          <style:tab-stop style:type="left" style:position="0.9847in"/>
        </style:tab-stops>
      </style:paragraph-properties>
      <style:text-properties fo:hyphenate="false"/>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widows="0" fo:orphans="0" fo:text-align="center"/>
      <style:text-properties fo:hyphenate="false"/>
    </style:style>
    <style:style style:name="T1466" style:parent-style-name="DefaultParagraphFont" style:family="text">
      <style:text-properties fo:font-weight="bold" style:font-weight-asian="bold" style:font-weight-complex="bold"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fo:font-weight="bold" style:font-weight-asian="bold" style:font-weight-complex="bold" style:language-asian="lt" style:country-asian="LT"/>
    </style:style>
    <style:style style:name="P1469"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fo:hyphenate="false"/>
    </style:style>
    <style:style style:name="P1470"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fo:language="en" fo:country="US" style:language-asian="lt" style:country-asian="LT"/>
    </style:style>
    <style:style style:name="T1485" style:parent-style-name="DefaultParagraphFont" style:family="text">
      <style:text-properties style:language-asian="lt" style:country-asian="LT"/>
    </style:style>
    <style:style style:name="T1486" style:parent-style-name="DefaultParagraphFont" style:family="text">
      <style:text-properties fo:language="en" fo:country="US" style:language-asian="lt" style:country-asian="LT"/>
    </style:style>
    <style:style style:name="T1487" style:parent-style-name="DefaultParagraphFont" style:family="text">
      <style:text-properties style:language-asian="lt" style:country-asian="LT"/>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494" style:parent-style-name="DefaultParagraphFont" style:family="text">
      <style:text-properties style:font-weight-complex="bold" style:language-asian="lt" style:country-asian="LT"/>
    </style:style>
    <style:style style:name="T1495" style:parent-style-name="DefaultParagraphFont" style:family="text">
      <style:text-properties style:font-weight-complex="bold"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P1498"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499" style:parent-style-name="DefaultParagraphFont" style:family="text">
      <style:text-properties style:font-weight-complex="bold" style:language-asian="lt" style:country-asian="LT"/>
    </style:style>
    <style:style style:name="T1500" style:parent-style-name="DefaultParagraphFont" style:family="text">
      <style:text-properties style:font-weight-complex="bold"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503" style:parent-style-name="DefaultParagraphFont" style:family="text">
      <style:text-properties style:font-weight-complex="bold" style:language-asian="lt" style:country-asian="LT"/>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language-asian="lt" style:country-asian="LT"/>
    </style:style>
    <style:style style:name="P1506"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507" style:parent-style-name="DefaultParagraphFont" style:family="text">
      <style:text-properties style:font-weight-complex="bold" style:language-asian="lt" style:country-asian="LT"/>
    </style:style>
    <style:style style:name="T1508" style:parent-style-name="DefaultParagraphFont" style:family="text">
      <style:text-properties style:font-weight-complex="bold"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fo:language="en" fo:country="U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widows="0" fo:orphans="0" fo:text-align="justify" fo:text-indent="0.493in">
        <style:tab-stops>
          <style:tab-stop style:type="left" style:position="0.493in"/>
          <style:tab-stop style:type="left" style:position="0.9847in"/>
        </style:tab-stops>
      </style:paragraph-properties>
      <style:text-properties fo:hyphenate="false"/>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language="en" fo:country="U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language-asian="lt" style:country-asian="LT"/>
    </style:style>
    <style:style style:name="P1520"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521" style:parent-style-name="DefaultParagraphFont" style:family="text">
      <style:text-properties style:font-weight-complex="bold"/>
    </style:style>
    <style:style style:name="T1522" style:parent-style-name="DefaultParagraphFont" style:family="text">
      <style:text-properties style:font-weight-complex="bold"/>
    </style:style>
    <style:style style:name="T1523" style:parent-style-name="DefaultParagraphFont" style:family="text">
      <style:text-properties style:language-asian="lt" style:country-asian="LT"/>
    </style:style>
    <style:style style:name="T1524" style:parent-style-name="DefaultParagraphFont" style:family="text">
      <style:text-properties style:language-asian="lt" style:country-asian="LT"/>
    </style:style>
    <style:style style:name="P1525"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526" style:parent-style-name="DefaultParagraphFont" style:family="text">
      <style:text-properties style:font-weight-complex="bold"/>
    </style:style>
    <style:style style:name="T1527" style:parent-style-name="DefaultParagraphFont" style:family="text">
      <style:text-properties style:font-weight-complex="bold"/>
    </style:style>
    <style:style style:name="P1528" style:parent-style-name="Normal" style:family="paragraph">
      <style:paragraph-properties fo:widows="0" fo:orphans="0" fo:text-align="justify" fo:text-indent="0.493in">
        <style:tab-stops>
          <style:tab-stop style:type="left" style:position="0.8861in"/>
        </style:tab-stops>
      </style:paragraph-properties>
      <style:text-properties fo:hyphenate="false"/>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widows="0" fo:orphans="0" fo:text-align="center"/>
    </style:style>
    <style:style style:name="P1540" style:parent-style-name="Normal" style:family="paragraph">
      <style:paragraph-properties fo:widows="0" fo:orphans="0" fo:text-align="center"/>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size-complex="12pt" style:language-asian="lt" style:country-asian="LT"/>
    </style:style>
    <style:style style:name="P1545" style:parent-style-name="Normal" style:family="paragraph">
      <style:paragraph-properties fo:widows="0" fo:orphans="0" fo:text-align="justify" fo:text-indent="0.5in"/>
      <style:text-properties style:font-size-complex="12pt" style:language-asian="lt" style:country-asian="LT" fo:hyphenate="false"/>
    </style:style>
    <style:style style:name="P1546"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547" style:parent-style-name="DefaultParagraphFont" style:family="text">
      <style:text-properties style:font-weight-complex="bold" style:language-asian="lt" style:country-asian="LT"/>
    </style:style>
    <style:style style:name="T1548" style:parent-style-name="DefaultParagraphFont" style:family="text">
      <style:text-properties style:font-weight-complex="bold"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fo:language="en" fo:country="U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fo:language="en" fo:country="U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fo:language="en" fo:country="US"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fo:language="en" fo:country="US"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fo:language="en" fo:country="US"/>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fo:language="en" fo:country="US" style:language-asian="lt" style:country-asian="LT"/>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577" style:parent-style-name="DefaultParagraphFont" style:family="text">
      <style:text-properties style:font-weight-complex="bold" style:language-asian="lt" style:country-asian="LT"/>
    </style:style>
    <style:style style:name="T1578" style:parent-style-name="DefaultParagraphFont" style:family="text">
      <style:text-properties style:font-weight-complex="bold"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language="en" fo:country="U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language-asian="lt" style:country-asian="LT"/>
    </style:style>
    <style:style style:name="T1590" style:parent-style-name="DefaultParagraphFont" style:family="text">
      <style:text-properties style:language-asian="lt" style:country-asian="LT"/>
    </style:style>
    <style:style style:name="P1591"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592" style:parent-style-name="DefaultParagraphFont" style:family="text">
      <style:text-properties style:font-weight-complex="bold" style:language-asian="lt" style:country-asian="LT"/>
    </style:style>
    <style:style style:name="T1593" style:parent-style-name="DefaultParagraphFont" style:family="text">
      <style:text-properties style:font-weight-complex="bold"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fo:language="en" fo:country="US" style:language-asian="lt" style:country-asian="LT"/>
    </style:style>
    <style:style style:name="T1598" style:parent-style-name="DefaultParagraphFont" style:family="text">
      <style:text-properties style:language-asian="lt" style:country-asian="LT"/>
    </style:style>
    <style:style style:name="T1599" style:parent-style-name="DefaultParagraphFont" style:family="text">
      <style:text-properties fo:language="en" fo:country="US" style:language-asian="lt" style:country-asian="LT"/>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language="en" fo:country="US"/>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606" style:parent-style-name="DefaultParagraphFont" style:family="text">
      <style:text-properties style:font-weight-complex="bold" style:language-asian="lt" style:country-asian="LT"/>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fo:language="en" fo:country="US"/>
    </style:style>
    <style:style style:name="P1609" style:parent-style-name="Normal" style:family="paragraph">
      <style:paragraph-properties fo:widows="0" fo:orphans="0" fo:text-align="justify" style:line-height-at-least="0.0152in" fo:text-indent="0.4923in"/>
      <style:text-properties fo:hyphenate="false"/>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P1615" style:parent-style-name="Normal" style:family="paragraph">
      <style:paragraph-properties fo:widows="0" fo:orphans="0" fo:text-align="justify" style:line-height-at-least="0.0152in" fo:text-indent="0.4923in"/>
      <style:text-properties fo:hyphenate="false"/>
    </style:style>
    <style:style style:name="T1616" style:parent-style-name="DefaultParagraphFont" style:family="text">
      <style:text-properties style:font-weight-complex="bold" style:language-asian="lt" style:country-asian="LT"/>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widows="0" fo:orphans="0" fo:text-align="justify" style:line-height-at-least="0.0152in" fo:text-indent="0.4923in"/>
      <style:text-properties fo:hyphenate="false"/>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widows="0" fo:orphans="0" fo:text-align="justify" style:line-height-at-least="0.0152in" fo:text-indent="0.4923in"/>
      <style:text-properties fo:hyphenate="false"/>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widows="0" fo:orphans="0" fo:text-align="justify" style:line-height-at-least="0.0152in" fo:text-indent="0.4923in"/>
      <style:text-properties fo:hyphenate="false"/>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widows="0" fo:orphans="0" fo:text-align="justify" style:line-height-at-least="0.0152in" fo:text-indent="0.4923in"/>
      <style:text-properties fo:hyphenate="false"/>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widows="0" fo:orphans="0" fo:text-align="justify" style:line-height-at-least="0.0152in" fo:text-indent="0.4923in"/>
      <style:text-properties fo:hyphenate="false"/>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style:line-height-at-least="0.0152in" fo:text-indent="0.4923in"/>
      <style:text-properties fo:hyphenate="false"/>
    </style:style>
    <style:style style:name="T1642" style:parent-style-name="DefaultParagraphFont" style:family="text">
      <style:text-properties style:font-weight-complex="bold" style:language-asian="lt" style:country-asian="LT"/>
    </style:style>
    <style:style style:name="T1643" style:parent-style-name="DefaultParagraphFont" style:family="text">
      <style:text-properties style:font-weight-complex="bold" style:language-asian="lt" style:country-asian="LT"/>
    </style:style>
    <style:style style:name="T1644" style:parent-style-name="DefaultParagraphFont" style:family="text">
      <style:text-properties style:language-asian="lt" style:country-asian="LT"/>
    </style:style>
    <style:style style:name="T1645" style:parent-style-name="DefaultParagraphFont" style:family="text">
      <style:text-properties style:language-asian="lt" style:country-asian="LT"/>
    </style:style>
    <style:style style:name="P1646" style:parent-style-name="Normal" style:family="paragraph">
      <style:paragraph-properties fo:widows="0" fo:orphans="0" fo:text-align="justify" style:line-height-at-least="0.0152in" fo:margin-left="0.493in">
        <style:tab-stops>
          <style:tab-stop style:type="left" style:position="0in"/>
        </style:tab-stops>
      </style:paragraph-properties>
      <style:text-properties fo:hyphenate="false"/>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P1650" style:parent-style-name="Normal" style:family="paragraph">
      <style:paragraph-properties fo:widows="0" fo:orphans="0" fo:text-align="center" style:line-height-at-least="0.0152in"/>
      <style:text-properties fo:hyphenate="false"/>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P1652" style:parent-style-name="Normal" style:family="paragraph">
      <style:paragraph-properties fo:widows="0" fo:orphans="0" fo:text-align="justify" style:line-height-at-least="0.0152in">
        <style:tab-stops>
          <style:tab-stop style:type="left" style:position="0.493in"/>
        </style:tab-stops>
      </style:paragraph-properties>
      <style:text-properties style:font-size-complex="12pt" style:language-asian="lt" style:country-asian="LT" fo:hyphenate="false"/>
    </style:style>
    <style:style style:name="P1653"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style:language-asian="lt" style:country-asian="LT"/>
    </style:style>
    <style:style style:name="T1656" style:parent-style-name="DefaultParagraphFont" style:family="text">
      <style:text-properties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widows="0" fo:orphans="0" fo:text-align="justify" style:line-height-at-least="0.0152in" fo:text-indent="0.493in"/>
      <style:text-properties fo:hyphenate="false"/>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widows="0" fo:orphans="0" fo:text-align="justify" style:line-height-at-least="0.0152in" fo:text-indent="0.493in"/>
      <style:text-properties fo:hyphenate="false"/>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style:line-height-at-least="0.0152in" fo:text-indent="0.493in"/>
      <style:text-properties fo:hyphenate="false"/>
    </style:style>
    <style:style style:name="T1669" style:parent-style-name="DefaultParagraphFont" style:family="text">
      <style:text-properties style:font-weight-complex="bold"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widows="0" fo:orphans="0" fo:text-align="justify" style:line-height-at-least="0.0152in" fo:text-indent="0.493in"/>
      <style:text-properties fo:hyphenate="false"/>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fo:language="en" fo:country="US" style:language-asian="lt" style:country-asian="LT"/>
    </style:style>
    <style:style style:name="T1684" style:parent-style-name="DefaultParagraphFont" style:family="text">
      <style:text-properties style:language-asian="lt" style:country-asian="LT"/>
    </style:style>
    <style:style style:name="P1685" style:parent-style-name="Normal" style:family="paragraph">
      <style:paragraph-properties fo:text-align="justify" fo:text-indent="0.493in"/>
    </style:style>
    <style:style style:name="T1686" style:parent-style-name="DefaultParagraphFont" style:family="text">
      <style:text-properties style:font-weight-complex="bold" style:language-asian="lt" style:country-asian="LT"/>
    </style:style>
    <style:style style:name="T1687" style:parent-style-name="DefaultParagraphFont" style:family="text">
      <style:text-properties style:font-weight-complex="bold" style:language-asian="lt" style:country-asian="LT"/>
    </style:style>
    <style:style style:name="T1688" style:parent-style-name="DefaultParagraphFont" style:family="text">
      <style:text-properties style:language-asian="lt" style:country-asian="LT"/>
    </style:style>
    <style:style style:name="T1689" style:parent-style-name="DefaultParagraphFont" style:family="text">
      <style:text-properties fo:font-style="italic" style:font-style-asian="italic" style:language-asian="lt" style:country-asian="LT"/>
    </style:style>
    <style:style style:name="T1690" style:parent-style-name="DefaultParagraphFont" style:family="text">
      <style:text-properties style:language-asian="lt" style:country-asian="LT"/>
    </style:style>
    <style:style style:name="P1691" style:parent-style-name="Normal" style:family="paragraph">
      <style:paragraph-properties fo:text-align="justify" fo:text-indent="0.493in"/>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P1696"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widows="0" fo:orphans="0" fo:text-align="justify" style:line-height-at-least="0.0152in" fo:text-indent="0.493in"/>
      <style:text-properties fo:hyphenate="false"/>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style:line-height-at-least="0.0152in" fo:text-indent="0.493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style:line-height-at-least="0.0152in" fo:text-indent="0.493in"/>
      <style:text-properties fo:hyphenate="false"/>
    </style:style>
    <style:style style:name="T1708" style:parent-style-name="DefaultParagraphFont" style:family="text">
      <style:text-properties style:font-weight-complex="bold" style:language-asian="lt" style:country-asian="LT"/>
    </style:style>
    <style:style style:name="T1709" style:parent-style-name="DefaultParagraphFont" style:family="text">
      <style:text-properties style:font-weight-complex="bold" style:language-asian="lt" style:country-asian="LT"/>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language-asian="lt" style:country-asian="LT"/>
    </style:style>
    <style:style style:name="P1713" style:parent-style-name="Normal" style:family="paragraph">
      <style:paragraph-properties fo:widows="0" fo:orphans="0" fo:text-align="justify" style:line-height-at-least="0.0152in" fo:text-indent="0.4923in"/>
      <style:text-properties fo:hyphenate="false"/>
    </style:style>
    <style:style style:name="T1714" style:parent-style-name="DefaultParagraphFont" style:family="text">
      <style:text-properties style:font-weight-complex="bold" style:language-asian="lt" style:country-asian="LT"/>
    </style:style>
    <style:style style:name="T1715" style:parent-style-name="DefaultParagraphFont" style:family="text">
      <style:text-properties style:font-weight-complex="bold"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paragraph-properties fo:widows="0" fo:orphans="0" fo:text-align="justify" style:line-height-at-least="0.0152in" fo:text-indent="0.4923in"/>
      <style:text-properties fo:hyphenate="false"/>
    </style:style>
    <style:style style:name="T1719" style:parent-style-name="DefaultParagraphFont" style:family="text">
      <style:text-properties style:font-weight-complex="bold" style:language-asian="lt" style:country-asian="LT"/>
    </style:style>
    <style:style style:name="T1720" style:parent-style-name="DefaultParagraphFont" style:family="text">
      <style:text-properties style:font-weight-complex="bold"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fo:widows="0" fo:orphans="0" fo:text-align="justify" style:line-height-at-least="0.0152in" fo:text-indent="0.4923in"/>
      <style:text-properties fo:hyphenate="false"/>
    </style:style>
    <style:style style:name="T1724" style:parent-style-name="DefaultParagraphFont" style:family="text">
      <style:text-properties style:font-weight-complex="bold" style:language-asian="lt" style:country-asian="LT"/>
    </style:style>
    <style:style style:name="T1725" style:parent-style-name="DefaultParagraphFont" style:family="text">
      <style:text-properties style:font-weight-complex="bold"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P1729"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30" style:parent-style-name="DefaultParagraphFont" style:family="text">
      <style:text-properties style:font-weight-complex="bold"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color="#000000"/>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739" style:parent-style-name="DefaultParagraphFont" style:family="text">
      <style:text-properties style:font-weight-complex="bold" style:language-asian="lt" style:country-asian="LT"/>
    </style:style>
    <style:style style:name="T1740" style:parent-style-name="DefaultParagraphFont" style:family="text">
      <style:text-properties style:font-weight-complex="bold"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46" style:parent-style-name="DefaultParagraphFont" style:family="text">
      <style:text-properties style:font-weight-complex="bold" style:language-asian="lt" style:country-asian="LT"/>
    </style:style>
    <style:style style:name="T1747" style:parent-style-name="DefaultParagraphFont" style:family="text">
      <style:text-properties style:font-weight-complex="bold"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language="en" fo:country="U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language="en" fo:country="US"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P1757" style:parent-style-name="Normal" style:family="paragraph">
      <style:paragraph-properties fo:widows="0" fo:orphans="0" fo:text-align="justify" style:line-height-at-least="0.0152in" fo:text-indent="0.493in">
        <style:tab-stops>
          <style:tab-stop style:type="left" style:position="0.493in"/>
        </style:tab-stops>
      </style:paragraph-properties>
      <style:text-properties fo:hyphenate="false"/>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paragraph-properties fo:widows="0" fo:orphans="0" fo:text-align="justify" fo:text-indent="0.4923in"/>
      <style:text-properties fo:hyphenate="false"/>
    </style:style>
    <style:style style:name="T1763" style:parent-style-name="DefaultParagraphFont" style:family="text">
      <style:text-properties style:font-weight-complex="bold" style:language-asian="lt" style:country-asian="LT"/>
    </style:style>
    <style:style style:name="T1764" style:parent-style-name="DefaultParagraphFont" style:family="text">
      <style:text-properties style:font-weight-complex="bold"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P1768" style:parent-style-name="Normal" style:family="paragraph">
      <style:paragraph-properties fo:widows="0" fo:orphans="0" fo:text-align="justify" fo:text-indent="0.4923in"/>
      <style:text-properties fo:hyphenate="false"/>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fo:font-style="italic" style:font-style-asian="italic" style:font-style-complex="italic" style:language-asian="lt" style:country-asian="LT"/>
    </style:style>
    <style:style style:name="T1774" style:parent-style-name="DefaultParagraphFont" style:family="text">
      <style:text-properties style:language-asian="lt" style:country-asian="LT"/>
    </style:style>
    <style:style style:name="P1775" style:parent-style-name="Normal" style:family="paragraph">
      <style:paragraph-properties fo:widows="0" fo:orphans="0" fo:text-align="justify" fo:text-indent="0.4923in"/>
      <style:text-properties fo:hyphenate="false"/>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4923in"/>
      <style:text-properties fo:hyphenate="false"/>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widows="0" fo:orphans="0" fo:text-align="justify" fo:text-indent="0.4923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widows="0" fo:orphans="0" fo:text-align="justify" fo:text-indent="0.4923in">
        <style:tab-stops>
          <style:tab-stop style:type="left" style:position="0.493in"/>
          <style:tab-stop style:type="left" style:position="1.0833in"/>
        </style:tab-stops>
      </style:paragraph-properties>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P1796" style:parent-style-name="Normal" style:family="paragraph">
      <style:paragraph-properties fo:widows="0" fo:orphans="0" fo:text-align="justify" fo:text-indent="0.4923in"/>
      <style:text-properties fo:hyphenate="false"/>
    </style:style>
    <style:style style:name="T1797" style:parent-style-name="DefaultParagraphFont" style:family="text">
      <style:text-properties style:font-weight-complex="bold" style:language-asian="lt" style:country-asian="LT"/>
    </style:style>
    <style:style style:name="T1798" style:parent-style-name="DefaultParagraphFont" style:family="text">
      <style:text-properties style:font-weight-complex="bold"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paragraph-properties fo:widows="0" fo:orphans="0" fo:text-align="justify" fo:text-indent="0.4923in"/>
      <style:text-properties fo:hyphenate="false"/>
    </style:style>
    <style:style style:name="T1801" style:parent-style-name="DefaultParagraphFont" style:family="text">
      <style:text-properties style:font-weight-complex="bold"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493in"/>
      <style:text-properties fo:hyphenate="false"/>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widows="0" fo:orphans="0" fo:text-align="justify" fo:text-indent="0.493in"/>
      <style:text-properties fo:hyphenate="false"/>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widows="0" fo:orphans="0" fo:text-align="justify" fo:text-indent="0.493in">
        <style:tab-stops>
          <style:tab-stop style:type="left" style:position="0.493in"/>
          <style:tab-stop style:type="left" style:position="0.8861in"/>
        </style:tab-stops>
      </style:paragraph-properties>
      <style:text-properties fo:hyphenate="false"/>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widows="0" fo:orphans="0" fo:text-align="justify">
        <style:tab-stops>
          <style:tab-stop style:type="left" style:position="0.493in"/>
          <style:tab-stop style:type="left" style:position="0.8861in"/>
        </style:tab-stops>
      </style:paragraph-properties>
      <style:text-properties fo:hyphenate="false"/>
    </style:style>
    <style:style style:name="P1822" style:parent-style-name="Normal" style:family="paragraph">
      <style:paragraph-properties fo:widows="0" fo:orphans="0" fo:text-align="center"/>
      <style:text-properties fo:hyphenate="false"/>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widows="0" fo:orphans="0" fo:text-align="center" style:line-height-at-least="0.0152in"/>
      <style:text-properties fo:hyphenate="false"/>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P1827" style:parent-style-name="Normal" style:family="paragraph">
      <style:paragraph-properties fo:widows="0" fo:orphans="0" fo:text-align="justify" fo:margin-left="0.493in">
        <style:tab-stops>
          <style:tab-stop style:type="left" style:position="0in"/>
          <style:tab-stop style:type="left" style:position="0.5902in"/>
        </style:tab-stops>
      </style:paragraph-properties>
      <style:text-properties style:font-size-complex="12pt" style:language-asian="lt" style:country-asian="LT" fo:hyphenate="false"/>
    </style:style>
    <style:style style:name="P1828" style:parent-style-name="Normal" style:family="paragraph">
      <style:paragraph-properties fo:widows="0" fo:orphans="0" fo:text-align="justify" fo:text-indent="0.493in">
        <style:tab-stops>
          <style:tab-stop style:type="left" style:position="0.493in"/>
        </style:tab-stops>
      </style:paragraph-properties>
      <style:text-properties fo:hyphenate="false"/>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paragraph-properties fo:widows="0" fo:orphans="0" fo:text-align="justify" fo:text-indent="0.4923in"/>
      <style:text-properties fo:hyphenate="false"/>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fo:text-align="justify" fo:text-indent="0.4923in"/>
      <style:text-properties fo:hyphenate="false"/>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4923in"/>
      <style:text-properties fo:hyphenate="false"/>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text-indent="0.4923in"/>
      <style:text-properties fo:hyphenate="false"/>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text-align="justify" fo:text-indent="0.4923in"/>
      <style:text-properties fo:hyphenate="false"/>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text-indent="0.493in"/>
    </style:style>
    <style:style style:name="T1857" style:parent-style-name="DefaultParagraphFont" style:family="text">
      <style:text-properties style:font-weight-complex="bold" style:language-asian="lt" style:country-asian="LT"/>
    </style:style>
    <style:style style:name="T1858" style:parent-style-name="DefaultParagraphFont" style:family="text">
      <style:text-properties style:font-weight-complex="bold"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fo:font-style="italic" style:font-style-asian="italic"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widows="0" fo:orphans="0" fo:text-align="justify" fo:text-indent="0.4923in"/>
      <style:text-properties fo:hyphenate="false"/>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P1867" style:parent-style-name="Normal" style:family="paragraph">
      <style:paragraph-properties fo:widows="0" fo:orphans="0" fo:text-align="justify" fo:text-indent="0.4923in"/>
      <style:text-properties fo:hyphenate="false"/>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873" style:parent-style-name="DefaultParagraphFont" style:family="text">
      <style:text-properties style:font-weight-complex="bold" style:language-asian="lt" style:country-asian="LT"/>
    </style:style>
    <style:style style:name="T1874" style:parent-style-name="DefaultParagraphFont" style:family="text">
      <style:text-properties style:font-weight-complex="bold"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878" style:parent-style-name="DefaultParagraphFont" style:family="text">
      <style:text-properties style:font-weight-complex="bold" style:language-asian="lt" style:country-asian="LT"/>
    </style:style>
    <style:style style:name="T1879" style:parent-style-name="DefaultParagraphFont" style:family="text">
      <style:text-properties style:font-weight-complex="bold"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font-weight-complex="bold"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font-weight-complex="bold"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894" style:parent-style-name="DefaultParagraphFont" style:family="text">
      <style:text-properties style:font-weight-complex="bold" style:language-asian="lt" style:country-asian="LT"/>
    </style:style>
    <style:style style:name="T1895" style:parent-style-name="DefaultParagraphFont" style:family="text">
      <style:text-properties style:font-weight-complex="bold"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T1899" style:parent-style-name="DefaultParagraphFont" style:family="text">
      <style:text-properties fo:color="#000000"/>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fo:widows="0" fo:orphans="0" fo:text-align="justify" style:line-height-at-least="0.0152in" fo:text-indent="0.4923in">
        <style:tab-stops>
          <style:tab-stop style:type="left" style:position="0.493in"/>
        </style:tab-stops>
      </style:paragraph-properties>
      <style:text-properties fo:hyphenate="false"/>
    </style:style>
    <style:style style:name="T1903" style:parent-style-name="DefaultParagraphFont" style:family="text">
      <style:text-properties style:font-weight-complex="bold" style:language-asian="lt" style:country-asian="LT"/>
    </style:style>
    <style:style style:name="T1904" style:parent-style-name="DefaultParagraphFont" style:family="text">
      <style:text-properties style:font-weight-complex="bold"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language-asian="lt" style:country-asian="LT"/>
    </style:style>
    <style:style style:name="P1908"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909" style:parent-style-name="DefaultParagraphFont" style:family="text">
      <style:text-properties style:font-weight-complex="bold" style:language-asian="lt" style:country-asian="LT"/>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fo:language="en" fo:country="U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fo:language="en" fo:country="U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P1919" style:parent-style-name="Normal" style:family="paragraph">
      <style:paragraph-properties fo:widows="0" fo:orphans="0" fo:text-align="justify" fo:text-indent="0.4923in">
        <style:tab-stops>
          <style:tab-stop style:type="left" style:position="0.493in"/>
        </style:tab-stops>
      </style:paragraph-properties>
      <style:text-properties fo:hyphenate="false"/>
    </style:style>
    <style:style style:name="T1920" style:parent-style-name="DefaultParagraphFont" style:family="text">
      <style:text-properties style:font-weight-complex="bold" style:language-asian="lt" style:country-asian="LT"/>
    </style:style>
    <style:style style:name="T1921" style:parent-style-name="DefaultParagraphFont" style:family="text">
      <style:text-properties style:font-weight-complex="bold"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P1924" style:parent-style-name="Normal" style:family="paragraph">
      <style:paragraph-properties fo:widows="0" fo:orphans="0" fo:text-align="justify" fo:text-indent="0.4923in"/>
      <style:text-properties fo:hyphenate="false"/>
    </style:style>
    <style:style style:name="T1925" style:parent-style-name="DefaultParagraphFont" style:family="text">
      <style:text-properties style:font-weight-complex="bold" style:language-asian="lt" style:country-asian="LT"/>
    </style:style>
    <style:style style:name="T1926" style:parent-style-name="DefaultParagraphFont" style:family="text">
      <style:text-properties style:font-weight-complex="bold"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font-style="italic" style:font-style-asian="italic"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widows="0" fo:orphans="0" fo:text-align="justify" fo:text-indent="0.4923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4923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text-indent="0.4923in"/>
      <style:text-properties fo:hyphenate="false"/>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4923in"/>
      <style:text-properties fo:hyphenate="false"/>
    </style:style>
    <style:style style:name="T1943" style:parent-style-name="DefaultParagraphFont" style:family="text">
      <style:text-properties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widows="0" fo:orphans="0" fo:text-align="justify" fo:text-indent="0.4923in"/>
      <style:text-properties fo:hyphenate="false"/>
    </style:style>
    <style:style style:name="T1948" style:parent-style-name="DefaultParagraphFont" style:family="text">
      <style:text-properties style:font-weight-complex="bold" style:language-asian="lt" style:country-asian="LT"/>
    </style:style>
    <style:style style:name="T1949" style:parent-style-name="DefaultParagraphFont" style:family="text">
      <style:text-properties style:font-weight-complex="bold"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widows="0" fo:orphans="0" fo:text-align="justify" fo:text-indent="0.493in"/>
      <style:text-properties fo:hyphenate="false"/>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text-indent="0.493in"/>
      <style:text-properties fo:hyphenate="false"/>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widows="0" fo:orphans="0" fo:text-align="justify" fo:text-indent="0.493in"/>
      <style:text-properties fo:hyphenate="false"/>
    </style:style>
    <style:style style:name="T1963" style:parent-style-name="DefaultParagraphFont" style:family="text">
      <style:text-properties style:font-weight-complex="bold" style:language-asian="lt" style:country-asian="LT"/>
    </style:style>
    <style:style style:name="T1964" style:parent-style-name="DefaultParagraphFont" style:family="text">
      <style:text-properties style:font-weight-complex="bold" style:language-asian="lt" style:country-asian="LT"/>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P1967" style:parent-style-name="Normal" style:family="paragraph">
      <style:paragraph-properties fo:text-align="justify" fo:text-indent="0.493in"/>
    </style:style>
    <style:style style:name="T1968" style:parent-style-name="DefaultParagraphFont" style:family="text">
      <style:text-properties style:font-weight-complex="bold" style:language-asian="lt" style:country-asian="LT"/>
    </style:style>
    <style:style style:name="T1969" style:parent-style-name="DefaultParagraphFont" style:family="text">
      <style:text-properties style:font-weight-complex="bold"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P1974" style:parent-style-name="Normal" style:family="paragraph">
      <style:paragraph-properties fo:text-align="center"/>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language-asian="lt" style:country-asian="LT"/>
    </style:style>
    <style:style style:name="T1977" style:parent-style-name="DefaultParagraphFont" style:family="text">
      <style:text-properties fo:font-weight="bold" style:font-weight-asian="bold" style:language-asian="lt" style:country-asian="LT"/>
    </style:style>
    <style:style style:name="P1978" style:parent-style-name="Normal" style:family="paragraph">
      <style:paragraph-properties fo:widows="0" fo:orphans="0" fo:text-align="center"/>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widows="0" fo:orphans="0" fo:text-align="center"/>
      <style:text-properties fo:font-weight="bold" style:font-weight-asian="bold" style:font-size-complex="12pt" style:language-asian="lt" style:country-asian="LT"/>
    </style:style>
    <style:style style:name="P1981" style:parent-style-name="Normal" style:family="paragraph">
      <style:paragraph-properties fo:widows="0" fo:orphans="0" fo:text-align="center"/>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P1984" style:parent-style-name="Normal" style:family="paragraph">
      <style:paragraph-properties fo:widows="0" fo:orphans="0" fo:text-align="center"/>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justify" fo:margin-left="0.4923in">
        <style:tab-stops/>
      </style:paragraph-properties>
      <style:text-properties style:language-asian="lt" style:country-asian="LT"/>
    </style:style>
    <style:style style:name="P1987" style:parent-style-name="Normal" style:family="paragraph">
      <style:paragraph-properties fo:widows="0" fo:orphans="0" fo:text-align="justify" fo:text-indent="0.4923in"/>
      <style:text-properties fo:hyphenate="false"/>
    </style:style>
    <style:style style:name="T1988" style:parent-style-name="DefaultParagraphFont" style:family="text">
      <style:text-properties style:font-weight-complex="bold" style:language-asian="lt" style:country-asian="LT"/>
    </style:style>
    <style:style style:name="T1989" style:parent-style-name="DefaultParagraphFont" style:family="text">
      <style:text-properties style:font-weight-complex="bold"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1993" style:parent-style-name="DefaultParagraphFont" style:family="text">
      <style:text-properties style:font-weight-complex="bold" style:language-asian="lt" style:country-asian="LT"/>
    </style:style>
    <style:style style:name="T1994" style:parent-style-name="DefaultParagraphFont" style:family="text">
      <style:text-properties style:font-weight-complex="bold" style:language-asian="lt" style:country-asian="LT"/>
    </style:style>
    <style:style style:name="P1995" style:parent-style-name="Normal" style:family="paragraph">
      <style:paragraph-properties fo:widows="0" fo:orphans="0" fo:text-align="justify" fo:text-indent="0.4923in"/>
      <style:text-properties fo:hyphenate="false"/>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4923in"/>
      <style:text-properties fo:hyphenate="false"/>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color="#000000"/>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style:font-weight-complex="bold"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widows="0" fo:orphans="0" fo:text-align="justify" fo:text-indent="0.4923in"/>
      <style:text-properties fo:hyphenate="false"/>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style:language-asian="lt" style:country-asian="LT"/>
    </style:style>
    <style:style style:name="T2014" style:parent-style-name="DefaultParagraphFont" style:family="text">
      <style:text-properties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text-indent="0.4923in"/>
      <style:text-properties fo:hyphenate="false"/>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4923in"/>
      <style:text-properties fo:hyphenate="false"/>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hyphenate="false"/>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T2028" style:parent-style-name="DefaultParagraphFont" style:family="text">
      <style:text-properties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T2032" style:parent-style-name="DefaultParagraphFont" style:family="text">
      <style:text-properties style:language-asian="lt" style:country-asian="LT"/>
    </style:style>
    <style:style style:name="P2033" style:parent-style-name="Normal" style:family="paragraph">
      <style:paragraph-properties fo:text-align="justify" fo:text-indent="0.4923in"/>
    </style:style>
    <style:style style:name="P2034" style:parent-style-name="Normal" style:family="paragraph">
      <style:paragraph-properties fo:widows="0" fo:orphans="0" fo:text-align="center"/>
    </style:style>
    <style:style style:name="T2035" style:parent-style-name="DefaultParagraphFont" style:family="text">
      <style:text-properties fo:font-weight="bold" style:font-weight-asian="bold" style:font-weight-complex="bold" style:language-asian="lt" style:country-asian="LT"/>
    </style:style>
    <style:style style:name="T2036" style:parent-style-name="DefaultParagraphFont" style:family="text">
      <style:text-properties fo:font-weight="bold" style:font-weight-asian="bold" style:font-weight-complex="bold" style:language-asian="lt" style:country-asian="LT"/>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widows="0" fo:orphans="0" fo:text-align="center" fo:margin-left="0.4472in">
        <style:tab-stops/>
      </style:paragraph-properties>
      <style:text-properties fo:font-weight="bold" style:font-weight-asian="bold" style:font-size-complex="12pt" style:language-asian="lt" style:country-asian="LT"/>
    </style:style>
    <style:style style:name="P2040" style:parent-style-name="Normal" style:family="paragraph">
      <style:paragraph-properties fo:widows="0" fo:orphans="0" fo:text-align="justify" fo:text-indent="0.4923in">
        <style:tab-stops>
          <style:tab-stop style:type="left" style:position="0.6895in"/>
        </style:tab-stops>
      </style:paragraph-properties>
      <style:text-properties fo:hyphenate="false"/>
    </style:style>
    <style:style style:name="T2041" style:parent-style-name="DefaultParagraphFont" style:family="text">
      <style:text-properties style:font-weight-complex="bold" style:language-asian="lt" style:country-asian="LT"/>
    </style:style>
    <style:style style:name="T2042" style:parent-style-name="DefaultParagraphFont" style:family="text">
      <style:text-properties style:font-weight-complex="bold"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paragraph-properties fo:widows="0" fo:orphans="0" fo:text-align="justify" fo:text-indent="0.4923in"/>
      <style:text-properties fo:hyphenate="false"/>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language-asian="lt" style:country-asian="LT"/>
    </style:style>
    <style:style style:name="P2048" style:parent-style-name="Normal" style:family="paragraph">
      <style:paragraph-properties fo:widows="0" fo:orphans="0" fo:text-align="justify" fo:text-indent="0.4923in"/>
      <style:text-properties fo:hyphenate="false"/>
    </style:style>
    <style:style style:name="T2049" style:parent-style-name="DefaultParagraphFont" style:family="text">
      <style:text-properties style:font-weight-complex="bold"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53" style:parent-style-name="DefaultParagraphFont" style:family="text">
      <style:text-properties style:font-weight-complex="bold" style:font-size-complex="12pt" style:language-asian="lt" style:country-asian="LT"/>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fo:color="#000000"/>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P2063"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P2075" style:parent-style-name="Normal" style:family="paragraph">
      <style:paragraph-properties fo:widows="0" fo:orphans="0" fo:text-align="center"/>
    </style:style>
    <style:style style:name="P2076" style:parent-style-name="Normal" style:family="paragraph">
      <style:paragraph-properties fo:widows="0" fo:orphans="0" fo:text-align="center"/>
    </style:style>
    <style:style style:name="T2077" style:parent-style-name="DefaultParagraphFont" style:family="text">
      <style:text-properties fo:font-weight="bold" style:font-weight-asian="bold" style:font-weight-complex="bold" style:language-asian="lt" style:country-asian="LT"/>
    </style:style>
    <style:style style:name="T2078" style:parent-style-name="DefaultParagraphFont" style:family="text">
      <style:text-properties fo:font-weight="bold" style:font-weight-asian="bold" style:font-weight-complex="bold" style:language-asian="lt" style:country-asian="LT"/>
    </style:style>
    <style:style style:name="P2079" style:parent-style-name="Normal" style:family="paragraph">
      <style:paragraph-properties fo:widows="0" fo:orphans="0" fo:text-align="center"/>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widows="0" fo:orphans="0" fo:text-align="center"/>
      <style:text-properties fo:font-weight="bold" style:font-weight-asian="bold" style:font-size-complex="12pt" style:language-asian="lt" style:country-asian="LT"/>
    </style:style>
    <style:style style:name="P2082"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font-size-complex="12pt" style:language-asian="lt" style:country-asian="LT"/>
    </style:style>
    <style:style style:name="P2085"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86" style:parent-style-name="DefaultParagraphFont" style:family="text">
      <style:text-properties style:font-weight-complex="bold"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widows="0" fo:orphans="0" fo:text-align="justify" style:line-height-at-least="0.0152in" fo:text-indent="0.4923in"/>
      <style:text-properties fo:hyphenate="false"/>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style:language-asian="lt" style:country-asian="LT"/>
    </style:style>
    <style:style style:name="T2094" style:parent-style-name="DefaultParagraphFont" style:family="text">
      <style:text-properties style:language-asian="lt" style:country-asian="LT"/>
    </style:style>
    <style:style style:name="P2095" style:parent-style-name="Normal" style:family="paragraph">
      <style:paragraph-properties fo:text-align="justify" fo:text-indent="0.4923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font-weight-complex="bold" style:language-asian="lt" style:country-asian="LT"/>
    </style:style>
    <style:style style:name="T2101" style:parent-style-name="DefaultParagraphFont" style:family="text">
      <style:text-properties fo:font-weight="bold" style:font-weight-asian="bold" style:font-weight-complex="bold" style:language-asian="lt" style:country-asian="LT"/>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widows="0" fo:orphans="0" fo:text-align="center"/>
      <style:text-properties fo:font-weight="bold" style:font-weight-asian="bold" style:font-size-complex="12pt" style:language-asian="lt" style:country-asian="LT"/>
    </style:style>
    <style:style style:name="P2106" style:parent-style-name="Normal" style:family="paragraph">
      <style:paragraph-properties fo:text-align="justify" fo:text-indent="0.4923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language-asian="lt" style:country-asian="LT"/>
    </style:style>
    <style:style style:name="T2114" style:parent-style-name="DefaultParagraphFont" style:family="text">
      <style:text-properties style:font-weight-complex="bold" style:font-size-complex="12pt" style:language-asian="lt" style:country-asian="L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style:font-size-complex="12pt" style:language-asian="lt" style:country-asian="LT"/>
    </style:style>
    <style:style style:name="P2125" style:parent-style-name="Normal" style:family="paragraph">
      <style:paragraph-properties fo:text-align="justify" fo:text-indent="0.493in"/>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P2130" style:parent-style-name="Normal" style:family="paragraph">
      <style:paragraph-properties fo:text-align="justify" fo:text-indent="0.493in"/>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language-asian="lt" style:country-asian="LT"/>
    </style:style>
    <style:style style:name="P2138" style:parent-style-name="Normal" style:family="paragraph">
      <style:paragraph-properties fo:text-align="justify" fo:text-indent="0.4923in"/>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P2144" style:parent-style-name="Normal" style:family="paragraph">
      <style:paragraph-properties fo:text-align="justify" fo:text-indent="0.4923in"/>
    </style:style>
    <style:style style:name="T2145" style:parent-style-name="DefaultParagraphFont" style:family="text">
      <style:text-properties style:font-weight-complex="bold" style:font-size-complex="12pt" style:language-asian="lt" style:country-asian="LT"/>
    </style:style>
    <style:style style:name="T2146" style:parent-style-name="DefaultParagraphFont" style:family="text">
      <style:text-properties style:font-weight-complex="bold" style:font-size-complex="12pt" style:language-asian="lt" style:country-asian="L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P2150" style:parent-style-name="Normal" style:family="paragraph">
      <style:paragraph-properties fo:text-align="justify" fo:text-indent="0.4923in"/>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style:font-weight-complex="bold"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fo:font-style="italic" style:font-style-asian="italic"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P2160" style:parent-style-name="Normal" style:family="paragraph">
      <style:paragraph-properties fo:text-align="justify" fo:text-indent="0.4923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font-weight-complex="bold" style:font-size-complex="12pt" style:language-asian="lt" style:country-asian="LT"/>
    </style:style>
    <style:style style:name="P2168" style:parent-style-name="Normal" style:family="paragraph">
      <style:paragraph-properties fo:text-align="justify" fo:text-indent="0.493in"/>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language-asian="lt" style:country-asian="LT"/>
    </style:style>
    <style:style style:name="P2175" style:parent-style-name="Normal" style:family="paragraph">
      <style:paragraph-properties fo:text-align="justify" fo:text-indent="0.493in"/>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493in"/>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language-asian="lt" style:country-asian="LT"/>
    </style:style>
    <style:style style:name="T2183" style:parent-style-name="DefaultParagraphFont" style:family="text">
      <style:text-properties style:language-asian="lt" style:country-asian="LT"/>
    </style:style>
    <style:style style:name="P2184" style:parent-style-name="Normal" style:family="paragraph">
      <style:paragraph-properties fo:text-align="justify" fo:text-indent="0.4923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weight-complex="bold"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font-weight-complex="bold" style:language-asian="lt" style:country-asian="LT"/>
    </style:style>
    <style:style style:name="T2200" style:parent-style-name="DefaultParagraphFont" style:family="text">
      <style:text-properties fo:font-weight="bold" style:font-weight-asian="bold" style:font-weight-complex="bold" style:language-asian="lt" style:country-asian="LT"/>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color="#000000"/>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P22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205" style:parent-style-name="Normal" style:family="paragraph">
      <style:paragraph-properties fo:text-align="justify" fo:text-indent="0.4923in"/>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text-align="justify" fo:text-indent="0.4923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P2213" style:parent-style-name="Normal" style:family="paragraph">
      <style:paragraph-properties fo:text-align="justify" fo:text-indent="0.493in"/>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paragraph-properties fo:text-align="justify" fo:text-indent="0.493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P2219" style:parent-style-name="Normal" style:family="paragraph">
      <style:paragraph-properties fo:text-align="justify" fo:text-indent="0.4923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P2223" style:parent-style-name="Normal" style:family="paragraph">
      <style:paragraph-properties fo:text-align="justify" fo:text-indent="0.4923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margin-left="0.493in">
        <style:tab-stops/>
      </style:paragraph-properties>
      <style:text-properties style:font-weight-complex="bold" style:font-size-complex="12pt" style:language-asian="lt" style:country-asian="LT"/>
    </style:style>
    <style:style style:name="P2228" style:parent-style-name="Normal" style:family="paragraph">
      <style:paragraph-properties fo:text-align="center"/>
      <style:text-properties fo:font-weight="bold" style:font-weight-asian="bold" style:font-size-complex="12pt" style:language-asian="lt" style:country-asian="LT"/>
    </style:style>
    <style:style style:name="P2229" style:parent-style-name="Normal" style:family="paragraph">
      <style:paragraph-properties fo:text-align="center"/>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language-asian="lt" style:country-asian="LT"/>
    </style:style>
    <style:style style:name="P2232" style:parent-style-name="Normal" style:family="paragraph">
      <style:paragraph-properties fo:text-align="center"/>
      <style:text-properties fo:font-weight="bold" style:font-weight-asian="bold" style:font-size-complex="12pt" style:language-asian="lt" style:country-asian="LT"/>
    </style:style>
    <style:style style:name="P2233" style:parent-style-name="Normal" style:family="paragraph">
      <style:paragraph-properties fo:text-align="justify" fo:text-indent="0.4923in"/>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P2237" style:parent-style-name="Normal" style:family="paragraph">
      <style:paragraph-properties fo:text-align="justify" fo:text-indent="0.4923in"/>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style:font-weight-complex="bold" style:font-size-complex="12pt" style:language-asian="lt" style:country-asian="LT"/>
    </style:style>
    <style:style style:name="P2241" style:parent-style-name="Normal" style:family="paragraph">
      <style:paragraph-properties fo:text-align="justify" fo:text-indent="0.4923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paragraph-properties fo:text-align="justify" fo:text-indent="0.4923in"/>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text-indent="0.4923in"/>
    </style:style>
    <style:style style:name="T2253" style:parent-style-name="DefaultParagraphFont" style:family="text">
      <style:text-properties style:font-weight-complex="bold"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text-indent="0.4923in"/>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P2260" style:parent-style-name="Normal" style:family="paragraph">
      <style:paragraph-properties fo:text-align="justify" fo:text-indent="0.4923in"/>
    </style:style>
    <style:style style:name="T2261" style:parent-style-name="DefaultParagraphFont" style:family="text">
      <style:text-properties style:font-weight-complex="bold"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fo:text-indent="0.4923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P2269" style:parent-style-name="Normal" style:family="paragraph">
      <style:paragraph-properties fo:text-align="justify" fo:text-indent="0.4923in"/>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language-asian="lt" style:country-asian="LT"/>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P2275" style:parent-style-name="Normal" style:family="paragraph">
      <style:paragraph-properties fo:text-align="center"/>
    </style:style>
    <style:style style:name="P2276" style:parent-style-name="Normal" style:family="paragraph">
      <style:paragraph-properties fo:text-align="center"/>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margin-left="0.6895in">
        <style:tab-stops/>
      </style:paragraph-properties>
      <style:text-properties fo:font-weight="bold" style:font-weight-asian="bold" style:font-size-complex="12pt" style:language-asian="lt" style:country-asian="LT"/>
    </style:style>
    <style:style style:name="P2280" style:parent-style-name="Normal" style:family="paragraph">
      <style:paragraph-properties fo:text-align="justify" fo:text-indent="0.4923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P2287" style:parent-style-name="Normal" style:family="paragraph">
      <style:paragraph-properties fo:text-align="justify" fo:text-indent="0.4923in"/>
    </style:style>
    <style:style style:name="T2288" style:parent-style-name="DefaultParagraphFont" style:family="text">
      <style:text-properties style:font-weight-complex="bold"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text-indent="0.4923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text-indent="0.4923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text-indent="0.4923in"/>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T2307" style:parent-style-name="DefaultParagraphFont" style:family="text">
      <style:text-properties style:font-weight-complex="bold" style:font-size-complex="12pt" style:language-asian="lt" style:country-asian="LT"/>
    </style:style>
    <style:style style:name="T2308" style:parent-style-name="DefaultParagraphFont" style:family="text">
      <style:text-properties style:font-weight-complex="bold"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P2313" style:parent-style-name="Normal" style:family="paragraph">
      <style:paragraph-properties fo:widows="0" fo:orphans="0" fo:text-align="justify" fo:text-indent="0.4923in"/>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language-asian="lt" style:country-asian="LT"/>
    </style:style>
    <style:style style:name="T2322" style:parent-style-name="DefaultParagraphFont" style:family="text">
      <style:text-properties style:language-asian="lt" style:country-asian="LT"/>
    </style:style>
    <style:style style:name="P2323"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2324" style:parent-style-name="Normal" style:family="paragraph">
      <style:paragraph-properties fo:widows="0" fo:orphans="0" fo:text-align="center"/>
    </style:style>
    <style:style style:name="P2325" style:parent-style-name="Normal" style:family="paragraph">
      <style:paragraph-properties fo:widows="0" fo:orphans="0" fo:text-align="center"/>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fo:font-weight="bold" style:font-weight-asian="bold"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widows="0" fo:orphans="0" fo:text-align="center"/>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widows="0" fo:orphans="0" fo:text-align="justify"/>
      <style:text-properties fo:font-weight="bold" style:font-weight-asian="bold" style:font-size-complex="12pt" style:language-asian="lt" style:country-asian="LT"/>
    </style:style>
    <style:style style:name="P2332" style:parent-style-name="Normal" style:family="paragraph">
      <style:paragraph-properties fo:widows="0" fo:orphans="0" fo:text-align="justify" fo:text-indent="0.4923in"/>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fo:language="en" fo:country="U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style:font-weight-complex="bold" style:font-size-complex="12pt" style:language-asian="lt" style:country-asian="L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P2373" style:parent-style-name="Normal" style:family="paragraph">
      <style:paragraph-properties fo:widows="0" fo:orphans="0" fo:text-align="justify" fo:text-indent="0.4923in"/>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style:font-weight-complex="bold"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weight-complex="bold" style:font-size-complex="12pt" style:language-asian="lt" style:country-asian="LT"/>
    </style:style>
    <style:style style:name="P2395" style:parent-style-name="Normal" style:family="paragraph">
      <style:paragraph-properties fo:widows="0" fo:orphans="0" fo:text-align="justify" fo:text-indent="0.493in"/>
    </style:style>
    <style:style style:name="T2396" style:parent-style-name="DefaultParagraphFont" style:family="text">
      <style:text-properties style:font-weight-complex="bold"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P2398" style:parent-style-name="Normal" style:family="paragraph">
      <style:paragraph-properties fo:widows="0" fo:orphans="0" fo:text-align="justify" fo:text-indent="0.493in"/>
    </style:style>
    <style:style style:name="T2399" style:parent-style-name="DefaultParagraphFont" style:family="text">
      <style:text-properties style:font-weight-complex="bold" style:font-size-complex="12pt" style:language-asian="lt" style:country-asian="LT"/>
    </style:style>
    <style:style style:name="T2400" style:parent-style-name="DefaultParagraphFont" style:family="text">
      <style:text-properties style:font-weight-complex="bold" style:font-size-complex="12pt" style:language-asian="lt" style:country-asian="LT"/>
    </style:style>
    <style:style style:name="T2401" style:parent-style-name="DefaultParagraphFont" style:family="text">
      <style:text-properties style:language-asian="lt" style:country-asian="LT"/>
    </style:style>
    <style:style style:name="P2402" style:parent-style-name="Normal" style:family="paragraph">
      <style:paragraph-properties fo:widows="0" fo:orphans="0" fo:text-align="justify" fo:text-indent="0.493in"/>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P2406" style:parent-style-name="Normal" style:family="paragraph">
      <style:paragraph-properties fo:widows="0" fo:orphans="0" fo:text-align="justify" fo:text-indent="0.493in"/>
    </style:style>
    <style:style style:name="T2407" style:parent-style-name="DefaultParagraphFont" style:family="text">
      <style:text-properties style:font-weight-complex="bold" style:font-size-complex="12pt" style:language-asian="lt" style:country-asian="LT"/>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P2410" style:parent-style-name="Normal" style:family="paragraph">
      <style:paragraph-properties fo:widows="0" fo:orphans="0" fo:text-align="justify" fo:text-indent="0.4923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style:font-size-complex="12pt" style:language-asian="lt" style:country-asian="LT"/>
    </style:style>
    <style:style style:name="P2415" style:parent-style-name="Normal" style:family="paragraph">
      <style:paragraph-properties fo:text-align="center" fo:text-indent="0.4923in"/>
    </style:style>
    <style:style style:name="P2416"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P2419"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420" style:parent-style-name="DefaultParagraphFont" style:family="text">
      <style:text-properties fo:font-weight="bold" style:font-weight-asian="bold" style:font-weight-complex="bold" style:language-asian="lt" style:country-asian="LT"/>
    </style:style>
    <style:style style:name="P2421" style:parent-style-name="Normal" style:family="paragraph">
      <style:paragraph-properties fo:widows="0" fo:orphans="0" fo:text-align="center">
        <style:tab-stops>
          <style:tab-stop style:type="left" style:position="0.9847in"/>
        </style:tab-stops>
      </style:paragraph-properties>
      <style:text-properties fo:font-weight="bold" style:font-weight-asian="bold" style:font-weight-complex="bold" fo:background-color="#FF0000" style:language-asian="lt" style:country-asian="LT" fo:hyphenate="false"/>
    </style:style>
    <style:style style:name="P242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423" style:parent-style-name="DefaultParagraphFont" style:family="text">
      <style:text-properties style:font-weight-complex="bold" style:language-asian="lt" style:country-asian="LT"/>
    </style:style>
    <style:style style:name="T2424" style:parent-style-name="DefaultParagraphFont" style:family="text">
      <style:text-properties style:font-weight-complex="bold" style:language-asian="lt" style:country-asian="LT"/>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style:language-asian="lt" style:country-asian="LT"/>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430" style:parent-style-name="DefaultParagraphFont" style:family="text">
      <style:text-properties style:font-weight-complex="bold" style:language-asian="lt" style:country-asian="LT"/>
    </style:style>
    <style:style style:name="T2431" style:parent-style-name="DefaultParagraphFont" style:family="text">
      <style:text-properties style:font-weight-complex="bold" style:language-asian="lt" style:country-asian="LT"/>
    </style:style>
    <style:style style:name="P243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433" style:parent-style-name="DefaultParagraphFont" style:family="text">
      <style:text-properties style:font-weight-complex="bold" style:language-asian="lt" style:country-asian="LT"/>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fo:font-style="italic" style:font-style-asian="italic"/>
    </style:style>
    <style:style style:name="P2436"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437" style:parent-style-name="DefaultParagraphFont" style:family="text">
      <style:text-properties style:font-weight-complex="bold" style:language-asian="lt" style:country-asian="LT"/>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text-position="super 66.6%"/>
    </style:style>
    <style:style style:name="T2440" style:parent-style-name="DefaultParagraphFont" style:family="text">
      <style:text-properties fo:font-style="italic" style:font-style-asian="italic"/>
    </style:style>
    <style:style style:name="T2441" style:parent-style-name="DefaultParagraphFont" style:family="text">
      <style:text-properties style:text-position="super 66.6%"/>
    </style:style>
    <style:style style:name="P244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443" style:parent-style-name="DefaultParagraphFont" style:family="text">
      <style:text-properties style:font-weight-complex="bold" fo:language="lt"/>
    </style:style>
    <style:style style:name="T2444" style:parent-style-name="DefaultParagraphFont" style:family="text">
      <style:text-properties style:font-weight-complex="bold" fo:language="lt"/>
    </style:style>
    <style:style style:name="T2445" style:parent-style-name="DefaultParagraphFont" style:family="text">
      <style:text-properties style:language-asian="lt" style:country-asian="LT"/>
    </style:style>
    <style:style style:name="T2446" style:parent-style-name="DefaultParagraphFont" style:family="text">
      <style:text-properties fo:language="lt"/>
    </style:style>
    <style:style style:name="T2447" style:parent-style-name="DefaultParagraphFont" style:family="text">
      <style:text-properties style:language-asian="lt" style:country-asian="LT"/>
    </style:style>
    <style:style style:name="T2448" style:parent-style-name="DefaultParagraphFont" style:family="text">
      <style:text-properties fo:language="lt"/>
    </style:style>
    <style:style style:name="T2449" style:parent-style-name="DefaultParagraphFont" style:family="text">
      <style:text-properties style:language-asian="lt" style:country-asian="LT"/>
    </style:style>
    <style:style style:name="T2450" style:parent-style-name="DefaultParagraphFont" style:family="text">
      <style:text-properties fo:language="lt"/>
    </style:style>
    <style:style style:name="T2451" style:parent-style-name="DefaultParagraphFont" style:family="text">
      <style:text-properties style:language-asian="lt" style:country-asian="LT"/>
    </style:style>
    <style:style style:name="P245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453" style:parent-style-name="DefaultParagraphFont" style:family="text">
      <style:text-properties style:font-weight-complex="bold" fo:language="lt"/>
    </style:style>
    <style:style style:name="T2454" style:parent-style-name="DefaultParagraphFont" style:family="text">
      <style:text-properties style:font-weight-complex="bold" fo:language="lt"/>
    </style:style>
    <style:style style:name="T2455" style:parent-style-name="DefaultParagraphFont" style:family="text">
      <style:text-properties fo:language="lt"/>
    </style:style>
    <style:style style:name="P2456" style:parent-style-name="Normal" style:family="paragraph">
      <style:paragraph-properties fo:text-align="justify" fo:text-indent="0.4923in"/>
    </style:style>
    <style:style style:name="T2457" style:parent-style-name="DefaultParagraphFont" style:family="text">
      <style:text-properties style:font-weight-complex="bold" style:font-size-complex="12pt" fo:language="lt"/>
    </style:style>
    <style:style style:name="T2458" style:parent-style-name="DefaultParagraphFont" style:family="text">
      <style:text-properties style:font-weight-complex="bold" style:font-size-complex="12pt" fo:language="lt"/>
    </style:style>
    <style:style style:name="T2459" style:parent-style-name="DefaultParagraphFont" style:family="text">
      <style:text-properties fo:language="lt"/>
    </style:style>
    <style:style style:name="T2460" style:parent-style-name="DefaultParagraphFont" style:family="text">
      <style:text-properties fo:language="lt"/>
    </style:style>
    <style:style style:name="P2461" style:parent-style-name="Normal" style:family="paragraph">
      <style:paragraph-properties fo:text-align="justify" fo:text-indent="0.4923in"/>
    </style:style>
    <style:style style:name="T2462" style:parent-style-name="DefaultParagraphFont" style:family="text">
      <style:text-properties style:font-weight-complex="bold" style:font-size-complex="12pt" fo:language="lt"/>
    </style:style>
    <style:style style:name="T2463" style:parent-style-name="DefaultParagraphFont" style:family="text">
      <style:text-properties style:font-weight-complex="bold" style:font-size-complex="12pt" fo:language="lt"/>
    </style:style>
    <style:style style:name="T2464" style:parent-style-name="DefaultParagraphFont" style:family="text">
      <style:text-properties fo:language="lt"/>
    </style:style>
    <style:style style:name="T2465" style:parent-style-name="DefaultParagraphFont" style:family="text">
      <style:text-properties fo:language="lt"/>
    </style:style>
    <style:style style:name="P2466" style:parent-style-name="Normal" style:family="paragraph">
      <style:paragraph-properties fo:text-align="justify" fo:text-indent="0.4923in"/>
    </style:style>
    <style:style style:name="T2467" style:parent-style-name="DefaultParagraphFont" style:family="text">
      <style:text-properties style:font-weight-complex="bold" style:font-size-complex="12pt" fo:language="lt"/>
    </style:style>
    <style:style style:name="T2468" style:parent-style-name="DefaultParagraphFont" style:family="text">
      <style:text-properties style:font-weight-complex="bold" style:font-size-complex="12pt" fo:language="lt"/>
    </style:style>
    <style:style style:name="T2469" style:parent-style-name="DefaultParagraphFont" style:family="text">
      <style:text-properties fo:language="lt"/>
    </style:style>
    <style:style style:name="P2470" style:parent-style-name="Normal" style:family="paragraph">
      <style:paragraph-properties fo:text-align="justify" fo:text-indent="0.4923in"/>
    </style:style>
    <style:style style:name="T2471" style:parent-style-name="DefaultParagraphFont" style:family="text">
      <style:text-properties style:font-weight-complex="bold" style:font-size-complex="12pt" fo:language="lt"/>
    </style:style>
    <style:style style:name="T2472" style:parent-style-name="DefaultParagraphFont" style:family="text">
      <style:text-properties style:font-weight-complex="bold" style:font-size-complex="12pt" fo:language="lt"/>
    </style:style>
    <style:style style:name="T2473" style:parent-style-name="DefaultParagraphFont" style:family="text">
      <style:text-properties fo:language="lt"/>
    </style:style>
    <style:style style:name="T2474" style:parent-style-name="DefaultParagraphFont" style:family="text">
      <style:text-properties fo:language="lt"/>
    </style:style>
    <style:style style:name="T2475" style:parent-style-name="DefaultParagraphFont" style:family="text">
      <style:text-properties style:text-position="super 66.6%"/>
    </style:style>
    <style:style style:name="T2476" style:parent-style-name="DefaultParagraphFont" style:family="text">
      <style:text-properties fo:language="lt"/>
    </style:style>
    <style:style style:name="P2477" style:parent-style-name="Normal" style:family="paragraph">
      <style:paragraph-properties fo:text-align="justify" fo:text-indent="0.4923in"/>
    </style:style>
    <style:style style:name="T2478" style:parent-style-name="DefaultParagraphFont" style:family="text">
      <style:text-properties style:font-weight-complex="bold" style:font-size-complex="12pt" fo:language="lt"/>
    </style:style>
    <style:style style:name="T2479" style:parent-style-name="DefaultParagraphFont" style:family="text">
      <style:text-properties style:font-weight-complex="bold" style:font-size-complex="12pt" fo:language="lt"/>
    </style:style>
    <style:style style:name="T2480" style:parent-style-name="DefaultParagraphFont" style:family="text">
      <style:text-properties fo:language="lt"/>
    </style:style>
    <style:style style:name="T2481" style:parent-style-name="DefaultParagraphFont" style:family="text">
      <style:text-properties fo:language="lt"/>
    </style:style>
    <style:style style:name="T2482" style:parent-style-name="DefaultParagraphFont" style:family="text">
      <style:text-properties style:text-position="super 66.6%"/>
    </style:style>
    <style:style style:name="T2483" style:parent-style-name="DefaultParagraphFont" style:family="text">
      <style:text-properties fo:language="lt"/>
    </style:style>
    <style:style style:name="T2484" style:parent-style-name="DefaultParagraphFont" style:family="text">
      <style:text-properties fo:language="lt"/>
    </style:style>
    <style:style style:name="P2485" style:parent-style-name="Normal" style:family="paragraph">
      <style:paragraph-properties fo:text-align="justify" fo:text-indent="0.4923in"/>
    </style:style>
    <style:style style:name="T2486" style:parent-style-name="DefaultParagraphFont" style:family="text">
      <style:text-properties style:font-weight-complex="bold" fo:language="lt"/>
    </style:style>
    <style:style style:name="T2487" style:parent-style-name="DefaultParagraphFont" style:family="text">
      <style:text-properties style:font-weight-complex="bold" fo:language="lt"/>
    </style:style>
    <style:style style:name="T2488" style:parent-style-name="DefaultParagraphFont" style:family="text">
      <style:text-properties fo:language="lt"/>
    </style:style>
    <style:style style:name="T2489" style:parent-style-name="DefaultParagraphFont" style:family="text">
      <style:text-properties style:language-asian="lt" style:country-asian="LT"/>
    </style:style>
    <style:style style:name="T2490" style:parent-style-name="DefaultParagraphFont" style:family="text">
      <style:text-properties fo:language="lt"/>
    </style:style>
    <style:style style:name="T2491" style:parent-style-name="DefaultParagraphFont" style:family="text">
      <style:text-properties fo:language="lt"/>
    </style:style>
    <style:style style:name="T2492" style:parent-style-name="DefaultParagraphFont" style:family="text">
      <style:text-properties style:language-asian="lt" style:country-asian="LT"/>
    </style:style>
    <style:style style:name="T2493" style:parent-style-name="DefaultParagraphFont" style:family="text">
      <style:text-properties fo:language="lt"/>
    </style:style>
    <style:style style:name="T2494" style:parent-style-name="DefaultParagraphFont" style:family="text">
      <style:text-properties fo:language="lt"/>
    </style:style>
    <style:style style:name="P2495" style:parent-style-name="Normal" style:family="paragraph">
      <style:paragraph-properties fo:text-align="justify" fo:text-indent="0.4923in"/>
    </style:style>
    <style:style style:name="T2496" style:parent-style-name="DefaultParagraphFont" style:family="text">
      <style:text-properties style:font-weight-complex="bold" style:font-size-complex="12pt" fo:language="lt"/>
    </style:style>
    <style:style style:name="T2497" style:parent-style-name="DefaultParagraphFont" style:family="text">
      <style:text-properties style:font-weight-complex="bold" style:font-size-complex="12pt" fo:language="lt"/>
    </style:style>
    <style:style style:name="T2498" style:parent-style-name="DefaultParagraphFont" style:family="text">
      <style:text-properties fo:language="lt"/>
    </style:style>
    <style:style style:name="T2499" style:parent-style-name="DefaultParagraphFont" style:family="text">
      <style:text-properties fo:language="lt"/>
    </style:style>
    <style:style style:name="T2500" style:parent-style-name="DefaultParagraphFont" style:family="text">
      <style:text-properties style:font-size-complex="12pt" fo:language="lt"/>
    </style:style>
    <style:style style:name="T2501" style:parent-style-name="DefaultParagraphFont" style:family="text">
      <style:text-properties fo:language="lt"/>
    </style:style>
    <style:style style:name="P2502" style:parent-style-name="Normal" style:family="paragraph">
      <style:paragraph-properties fo:text-align="justify" fo:text-indent="0.4923in"/>
    </style:style>
    <style:style style:name="T2503" style:parent-style-name="DefaultParagraphFont" style:family="text">
      <style:text-properties style:font-weight-complex="bold" style:font-size-complex="12pt" fo:language="lt"/>
    </style:style>
    <style:style style:name="T2504" style:parent-style-name="DefaultParagraphFont" style:family="text">
      <style:text-properties style:font-weight-complex="bold" style:font-size-complex="12pt" fo:language="lt"/>
    </style:style>
    <style:style style:name="T2505" style:parent-style-name="DefaultParagraphFont" style:family="text">
      <style:text-properties fo:language="lt"/>
    </style:style>
    <style:style style:name="T2506" style:parent-style-name="DefaultParagraphFont" style:family="text">
      <style:text-properties fo:language="lt"/>
    </style:style>
    <style:style style:name="T2507" style:parent-style-name="DefaultParagraphFont" style:family="text">
      <style:text-properties style:text-position="super 66.6%" fo:language="lt"/>
    </style:style>
    <style:style style:name="T2508" style:parent-style-name="DefaultParagraphFont" style:family="text">
      <style:text-properties fo:language="lt"/>
    </style:style>
    <style:style style:name="P2509" style:parent-style-name="Normal" style:family="paragraph">
      <style:paragraph-properties fo:text-align="justify" fo:text-indent="0.4923in"/>
    </style:style>
    <style:style style:name="T2510" style:parent-style-name="DefaultParagraphFont" style:family="text">
      <style:text-properties style:font-weight-complex="bold" style:font-size-complex="12pt" fo:language="lt"/>
    </style:style>
    <style:style style:name="T2511" style:parent-style-name="DefaultParagraphFont" style:family="text">
      <style:text-properties style:font-weight-complex="bold" style:font-size-complex="12pt" fo:language="lt"/>
    </style:style>
    <style:style style:name="T2512" style:parent-style-name="DefaultParagraphFont" style:family="text">
      <style:text-properties fo:language="lt"/>
    </style:style>
    <style:style style:name="T2513" style:parent-style-name="DefaultParagraphFont" style:family="text">
      <style:text-properties fo:language="lt"/>
    </style:style>
    <style:style style:name="T2514" style:parent-style-name="DefaultParagraphFont" style:family="text">
      <style:text-properties fo:color="#000000" fo:language="lt"/>
    </style:style>
    <style:style style:name="T2515" style:parent-style-name="DefaultParagraphFont" style:family="text">
      <style:text-properties fo:color="#000000" fo:language="lt"/>
    </style:style>
    <style:style style:name="T2516" style:parent-style-name="DefaultParagraphFont" style:family="text">
      <style:text-properties style:font-size-complex="12pt" fo:language="lt"/>
    </style:style>
    <style:style style:name="T2517" style:parent-style-name="DefaultParagraphFont" style:family="text">
      <style:text-properties fo:color="#000000" fo:language="lt"/>
    </style:style>
    <style:style style:name="P2518" style:parent-style-name="Normal" style:family="paragraph">
      <style:paragraph-properties fo:text-align="justify" fo:text-indent="0.4923in"/>
    </style:style>
    <style:style style:name="T2519" style:parent-style-name="DefaultParagraphFont" style:family="text">
      <style:text-properties style:font-weight-complex="bold" style:font-size-complex="12pt" fo:language="lt"/>
    </style:style>
    <style:style style:name="T2520" style:parent-style-name="DefaultParagraphFont" style:family="text">
      <style:text-properties style:font-weight-complex="bold" style:font-size-complex="12pt" fo:language="lt"/>
    </style:style>
    <style:style style:name="T2521" style:parent-style-name="DefaultParagraphFont" style:family="text">
      <style:text-properties fo:color="#000000" fo:language="lt"/>
    </style:style>
    <style:style style:name="T2522" style:parent-style-name="DefaultParagraphFont" style:family="text">
      <style:text-properties fo:color="#000000" fo:language="lt"/>
    </style:style>
    <style:style style:name="T2523" style:parent-style-name="DefaultParagraphFont" style:family="text">
      <style:text-properties style:font-size-complex="12pt" fo:language="lt"/>
    </style:style>
    <style:style style:name="P2524"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525" style:parent-style-name="DefaultParagraphFont" style:family="text">
      <style:text-properties style:font-weight-complex="bold" style:language-asian="lt" style:country-asian="LT"/>
    </style:style>
    <style:style style:name="T2526" style:parent-style-name="DefaultParagraphFont" style:family="text">
      <style:text-properties style:font-weight-complex="bold" style:language-asian="lt" style:country-asian="LT"/>
    </style:style>
    <style:style style:name="T2527" style:parent-style-name="DefaultParagraphFont" style:family="text">
      <style:text-properties fo:color="#000000" fo:language="lt"/>
    </style:style>
    <style:style style:name="T2528" style:parent-style-name="DefaultParagraphFont" style:family="text">
      <style:text-properties fo:color="#000000" fo:language="lt"/>
    </style:style>
    <style:style style:name="T2529" style:parent-style-name="DefaultParagraphFont" style:family="text">
      <style:text-properties fo:language="lt"/>
    </style:style>
    <style:style style:name="T2530" style:parent-style-name="DefaultParagraphFont" style:family="text">
      <style:text-properties style:text-position="super 66.6%" fo:language="lt"/>
    </style:style>
    <style:style style:name="T2531" style:parent-style-name="DefaultParagraphFont" style:family="text">
      <style:text-properties fo:language="lt"/>
    </style:style>
    <style:style style:name="T2532" style:parent-style-name="DefaultParagraphFont" style:family="text">
      <style:text-properties fo:color="#000000" fo:language="lt"/>
    </style:style>
    <style:style style:name="T2533" style:parent-style-name="DefaultParagraphFont" style:family="text">
      <style:text-properties style:language-asian="lt" style:country-asian="LT"/>
    </style:style>
    <style:style style:name="P2534" style:parent-style-name="Normal" style:family="paragraph">
      <style:text-properties fo:language="lt"/>
    </style:style>
    <style:style style:name="P2535" style:parent-style-name="Normal" style:family="paragraph">
      <style:paragraph-properties fo:widows="0" fo:orphans="0" fo:text-align="center" fo:text-indent="0.5354in">
        <style:tab-stops>
          <style:tab-stop style:type="left" style:position="0.9847in"/>
        </style:tab-stops>
      </style:paragraph-properties>
      <style:text-properties fo:hyphenate="false"/>
    </style:style>
    <style:style style:name="P2536"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537" style:parent-style-name="DefaultParagraphFont" style:family="text">
      <style:text-properties fo:font-weight="bold" style:font-weight-asian="bold" style:font-size-complex="12pt" style:language-asian="lt" style:country-asian="LT"/>
    </style:style>
    <style:style style:name="T2538" style:parent-style-name="DefaultParagraphFont" style:family="text">
      <style:text-properties fo:font-weight="bold" style:font-weight-asian="bold" style:font-size-complex="12pt" style:language-asian="lt" style:country-asian="LT"/>
    </style:style>
    <style:style style:name="P2539" style:parent-style-name="Normal" style:family="paragraph">
      <style:paragraph-properties fo:widows="0" fo:orphans="0" fo:text-align="center">
        <style:tab-stops>
          <style:tab-stop style:type="left" style:position="0.9847in"/>
        </style:tab-stops>
      </style:paragraph-properties>
      <style:text-properties fo:hyphenate="false"/>
    </style:style>
    <style:style style:name="T2540" style:parent-style-name="DefaultParagraphFont" style:family="text">
      <style:text-properties fo:font-weight="bold" style:font-weight-asian="bold" style:font-size-complex="12pt" style:language-asian="lt" style:country-asian="LT"/>
    </style:style>
    <style:style style:name="P2541" style:parent-style-name="Normal" style:family="paragraph">
      <style:paragraph-properties fo:widows="0" fo:orphans="0" fo:text-align="justify" fo:margin-left="0.4923in">
        <style:tab-stops>
          <style:tab-stop style:type="left" style:position="0.4923in"/>
        </style:tab-stops>
      </style:paragraph-properties>
      <style:text-properties style:font-size-complex="12pt" style:language-asian="lt" style:country-asian="LT" fo:hyphenate="false"/>
    </style:style>
    <style:style style:name="P2542" style:parent-style-name="Normal" style:family="paragraph">
      <style:paragraph-properties fo:widows="0" fo:orphans="0" fo:text-align="justify" fo:text-indent="0.4923in">
        <style:tab-stops>
          <style:tab-stop style:type="left" style:position="0.9847in"/>
        </style:tab-stops>
      </style:paragraph-properties>
      <style:text-properties fo:hyphenate="false"/>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T2545" style:parent-style-name="DefaultParagraphFont" style:family="text">
      <style:text-properties style:font-weight-complex="bold" style:language-asian="lt" style:country-asian="LT"/>
    </style:style>
    <style:style style:name="T2546" style:parent-style-name="DefaultParagraphFont" style:family="text">
      <style:text-properties fo:letter-spacing="-0.002in" style:language-asian="lt" style:country-asian="LT"/>
    </style:style>
    <style:style style:name="T2547" style:parent-style-name="DefaultParagraphFont" style:family="text">
      <style:text-properties style:font-name-asian="Calibri"/>
    </style:style>
    <style:style style:name="T2548" style:parent-style-name="DefaultParagraphFont" style:family="text">
      <style:text-properties style:font-name-asian="Calibri"/>
    </style:style>
    <style:style style:name="T2549" style:parent-style-name="DefaultParagraphFont" style:family="text">
      <style:text-properties style:font-size-complex="12pt"/>
    </style:style>
    <style:style style:name="T2550" style:parent-style-name="DefaultParagraphFont" style:family="text">
      <style:text-properties fo:letter-spacing="-0.002in" style:language-asian="lt" style:country-asian="LT"/>
    </style:style>
    <style:style style:name="T2551" style:parent-style-name="DefaultParagraphFont" style:family="text">
      <style:text-properties fo:color="#0000FF" style:text-underline-type="single" style:text-underline-style="solid" style:text-underline-width="auto" style:text-underline-mode="continuous"/>
    </style:style>
    <style:style style:name="T2552" style:parent-style-name="DefaultParagraphFont" style:family="text">
      <style:text-properties fo:color="#0000FF" style:text-underline-type="single" style:text-underline-style="solid" style:text-underline-width="auto" style:text-underline-mode="continuous"/>
    </style:style>
    <style:style style:name="P2553"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554" style:parent-style-name="DefaultParagraphFont" style:family="text">
      <style:text-properties style:font-weight-complex="bold" style:language-asian="lt" style:country-asian="LT"/>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560" style:parent-style-name="DefaultParagraphFont" style:family="text">
      <style:text-properties style:font-weight-complex="bold" style:language-asian="lt" style:country-asian="LT"/>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fo:color="#0000FF" style:text-underline-type="single" style:text-underline-style="solid" style:text-underline-width="auto" style:text-underline-mode="continuous"/>
    </style:style>
    <style:style style:name="T2566" style:parent-style-name="DefaultParagraphFont" style:family="text">
      <style:text-properties style:language-asian="lt" style:country-asian="LT"/>
    </style:style>
    <style:style style:name="P2567"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568" style:parent-style-name="DefaultParagraphFont" style:family="text">
      <style:text-properties style:font-weight-complex="bold" style:language-asian="lt" style:country-asian="LT"/>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widows="0" fo:orphans="0" fo:text-align="justify" fo:text-indent="0.493in">
        <style:tab-stops>
          <style:tab-stop style:type="left" style:position="0.9847in"/>
        </style:tab-stops>
      </style:paragraph-properties>
      <style:text-properties fo:hyphenate="false"/>
    </style:style>
    <style:style style:name="T2574" style:parent-style-name="DefaultParagraphFont" style:family="text">
      <style:text-properties style:font-weight-complex="bold" style:language-asian="lt" style:country-asian="LT"/>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widows="0" fo:orphans="0" fo:text-align="justify" fo:text-indent="0.493in"/>
      <style:text-properties fo:hyphenate="false"/>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widows="0" fo:orphans="0" fo:text-align="center"/>
      <style:text-properties fo:hyphenate="false"/>
    </style:style>
    <style:style style:name="T2586" style:parent-style-name="DefaultParagraphFont" style:family="text">
      <style:text-properties fo:font-weight="bold" style:font-weight-asian="bold" style:font-weight-complex="bold" style:font-size-complex="12pt" style:language-asian="lt" style:country-asian="LT"/>
    </style:style>
    <style:style style:name="P2587"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593" style:parent-style-name="Normal" style:family="paragraph">
      <style:paragraph-properties fo:widows="0" fo:orphans="0" fo:margin-left="3.7409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widows="0" fo:orphans="0" fo:margin-left="3.7409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widows="0" fo:orphans="0" fo:text-align="justify" fo:text-indent="0.5in"/>
      <style:text-properties style:font-size-complex="12p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style>
    <style:style style:name="P2602" style:parent-style-name="Normal" style:family="paragraph">
      <style:paragraph-properties fo:widows="0" fo:orphans="0" fo:margin-left="3.543in">
        <style:tab-stops/>
      </style:paragraph-properties>
      <style:text-properties style:font-size-complex="12pt" style:language-asian="lt" style:country-asian="LT"/>
    </style:style>
    <style:style style:name="P260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604" style:parent-style-name="Normal" style:family="paragraph">
      <style:paragraph-properties fo:widows="0" fo:orphans="0" fo:text-align="center"/>
    </style:style>
    <style:style style:name="T2605" style:parent-style-name="DefaultParagraphFont" style:family="text">
      <style:text-properties style:text-position="27.2% 100%" fo:font-size="11pt" style:font-size-asian="11pt" style:font-size-complex="11pt"/>
    </style:style>
    <style:style style:name="P2606" style:parent-style-name="Normal" style:family="paragraph">
      <style:paragraph-properties fo:widows="0" fo:orphans="0" fo:text-align="center"/>
      <style:text-properties style:font-size-complex="12pt"/>
    </style:style>
    <style:style style:name="P2607" style:parent-style-name="Normal" style:family="paragraph">
      <style:paragraph-properties fo:widows="0" fo:orphans="0" fo:text-align="center"/>
    </style:style>
    <style:style style:name="T2608" style:parent-style-name="DefaultParagraphFont" style:family="text">
      <style:text-properties fo:font-weight="bold" style:font-weight-asian="bold" style:font-weight-complex="bold" style:font-size-complex="12pt"/>
    </style:style>
    <style:style style:name="T2609" style:parent-style-name="DefaultParagraphFont" style:family="text">
      <style:text-properties fo:font-weight="bold" style:font-weight-asian="bold" style:font-weight-complex="bold" style:font-size-complex="12pt"/>
    </style:style>
    <style:style style:name="P2610" style:parent-style-name="Normal" style:family="paragraph">
      <style:paragraph-properties fo:widows="0" fo:orphans="0" fo:text-align="center"/>
      <style:text-properties style:font-size-complex="12pt"/>
    </style:style>
    <style:style style:name="P2611" style:parent-style-name="Normal" style:family="paragraph">
      <style:paragraph-properties fo:widows="0" fo:orphans="0" fo:text-align="center"/>
      <style:text-properties style:font-size-complex="12pt"/>
    </style:style>
    <style:style style:name="P2612" style:parent-style-name="Normal" style:family="paragraph">
      <style:paragraph-properties fo:widows="0" fo:orphans="0" fo:text-align="center"/>
      <style:text-properties style:font-size-complex="12pt"/>
    </style:style>
    <style:style style:name="P2613" style:parent-style-name="Normal" style:family="paragraph">
      <style:paragraph-properties fo:widows="0" fo:orphans="0" fo:text-align="center"/>
      <style:text-properties style:font-size-complex="12pt" style:language-asian="lt" style:country-asian="LT"/>
    </style:style>
    <style:style style:name="P2614" style:parent-style-name="Normal" style:family="paragraph">
      <style:paragraph-properties fo:widows="0" fo:orphans="0" fo:text-align="center"/>
      <style:text-properties fo:font-size="11pt" style:font-size-asian="11pt" style:font-size-complex="11pt" style:language-asian="lt" style:country-asian="LT"/>
    </style:style>
    <style:style style:name="P2615" style:parent-style-name="Normal" style:family="paragraph">
      <style:paragraph-properties fo:widows="0" fo:orphans="0" fo:text-align="justify" fo:text-indent="0.5in"/>
      <style:text-properties style:font-size-complex="12pt"/>
    </style:style>
    <style:style style:name="P2616" style:parent-style-name="Normal" style:family="paragraph">
      <style:paragraph-properties fo:widows="0" fo:orphans="0" fo:text-align="justify" fo:text-indent="0.4923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font-style="italic" style:font-style-asian="italic"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text-position="super 66.6%" style:font-size-complex="12pt"/>
    </style:style>
    <style:style style:name="T2625" style:parent-style-name="DefaultParagraphFont" style:family="text">
      <style:text-properties fo:font-size="10pt" style:font-size-asian="10pt"/>
    </style:style>
    <style:style style:name="T2626" style:parent-style-name="DefaultParagraphFont" style:family="text">
      <style:text-properties fo:font-size="9pt" style:font-size-asian="9pt" style:font-size-complex="9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widows="0" fo:orphans="0"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widows="0" fo:orphans="0"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4923in"/>
    </style:style>
    <style:style style:name="T2647" style:parent-style-name="DefaultParagraphFont" style:family="text">
      <style:text-properties style:font-size-complex="12pt" fo:language="en" fo:country="US" style:language-asian="lt" style:country-asian="LT"/>
    </style:style>
    <style:style style:name="T2648" style:parent-style-name="DefaultParagraphFont" style:family="text">
      <style:text-properties style:font-size-complex="12pt" fo:language="en" fo:country="US" style:language-asian="lt" style:country-asian="LT"/>
    </style:style>
    <style:style style:name="T2649" style:parent-style-name="DefaultParagraphFont" style:family="text">
      <style:text-properties style:font-size-complex="12pt" fo:language="en" fo:country="US"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widows="0" fo:orphans="0" fo:text-align="justify" fo:text-indent="0.4923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fo:language="en" fo:country="US"/>
    </style:style>
    <style:style style:name="T2662" style:parent-style-name="DefaultParagraphFont" style:family="text">
      <style:text-properties style:font-size-complex="12pt" fo:language="en" fo:country="U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widows="0" fo:orphans="0" fo:text-align="justify" fo:text-indent="0.4923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fo:language="en" fo:country="US"/>
    </style:style>
    <style:style style:name="T2668" style:parent-style-name="DefaultParagraphFont" style:family="text">
      <style:text-properties style:font-size-complex="12pt" fo:language="en" fo:country="US"/>
    </style:style>
    <style:style style:name="T2669" style:parent-style-name="DefaultParagraphFont" style:family="text">
      <style:text-properties style:font-size-complex="12pt"/>
    </style:style>
    <style:style style:name="P2670" style:parent-style-name="Normal" style:family="paragraph">
      <style:paragraph-properties fo:widows="0" fo:orphans="0" fo:text-align="justify" fo:text-indent="0.4923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fo:language="en" fo:country="U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widows="0" fo:orphans="0" fo:text-align="justify" fo:text-indent="0.4923in"/>
    </style:style>
    <style:style style:name="T2677" style:parent-style-name="DefaultParagraphFont" style:family="text">
      <style:text-properties style:font-size-complex="12pt" fo:language="en" fo:country="US"/>
    </style:style>
    <style:style style:name="T2678" style:parent-style-name="DefaultParagraphFont" style:family="text">
      <style:text-properties style:font-size-complex="12pt" fo:language="en" fo:country="U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widows="0" fo:orphans="0"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widows="0" fo:orphans="0"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widows="0" fo:orphans="0" fo:text-align="justify" fo:text-indent="0.5in"/>
      <style:text-properties style:font-size-complex="12pt"/>
    </style:style>
    <style:style style:name="TableColumn2692" style:family="table-column">
      <style:table-column-properties style:column-width="2.0284in" style:use-optimal-column-width="false"/>
    </style:style>
    <style:style style:name="TableColumn2693" style:family="table-column">
      <style:table-column-properties style:column-width="1.5062in" style:use-optimal-column-width="false"/>
    </style:style>
    <style:style style:name="TableColumn2694" style:family="table-column">
      <style:table-column-properties style:column-width="2.8638in" style:use-optimal-column-width="false"/>
    </style:style>
    <style:style style:name="Table2691" style:family="table">
      <style:table-properties style:width="6.3986in" fo:margin-left="0in" table:align="left"/>
    </style:style>
    <style:style style:name="TableRow2695" style:family="table-row">
      <style:table-row-properties style:use-optimal-row-height="false"/>
    </style:style>
    <style:style style:name="TableCell2696" style:family="table-cell">
      <style:table-cell-properties fo:border="none" style:writing-mode="lr-tb" fo:padding-top="0in" fo:padding-left="0in" fo:padding-bottom="0in" fo:padding-right="0in"/>
    </style:style>
    <style:style style:name="P2697"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2698"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2699" style:family="table-cell">
      <style:table-cell-properties fo:border="none" style:writing-mode="lr-tb" fo:padding-top="0in" fo:padding-left="0in" fo:padding-bottom="0in" fo:padding-right="0in"/>
    </style:style>
    <style:style style:name="P270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2701"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702" style:family="table-cell">
      <style:table-cell-properties fo:border="none" style:writing-mode="lr-tb" fo:padding-top="0in" fo:padding-left="0in" fo:padding-bottom="0in" fo:padding-right="0in"/>
    </style:style>
    <style:style style:name="P2703"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2704"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2705" style:parent-style-name="Normal" style:family="paragraph">
      <style:paragraph-properties fo:widows="0" fo:orphans="0" fo:text-align="justify" fo:text-indent="0.5in"/>
    </style:style>
    <style:style style:name="P2706" style:parent-style-name="Normal" style:family="paragraph">
      <style:paragraph-properties fo:text-align="center"/>
    </style:style>
    <style:style style:name="T2707" style:parent-style-name="DefaultParagraphFont" style:family="text">
      <style:text-properties style:font-name-asian="Calibri" style:font-size-complex="12pt" style:language-asian="lt" style:country-asian="LT"/>
    </style:style>
    <style:style style:name="P2708"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714" style:parent-style-name="Normal" style:family="paragraph">
      <style:paragraph-properties fo:widows="0" fo:orphans="0" fo:margin-left="3.7409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widows="0" fo:orphans="0" fo:margin-left="3.7409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center"/>
      <style:text-properties style:font-weight-complex="bold"/>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P2723"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7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725" style:parent-style-name="Normal" style:family="paragraph">
      <style:paragraph-properties fo:widows="0" fo:orphans="0" fo:text-align="center"/>
    </style:style>
    <style:style style:name="T2726" style:parent-style-name="DefaultParagraphFont" style:family="text">
      <style:text-properties style:text-position="27.2% 100%" fo:font-size="11pt" style:font-size-asian="11pt" style:font-size-complex="11pt"/>
    </style:style>
    <style:style style:name="P2727"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2728"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272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730" style:parent-style-name="DefaultParagraphFont" style:family="text">
      <style:text-properties style:font-name-asian="Calibri" fo:font-weight="bold" style:font-weight-asian="bold" style:font-weight-complex="bold"/>
    </style:style>
    <style:style style:name="P273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273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2733"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2734"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735" style:parent-style-name="DefaultParagraphFont" style:family="text">
      <style:text-properties style:font-name-asian="Calibri" fo:font-size="11pt" style:font-size-asian="11pt" style:font-size-complex="11pt"/>
    </style:style>
    <style:style style:name="P273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font-style="italic" style:font-style-asian="italic" fo:font-size="14pt" style:font-size-asian="14pt" style:font-size-complex="11pt" fo:hyphenate="false"/>
    </style:style>
    <style:style style:name="P2737" style:parent-style-name="Normal" style:family="paragraph">
      <style:paragraph-properties fo:widows="0" fo:orphans="0" fo:text-align="justify" style:vertical-align="baseline" fo:text-indent="0.3937in">
        <style:tab-stops>
          <style:tab-stop style:type="right" style:leader-style="solid" style:leader-text="_" style:position="6.2993in"/>
        </style:tab-stops>
      </style:paragraph-properties>
      <style:text-properties fo:hyphenate="false"/>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style>
    <style:style style:name="T2744" style:parent-style-name="DefaultParagraphFont" style:family="text">
      <style:text-properties style:text-position="super 66.6%" style:font-size-complex="12pt"/>
    </style:style>
    <style:style style:name="T2745" style:parent-style-name="DefaultParagraphFont" style:family="text">
      <style:text-properties fo:font-size="10pt" style:font-size-asian="10pt"/>
    </style:style>
    <style:style style:name="T2746" style:parent-style-name="DefaultParagraphFont" style:family="text">
      <style:text-properties fo:font-size="9pt" style:font-size-asian="9pt" style:font-size-complex="9pt"/>
    </style:style>
    <style:style style:name="T2747" style:parent-style-name="DefaultParagraphFont" style:family="text">
      <style:text-properties fo:font-size="9pt" style:font-size-asian="9pt" style:font-size-complex="9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weight-complex="bold" style:font-size-complex="12pt"/>
    </style:style>
    <style:style style:name="P2753"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asian="Calibri" style:font-size-complex="12pt"/>
    </style:style>
    <style:style style:name="T2758" style:parent-style-name="DefaultParagraphFont" style:family="text">
      <style:text-properties style:font-name-asian="Calibri" style:font-size-complex="12pt"/>
    </style:style>
    <style:style style:name="P2759" style:parent-style-name="Normal" style:family="paragraph">
      <style:paragraph-properties fo:widows="0" fo:orphans="0" fo:text-align="justify" style:vertical-align="baseline" fo:text-indent="0.4923in">
        <style:tab-stops>
          <style:tab-stop style:type="left" style:position="0.6895in"/>
          <style:tab-stop style:type="left" style:position="0.8861in"/>
          <style:tab-stop style:type="right" style:leader-style="solid" style:leader-text="_" style:position="6.2993in"/>
        </style:tab-stops>
      </style:paragraph-properties>
      <style:text-properties fo:hyphenate="false"/>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name-asian="Calibri"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6.2993in"/>
        </style:tab-stops>
      </style:paragraph-properties>
      <style:text-properties fo:hyphenate="false"/>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asian="Calibri" style:font-size-complex="12pt"/>
    </style:style>
    <style:style style:name="P2777"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 style:type="right" style:leader-style="solid" style:leader-text="_" style:position="0.8861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2793" style:parent-style-name="DefaultParagraphFont" style:family="text">
      <style:text-properties style:font-size-complex="12pt"/>
    </style:style>
    <style:style style:name="T2794" style:parent-style-name="DefaultParagraphFont" style:family="text">
      <style:text-properties style:font-size-complex="12pt" fo:language="en" fo:country="U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widows="0" fo:orphans="0" fo:text-align="justify" style:vertical-align="baseline" fo:text-indent="0.5in">
        <style:tab-stops>
          <style:tab-stop style:type="right" style:leader-style="solid" style:leader-text="_" style:position="0.7875in"/>
        </style:tab-stops>
      </style:paragraph-properties>
      <style:text-properties fo:hyphenate="false"/>
    </style:style>
    <style:style style:name="T2799" style:parent-style-name="DefaultParagraphFont" style:family="text">
      <style:text-properties style:font-size-complex="12pt"/>
    </style:style>
    <style:style style:name="T2800" style:parent-style-name="DefaultParagraphFont" style:family="text">
      <style:text-properties style:font-size-complex="12pt" fo:language="en" fo:country="US"/>
    </style:style>
    <style:style style:name="T2801" style:parent-style-name="DefaultParagraphFont" style:family="text">
      <style:text-properties style:font-size-complex="12pt" fo:language="en" fo:country="US"/>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widows="0" fo:orphans="0" fo:text-align="justify" style:vertical-align="baseline" fo:text-indent="0.5in"/>
      <style:text-properties fo:hyphenate="false"/>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fo:text-align="justify" style:vertical-align="baseline" fo:text-indent="0.5in">
        <style:tab-stops>
          <style:tab-stop style:type="left" style:position="0.6895in"/>
          <style:tab-stop style:type="left" style:position="0.8861in"/>
          <style:tab-stop style:type="left" style:position="0.9847in"/>
        </style:tab-stops>
      </style:paragraph-properties>
      <style:text-properties fo:hyphenate="false"/>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style:text-position="super 66.6%" style:font-size-complex="12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Calibri" fo:font-size="9pt" style:font-size-asian="9pt" style:font-size-complex="11pt"/>
    </style:style>
    <style:style style:name="T2814" style:parent-style-name="DefaultParagraphFont" style:family="text">
      <style:text-properties style:font-name-asian="Calibri" fo:font-size="9pt" style:font-size-asian="9pt" style:font-size-complex="11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P2817" style:parent-style-name="Normal" style:family="paragraph">
      <style:paragraph-properties fo:widows="0" fo:orphans="0" fo:text-align="justify" style:vertical-align="baseline"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widows="0" fo:orphans="0" fo:text-align="justify" style:vertical-align="baseline" fo:text-indent="0.5in"/>
      <style:text-properties fo:hyphenate="false"/>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widows="0" fo:orphans="0" fo:text-align="justify" style:vertical-align="baseline" fo:text-indent="0.5in"/>
      <style:text-properties fo:hyphenate="false"/>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2831"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P2832"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2834" style:family="table-column">
      <style:table-column-properties style:column-width="2.0284in" style:use-optimal-column-width="false"/>
    </style:style>
    <style:style style:name="TableColumn2835" style:family="table-column">
      <style:table-column-properties style:column-width="1.5055in" style:use-optimal-column-width="false"/>
    </style:style>
    <style:style style:name="TableColumn2836" style:family="table-column">
      <style:table-column-properties style:column-width="2.7659in" style:use-optimal-column-width="false"/>
    </style:style>
    <style:style style:name="Table2833" style:family="table">
      <style:table-properties style:width="6.3in" fo:margin-left="0in" table:align="left"/>
    </style:style>
    <style:style style:name="TableRow2837" style:family="table-row">
      <style:table-row-properties style:use-optimal-row-height="false"/>
    </style:style>
    <style:style style:name="TableCell2838" style:family="table-cell">
      <style:table-cell-properties fo:border="none" style:writing-mode="lr-tb" fo:padding-top="0in" fo:padding-left="0in" fo:padding-bottom="0in" fo:padding-right="0in"/>
    </style:style>
    <style:style style:name="P2839"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2840"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2841" style:family="table-cell">
      <style:table-cell-properties fo:border="none" style:writing-mode="lr-tb" fo:padding-top="0in" fo:padding-left="0in" fo:padding-bottom="0in" fo:padding-right="0in"/>
    </style:style>
    <style:style style:name="P2842"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2843"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844" style:family="table-cell">
      <style:table-cell-properties fo:border="none" style:writing-mode="lr-tb" fo:padding-top="0in" fo:padding-left="0in" fo:padding-bottom="0in" fo:padding-right="0in"/>
    </style:style>
    <style:style style:name="P2845"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2846"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2847" style:parent-style-name="Normal" style:family="paragraph">
      <style:paragraph-properties fo:widows="0" fo:orphans="0" fo:text-align="justify" style:vertical-align="baseline" fo:text-indent="0.5in"/>
      <style:text-properties fo:font-size="10pt" style:font-size-asian="10pt" fo:hyphenate="false"/>
    </style:style>
    <style:style style:name="P2848" style:parent-style-name="Normal" style:family="paragraph">
      <style:paragraph-properties fo:text-align="center"/>
    </style:style>
    <style:style style:name="P284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855" style:parent-style-name="Normal" style:family="paragraph">
      <style:paragraph-properties fo:widows="0" fo:orphans="0" fo:margin-left="3.74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widows="0" fo:orphans="0" fo:margin-left="3.7409in">
        <style:tab-stops/>
      </style:paragraph-properties>
    </style:style>
    <style:style style:name="T2859" style:parent-style-name="DefaultParagraphFont" style:family="text">
      <style:text-properties style:font-size-complex="12pt" fo:language="en" fo:country="US"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text-align="end" style:vertical-align="baseline">
        <style:tab-stops>
          <style:tab-stop style:type="left" style:position="3.5437in"/>
        </style:tab-stops>
      </style:paragraph-properties>
      <style:text-properties fo:hyphenate="false"/>
    </style:style>
    <style:style style:name="P2865"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font-size="10pt" style:font-size-asian="10pt" fo:hyphenate="false"/>
    </style:style>
    <style:style style:name="P2866"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fo:hyphenate="false"/>
    </style:style>
    <style:style style:name="T2867" style:parent-style-name="DefaultParagraphFont" style:family="text">
      <style:text-properties style:font-name-asian="Calibri" fo:font-weight="bold" style:font-weight-asian="bold" style:font-weight-complex="bold"/>
    </style:style>
    <style:style style:name="T2868" style:parent-style-name="DefaultParagraphFont" style:family="text">
      <style:text-properties style:font-name-asian="Calibri" fo:font-weight="bold" style:font-weight-asian="bold" style:font-weight-complex="bold"/>
    </style:style>
    <style:style style:name="P2869"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weight="bold" style:font-weight-asian="bold" style:font-weight-complex="bold" fo:hyphenate="false"/>
    </style:style>
    <style:style style:name="P2870"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2871"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hyphenate="false"/>
    </style:style>
    <style:style style:name="P2872" style:parent-style-name="Normal" style:family="paragraph">
      <style:paragraph-properties fo:widows="0" fo:orphans="0" fo:text-align="center" style:vertical-align="baseline">
        <style:tab-stops>
          <style:tab-stop style:type="right" style:leader-style="solid" style:leader-text="_" style:position="6.2993in"/>
        </style:tab-stops>
      </style:paragraph-properties>
      <style:text-properties style:font-name-asian="Calibri" fo:font-size="11pt" style:font-size-asian="11pt" style:font-size-complex="11pt" fo:hyphenate="false"/>
    </style:style>
    <style:style style:name="P2873" style:parent-style-name="Normal" style:family="paragraph">
      <style:paragraph-properties fo:text-align="center"/>
    </style:style>
    <style:style style:name="P2874" style:parent-style-name="Normal" style:family="paragraph">
      <style:paragraph-properties fo:text-align="justify"/>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fo:color="#000000" style:font-size-complex="12pt" fo:background-color="#FFFFFF"/>
    </style:style>
    <style:style style:name="T2901" style:parent-style-name="DefaultParagraphFont" style:family="text">
      <style:text-properties fo:color="#000000" style:font-size-complex="12pt" fo:background-color="#FFFFFF" fo:language="en" fo:country="US"/>
    </style:style>
    <style:style style:name="T2902" style:parent-style-name="DefaultParagraphFont" style:family="text">
      <style:text-properties fo:color="#000000" style:font-size-complex="12pt" fo:background-color="#FFFFFF"/>
    </style:style>
    <style:style style:name="P2903" style:parent-style-name="Normal" style:family="paragraph">
      <style:paragraph-properties fo:text-align="justify" fo:text-indent="0.5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fo:language="en" fo:country="US"/>
    </style:style>
    <style:style style:name="T2907" style:parent-style-name="DefaultParagraphFont" style:family="text">
      <style:text-properties style:font-size-complex="12pt"/>
    </style:style>
    <style:style style:name="T2908" style:parent-style-name="DefaultParagraphFont" style:family="text">
      <style:text-properties style:font-size-complex="12pt" fo:language="en" fo:country="US"/>
    </style:style>
    <style:style style:name="T2909" style:parent-style-name="DefaultParagraphFont" style:family="text">
      <style:text-properties style:font-size-complex="12pt"/>
    </style:style>
    <style:style style:name="P2910" style:parent-style-name="Normal" style:family="paragraph">
      <style:paragraph-properties fo:text-align="justify" fo:text-indent="0.5in"/>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fo:language="en" fo:country="U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widows="0" fo:orphans="0" fo:text-align="justify" style:vertical-align="baseline" fo:text-indent="0.5in"/>
      <style:text-properties fo:font-size="11pt" style:font-size-asian="11pt" style:font-size-complex="11pt" fo:hyphenate="false"/>
    </style:style>
    <style:style style:name="TableColumn2920" style:family="table-column">
      <style:table-column-properties style:column-width="2.0284in" style:use-optimal-column-width="false"/>
    </style:style>
    <style:style style:name="TableColumn2921" style:family="table-column">
      <style:table-column-properties style:column-width="1.5055in" style:use-optimal-column-width="false"/>
    </style:style>
    <style:style style:name="TableColumn2922" style:family="table-column">
      <style:table-column-properties style:column-width="2.7659in" style:use-optimal-column-width="false"/>
    </style:style>
    <style:style style:name="Table2919" style:family="table">
      <style:table-properties style:width="6.3in" fo:margin-left="0in" table:align="left"/>
    </style:style>
    <style:style style:name="TableRow2923" style:family="table-row">
      <style:table-row-properties style:use-optimal-row-height="false"/>
    </style:style>
    <style:style style:name="TableCell2924" style:family="table-cell">
      <style:table-cell-properties fo:border="none" style:writing-mode="lr-tb" fo:padding-top="0in" fo:padding-left="0in" fo:padding-bottom="0in" fo:padding-right="0in"/>
    </style:style>
    <style:style style:name="P2925"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P2926" style:parent-style-name="Normal" style:family="paragraph">
      <style:paragraph-properties fo:widows="0" fo:orphans="0">
        <style:tab-stops>
          <style:tab-stop style:type="left" style:position="3.6423in"/>
        </style:tab-stops>
      </style:paragraph-properties>
      <style:text-properties fo:font-size="11pt" style:font-size-asian="11pt" style:font-size-complex="11pt" style:language-asian="lt" style:country-asian="LT"/>
    </style:style>
    <style:style style:name="TableCell2927" style:family="table-cell">
      <style:table-cell-properties fo:border="none" style:writing-mode="lr-tb" fo:padding-top="0in" fo:padding-left="0in" fo:padding-bottom="0in" fo:padding-right="0in"/>
    </style:style>
    <style:style style:name="P2928"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2929"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2930" style:family="table-cell">
      <style:table-cell-properties fo:border="none" style:writing-mode="lr-tb" fo:padding-top="0in" fo:padding-left="0in" fo:padding-bottom="0in" fo:padding-right="0in"/>
    </style:style>
    <style:style style:name="P2931"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2932"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2933" style:parent-style-name="Normal" style:family="paragraph">
      <style:paragraph-properties fo:widows="0" fo:orphans="0" fo:text-align="justify" style:vertical-align="baseline" fo:text-indent="0.5in"/>
      <style:text-properties fo:font-size="10pt" style:font-size-asian="10pt" fo:hyphenate="false"/>
    </style:style>
    <style:style style:name="P2934" style:parent-style-name="Normal" style:family="paragraph">
      <style:paragraph-properties fo:text-align="center"/>
    </style:style>
    <style:style style:name="P2935" style:parent-style-name="Normal" style:family="paragraph">
      <style:paragraph-properties fo:widows="0" fo:orphans="0" style:line-height-at-least="0.0152in" fo:margin-left="4.3312in">
        <style:tab-stops/>
      </style:paragraph-properties>
      <style:text-properties style:font-size-complex="12pt" style:language-asian="lt" style:country-asian="LT"/>
    </style:style>
    <style:style style:name="P2936"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942" style:parent-style-name="Normal" style:family="paragraph">
      <style:paragraph-properties fo:widows="0" fo:orphans="0" fo:margin-left="3.7409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widows="0" fo:orphans="0" fo:margin-left="3.7409in">
        <style:tab-stops/>
      </style:paragraph-properties>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center"/>
      <style:text-properties style:font-weight-complex="bold"/>
    </style:style>
    <style:style style:name="P2949" style:parent-style-name="Normal" style:family="paragraph">
      <style:paragraph-properties fo:text-align="center"/>
    </style:style>
    <style:style style:name="T2950" style:parent-style-name="DefaultParagraphFont" style:family="text">
      <style:text-properties fo:font-weight="bold" style:font-weight-asian="bold"/>
    </style:style>
    <style:style style:name="P2951"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2952" style:parent-style-name="Normal" style:family="paragraph">
      <style:paragraph-properties fo:widows="0" fo:orphans="0" fo:text-align="center" fo:text-indent="0.5in"/>
    </style:style>
    <style:style style:name="T2953" style:parent-style-name="DefaultParagraphFont" style:family="text">
      <style:text-properties fo:font-size="11pt" style:font-size-asian="11pt" style:font-size-complex="9pt" style:language-asian="lt" style:country-asian="LT"/>
    </style:style>
    <style:style style:name="T2954" style:parent-style-name="DefaultParagraphFont" style:family="text">
      <style:text-properties fo:font-size="11pt" style:font-size-asian="11pt" style:font-size-complex="9pt" style:language-asian="lt" style:country-asian="LT"/>
    </style:style>
    <style:style style:name="T2955" style:parent-style-name="DefaultParagraphFont" style:family="text">
      <style:text-properties style:text-position="super 63.6%" fo:font-size="11pt" style:font-size-asian="11pt" style:font-size-complex="9pt" style:language-asian="lt" style:country-asian="L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9pt" style:font-size-asian="9pt" style:font-size-complex="9pt"/>
    </style:style>
    <style:style style:name="P2959" style:parent-style-name="Normal" style:family="paragraph">
      <style:paragraph-properties fo:widows="0" fo:orphans="0" fo:text-align="center" fo:text-indent="0.5in"/>
      <style:text-properties style:font-size-complex="12pt" style:language-asian="lt" style:country-asian="LT"/>
    </style:style>
    <style:style style:name="P2960" style:parent-style-name="Normal" style:family="paragraph">
      <style:paragraph-properties fo:widows="0" fo:orphans="0" fo:text-align="justify"/>
      <style:text-properties style:font-size-complex="12pt" style:language-asian="lt" style:country-asian="LT"/>
    </style:style>
    <style:style style:name="P2961" style:parent-style-name="Normal" style:family="paragraph">
      <style:paragraph-properties fo:widows="0" fo:orphans="0" fo:text-align="justify"/>
      <style:text-properties style:font-size-complex="12pt" style:language-asian="lt" style:country-asian="LT"/>
    </style:style>
    <style:style style:name="P2962" style:parent-style-name="Normal" style:family="paragraph">
      <style:paragraph-properties fo:widows="0" fo:orphans="0" fo:text-align="justify" fo:text-indent="0.5in"/>
      <style:text-properties style:font-size-complex="12pt" style:language-asian="lt" style:country-asian="LT"/>
    </style:style>
    <style:style style:name="P2963" style:parent-style-name="Normal" style:family="paragraph">
      <style:paragraph-properties fo:widows="0" fo:orphans="0" fo:text-align="center"/>
    </style:style>
    <style:style style:name="T2964" style:parent-style-name="DefaultParagraphFont" style:family="text">
      <style:text-properties fo:font-weight="bold" style:font-weight-asian="bold" fo:letter-spacing="0.0416in" style:font-size-complex="12pt" style:language-asian="lt" style:country-asian="LT"/>
    </style:style>
    <style:style style:name="P2965" style:parent-style-name="Normal" style:family="paragraph">
      <style:paragraph-properties fo:widows="0" fo:orphans="0" fo:text-align="center"/>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text-position="super 66.6%" style:font-size-complex="12pt" style:language-asian="lt" style:country-asian="LT"/>
    </style:style>
    <style:style style:name="T2968" style:parent-style-name="DefaultParagraphFont" style:family="text">
      <style:text-properties fo:font-size="9pt" style:font-size-asian="9pt" style:font-size-complex="9pt"/>
    </style:style>
    <style:style style:name="T2969" style:parent-style-name="DefaultParagraphFont" style:family="text">
      <style:text-properties fo:font-size="9pt" style:font-size-asian="9pt" style:font-size-complex="9pt"/>
    </style:style>
    <style:style style:name="P2970" style:parent-style-name="Normal" style:family="paragraph">
      <style:paragraph-properties fo:widows="0" fo:orphans="0" fo:text-align="center"/>
      <style:text-properties fo:font-weight="bold" style:font-weight-asian="bold" style:font-size-complex="12pt" style:language-asian="lt" style:country-asian="LT"/>
    </style:style>
    <style:style style:name="P2971" style:parent-style-name="Normal" style:family="paragraph">
      <style:paragraph-properties fo:widows="0" fo:orphans="0" fo:text-align="center"/>
      <style:text-properties style:font-size-complex="12pt" style:language-asian="lt" style:country-asian="LT"/>
    </style:style>
    <style:style style:name="P2972" style:parent-style-name="Normal" style:family="paragraph">
      <style:paragraph-properties fo:widows="0" fo:orphans="0" fo:text-align="center"/>
      <style:text-properties fo:font-size="11pt" style:font-size-asian="11pt" style:font-size-complex="11pt" style:language-asian="lt" style:country-asian="LT"/>
    </style:style>
    <style:style style:name="P2973" style:parent-style-name="Normal" style:family="paragraph">
      <style:paragraph-properties fo:widows="0" fo:orphans="0" fo:text-align="center"/>
      <style:text-properties style:font-size-complex="12pt" style:language-asian="lt" style:country-asian="LT"/>
    </style:style>
    <style:style style:name="P2974" style:parent-style-name="Normal" style:family="paragraph">
      <style:paragraph-properties fo:widows="0" fo:orphans="0" fo:text-align="center"/>
      <style:text-properties fo:font-size="11pt" style:font-size-asian="11pt" style:font-size-complex="11pt" style:language-asian="lt" style:country-asian="LT"/>
    </style:style>
    <style:style style:name="P297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976" style:parent-style-name="Normal" style:family="paragraph">
      <style:paragraph-properties fo:widows="0" fo:orphans="0" fo:text-align="justify" fo:text-indent="0.5in"/>
      <style:text-properties style:font-size-complex="12pt" style:language-asian="lt" style:country-asian="LT"/>
    </style:style>
    <style:style style:name="P2977" style:parent-style-name="Normal" style:family="paragraph">
      <style:paragraph-properties fo:widows="0" fo:orphans="0" fo:text-align="center" fo:margin-right="-0.0986in" fo:text-indent="0.5in"/>
      <style:text-properties fo:font-style="italic" style:font-style-asian="italic" style:font-style-complex="italic" fo:font-size="11pt" style:font-size-asian="11pt" style:font-size-complex="11pt" style:language-asian="lt" style:country-asian="LT"/>
    </style:style>
    <style:style style:name="P2978" style:parent-style-name="Normal" style:family="paragraph">
      <style:paragraph-properties fo:widows="0" fo:orphans="0" fo:margin-left="0.5in">
        <style:tab-stops>
          <style:tab-stop style:type="center" style:position="2.8333in"/>
          <style:tab-stop style:type="right" style:leader-style="solid" style:leader-text="_" style:position="6.1937in"/>
        </style:tab-stops>
      </style:paragraph-properties>
      <style:text-properties style:font-style-complex="italic" style:font-size-complex="12pt" style:language-asian="lt" style:country-asian="LT"/>
    </style:style>
    <style:style style:name="P2979" style:parent-style-name="Normal" style:family="paragraph">
      <style:paragraph-properties fo:widows="0" fo:orphans="0" fo:margin-left="0.5in">
        <style:tab-stops>
          <style:tab-stop style:type="center" style:position="2.8333in"/>
          <style:tab-stop style:type="right" style:leader-style="solid" style:leader-text="_" style:position="6.1937in"/>
        </style:tab-stops>
      </style:paragraph-properties>
      <style:text-properties style:font-style-complex="italic" style:font-size-complex="12pt" style:language-asian="lt" style:country-asian="LT"/>
    </style:style>
    <style:style style:name="P2980" style:parent-style-name="Normal" style:family="paragraph">
      <style:paragraph-properties fo:widows="0" fo:orphans="0" fo:margin-left="0.75in" fo:text-indent="-0.25in">
        <style:tab-stops>
          <style:tab-stop style:type="center" style:position="2.5833in"/>
          <style:tab-stop style:type="right" style:leader-style="solid" style:leader-text="_" style:position="5.9437in"/>
        </style:tab-stops>
      </style:paragraph-properties>
    </style:style>
    <style:style style:name="T2981" style:parent-style-name="DefaultParagraphFont" style:family="text">
      <style:text-properties style:font-style-complex="italic" style:font-size-complex="12pt" style:language-asian="lt" style:country-asian="LT"/>
    </style:style>
    <style:style style:name="T2982" style:parent-style-name="DefaultParagraphFont" style:family="text">
      <style:text-properties style:font-style-complex="italic" style:font-size-complex="12pt" style:language-asian="lt" style:country-asian="LT"/>
    </style:style>
    <style:style style:name="T2983" style:parent-style-name="DefaultParagraphFont" style:family="text">
      <style:text-properties style:font-style-complex="italic" style:font-size-complex="12pt" style:language-asian="lt" style:country-asian="LT"/>
    </style:style>
    <style:style style:name="T2984" style:parent-style-name="DefaultParagraphFont" style:family="text">
      <style:text-properties style:font-style-complex="italic" style:font-size-complex="12pt" style:language-asian="lt" style:country-asian="LT"/>
    </style:style>
    <style:style style:name="P2985" style:parent-style-name="Normal" style:family="paragraph">
      <style:paragraph-properties fo:margin-left="0.75in" fo:text-indent="-0.25in">
        <style:tab-stops/>
      </style:paragraph-properties>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T2988" style:parent-style-name="DefaultParagraphFont" style:family="text">
      <style:text-properties style:language-asian="lt" style:country-asian="LT"/>
    </style:style>
    <style:style style:name="P2989"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text-position="super 66.6%" style:font-size-complex="12pt" style:language-asian="lt" style:country-asian="LT"/>
    </style:style>
    <style:style style:name="T2992" style:parent-style-name="DefaultParagraphFont" style:family="text">
      <style:text-properties fo:font-size="9pt" style:font-size-asian="9pt" style:font-size-complex="9p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fo:font-style="italic" style:font-style-asian="italic" style:font-style-complex="italic" fo:font-size="11pt" style:font-size-asian="11pt" style:font-size-complex="11pt" style:language-asian="lt" style:country-asian="LT"/>
    </style:style>
    <style:style style:name="P299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997"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P3000" style:parent-style-name="Normal" style:family="paragraph">
      <style:paragraph-properties fo:text-align="justify"/>
    </style:style>
    <style:style style:name="T3001" style:parent-style-name="DefaultParagraphFont" style:family="text">
      <style:text-properties fo:font-size="9pt" style:font-size-asian="9pt" style:font-size-complex="9pt"/>
    </style:style>
    <style:style style:name="T3002" style:parent-style-name="DefaultParagraphFont" style:family="text">
      <style:text-properties fo:font-size="9pt" style:font-size-asian="9pt" style:font-size-complex="9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widows="0" fo:orphans="0" fo:text-indent="0.5in"/>
      <style:text-properties style:font-size-complex="12pt" style:language-asian="lt" style:country-asian="LT"/>
    </style:style>
    <style:style style:name="TableColumn3006" style:family="table-column">
      <style:table-column-properties style:column-width="2.6125in" style:use-optimal-column-width="false"/>
    </style:style>
    <style:style style:name="TableColumn3007" style:family="table-column">
      <style:table-column-properties style:column-width="1.5979in" style:use-optimal-column-width="false"/>
    </style:style>
    <style:style style:name="TableColumn3008" style:family="table-column">
      <style:table-column-properties style:column-width="2.3826in" style:use-optimal-column-width="false"/>
    </style:style>
    <style:style style:name="Table3005" style:family="table">
      <style:table-properties style:width="6.593in" fo:margin-left="0in" table:align="left"/>
    </style:style>
    <style:style style:name="TableRow3009" style:family="table-row">
      <style:table-row-properties style:min-row-height="0.259in" style:use-optimal-row-height="false"/>
    </style:style>
    <style:style style:name="TableCell3010" style:family="table-cell">
      <style:table-cell-properties fo:border="none" style:writing-mode="lr-tb" fo:padding-top="0in" fo:padding-left="0in" fo:padding-bottom="0in" fo:padding-right="0in"/>
    </style:style>
    <style:style style:name="P3011"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3012" style:parent-style-name="Normal" style:family="paragraph">
      <style:paragraph-properties fo:widows="0" fo:orphans="0">
        <style:tab-stops>
          <style:tab-stop style:type="left" style:position="3.6423in"/>
        </style:tab-stops>
      </style:paragraph-properties>
    </style:style>
    <style:style style:name="T3013" style:parent-style-name="DefaultParagraphFont" style:family="text">
      <style:text-properties fo:font-size="11pt" style:font-size-asian="11pt" style:font-size-complex="11pt" style:language-asian="lt" style:country-asian="LT"/>
    </style:style>
    <style:style style:name="T3014" style:parent-style-name="DefaultParagraphFont" style:family="text">
      <style:text-properties style:text-position="super 63.6%" fo:font-size="11pt" style:font-size-asian="11pt" style:font-size-complex="11pt" style:language-asian="lt" style:country-asian="LT"/>
    </style:style>
    <style:style style:name="P3015" style:parent-style-name="Normal" style:family="paragraph">
      <style:paragraph-properties fo:text-align="justify"/>
    </style:style>
    <style:style style:name="T3016" style:parent-style-name="DefaultParagraphFont" style:family="text">
      <style:text-properties fo:font-size="9pt" style:font-size-asian="9pt" style:font-size-complex="9pt"/>
    </style:style>
    <style:style style:name="T3017" style:parent-style-name="DefaultParagraphFont" style:family="text">
      <style:text-properties fo:font-size="9pt" style:font-size-asian="9pt" style:font-size-complex="9pt"/>
    </style:style>
    <style:style style:name="TableCell3018" style:family="table-cell">
      <style:table-cell-properties fo:border="none" style:writing-mode="lr-tb" fo:padding-top="0in" fo:padding-left="0in" fo:padding-bottom="0in" fo:padding-right="0in"/>
    </style:style>
    <style:style style:name="P3019"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020"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021" style:family="table-cell">
      <style:table-cell-properties fo:border="none" style:writing-mode="lr-tb" fo:padding-top="0in" fo:padding-left="0in" fo:padding-bottom="0in" fo:padding-right="0in"/>
    </style:style>
    <style:style style:name="P3022"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023"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TableRow3024" style:family="table-row">
      <style:table-row-properties style:min-row-height="0.259in" style:use-optimal-row-height="false"/>
    </style:style>
    <style:style style:name="TableCell3025" style:family="table-cell">
      <style:table-cell-properties fo:border="none" style:writing-mode="lr-tb" fo:padding-top="0in" fo:padding-left="0in" fo:padding-bottom="0in" fo:padding-right="0in"/>
    </style:style>
    <style:style style:name="P3026"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3027" style:family="table-cell">
      <style:table-cell-properties fo:border="none" style:writing-mode="lr-tb" fo:padding-top="0in" fo:padding-left="0in" fo:padding-bottom="0in" fo:padding-right="0in"/>
    </style:style>
    <style:style style:name="P3028"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029" style:family="table-cell">
      <style:table-cell-properties fo:border="none" style:writing-mode="lr-tb" fo:padding-top="0in" fo:padding-left="0in" fo:padding-bottom="0in" fo:padding-right="0in"/>
    </style:style>
    <style:style style:name="P3030"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031" style:parent-style-name="Normal" style:family="paragraph">
      <style:paragraph-properties fo:widows="0" fo:orphans="0" fo:text-align="center"/>
      <style:text-properties style:font-size-complex="12pt" style:language-asian="lt" style:country-asian="LT"/>
    </style:style>
    <style:style style:name="P3032"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3038" style:parent-style-name="Normal" style:family="paragraph">
      <style:paragraph-properties fo:widows="0" fo:orphans="0" fo:margin-left="3.7409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margin-left="3.7409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center"/>
      <style:text-properties style:font-weight-complex="bold"/>
    </style:style>
    <style:style style:name="P3045" style:parent-style-name="Normal" style:family="paragraph">
      <style:paragraph-properties fo:text-align="center"/>
    </style:style>
    <style:style style:name="T3046" style:parent-style-name="DefaultParagraphFont" style:family="text">
      <style:text-properties style:font-weight-complex="bold"/>
    </style:style>
    <style:style style:name="T3047" style:parent-style-name="DefaultParagraphFont" style:family="text">
      <style:text-properties fo:font-weight="bold" style:font-weight-asian="bold"/>
    </style:style>
    <style:style style:name="T3048" style:parent-style-name="DefaultParagraphFont" style:family="text">
      <style:text-properties style:font-weight-complex="bold"/>
    </style:style>
    <style:style style:name="P3049"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3050" style:parent-style-name="Normal" style:family="paragraph">
      <style:paragraph-properties fo:widows="0" fo:orphans="0" fo:text-align="center" style:line-height-at-least="0.0152in"/>
    </style:style>
    <style:style style:name="T3051" style:parent-style-name="DefaultParagraphFont" style:family="text">
      <style:text-properties fo:font-weight="bold" style:font-weight-asian="bold" style:font-weight-complex="bold" fo:text-transform="uppercase" style:font-size-complex="12pt"/>
    </style:style>
    <style:style style:name="P3052" style:parent-style-name="Normal" style:family="paragraph">
      <style:paragraph-properties fo:widows="0" fo:orphans="0" fo:text-align="center" style:line-height-at-least="0.0152in"/>
      <style:text-properties style:font-weight-complex="bold" fo:text-transform="uppercase" style:font-size-complex="12pt"/>
    </style:style>
    <style:style style:name="P3053" style:parent-style-name="Normal" style:family="paragraph">
      <style:paragraph-properties fo:widows="0" fo:orphans="0" fo:text-align="center" style:line-height-at-least="0.0152in"/>
      <style:text-properties fo:font-size="10pt" style:font-size-asian="10pt"/>
    </style:style>
    <style:style style:name="P3054" style:parent-style-name="Normal" style:family="paragraph">
      <style:paragraph-properties fo:widows="0" fo:orphans="0" fo:text-align="center" style:line-height-at-least="0.0152in"/>
    </style:style>
    <style:style style:name="T3055" style:parent-style-name="DefaultParagraphFont" style:family="text">
      <style:text-properties fo:font-size="10pt" style:font-size-asian="10pt"/>
    </style:style>
    <style:style style:name="P3056"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3057"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style>
    <style:style style:name="P3058" style:parent-style-name="Normal" style:family="paragraph">
      <style:paragraph-properties fo:widows="0" fo:orphans="0" fo:text-align="center" style:line-height-at-least="0.0152in"/>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widows="0" fo:orphans="0" fo:text-align="center" style:line-height-at-least="0.0152in"/>
      <style:text-properties style:font-size-complex="12pt" style:language-asian="lt" style:country-asian="LT"/>
    </style:style>
    <style:style style:name="P3061"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3062" style:parent-style-name="DefaultParagraphFont" style:family="text">
      <style:text-properties style:font-weight-complex="bold" style:font-size-complex="12pt"/>
    </style:style>
    <style:style style:name="P3063"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064" style:parent-style-name="Normal" style:family="paragraph">
      <style:paragraph-properties fo:widows="0" fo:orphans="0" fo:text-align="justify" style:line-height-at-least="0.0152in"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text-position="super 66.6%" style:font-size-complex="12pt"/>
    </style:style>
    <style:style style:name="T3068" style:parent-style-name="DefaultParagraphFont" style:family="text">
      <style:text-properties fo:font-size="10pt" style:font-size-asian="10pt"/>
    </style:style>
    <style:style style:name="T3069" style:parent-style-name="DefaultParagraphFont" style:family="text">
      <style:text-properties fo:font-size="9pt" style:font-size-asian="9pt" style:font-size-complex="9pt"/>
    </style:style>
    <style:style style:name="T3070" style:parent-style-name="DefaultParagraphFont" style:family="text">
      <style:text-properties style:font-size-complex="12pt"/>
    </style:style>
    <style:style style:name="T3071" style:parent-style-name="DefaultParagraphFont" style:family="text">
      <style:text-properties fo:font-style="italic" style:font-style-asian="italic" fo:font-size="11pt" style:font-size-asian="11pt" style:font-size-complex="11pt"/>
    </style:style>
    <style:style style:name="T3072" style:parent-style-name="DefaultParagraphFont" style:family="text">
      <style:text-properties fo:font-style="italic" style:font-style-asian="italic" style:font-style-complex="italic" fo:font-size="11pt" style:font-size-asian="11pt" style:font-size-complex="11pt"/>
    </style:style>
    <style:style style:name="T3073" style:parent-style-name="DefaultParagraphFont" style:family="text">
      <style:text-properties fo:font-style="italic" style:font-style-asian="italic" fo:font-size="11pt" style:font-size-asian="11pt" style:font-size-complex="11pt"/>
    </style:style>
    <style:style style:name="T3074" style:parent-style-name="DefaultParagraphFont" style:family="text">
      <style:text-properties style:font-size-complex="12pt"/>
    </style:style>
    <style:style style:name="T3075" style:parent-style-name="DefaultParagraphFont" style:family="text">
      <style:text-properties style:text-position="super 66.6%" style:font-size-complex="12pt"/>
    </style:style>
    <style:style style:name="T3076" style:parent-style-name="DefaultParagraphFont" style:family="text">
      <style:text-properties fo:font-size="10pt" style:font-size-asian="10pt"/>
    </style:style>
    <style:style style:name="T3077" style:parent-style-name="DefaultParagraphFont" style:family="text">
      <style:text-properties fo:font-size="9pt" style:font-size-asian="9pt" style:font-size-complex="9pt"/>
    </style:style>
    <style:style style:name="T3078" style:parent-style-name="DefaultParagraphFont" style:family="text">
      <style:text-properties fo:font-size="9pt" style:font-size-asian="9pt" style:font-size-complex="9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text-properties style:font-size-complex="12pt"/>
    </style:style>
    <style:style style:name="P3082"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P3086"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fo:font-style="italic" style:font-style-asian="italic" fo:font-size="11pt" style:font-size-asian="11pt" style:font-size-complex="11pt"/>
    </style:style>
    <style:style style:name="P3089" style:parent-style-name="Normal" style:family="paragraph">
      <style:paragraph-properties fo:widows="0" fo:orphans="0" fo:text-align="justify" style:line-height-at-least="0.0152in" fo:text-indent="0.5in">
        <style:tab-stops>
          <style:tab-stop style:type="right" style:leader-style="solid" style:leader-text="_" style:position="6.4972in"/>
        </style:tab-stops>
      </style:paragraph-properties>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widows="0" fo:orphans="0" fo:text-align="justify" style:line-height-at-least="0.0152in">
        <style:tab-stops>
          <style:tab-stop style:type="center" style:position="3.6111in"/>
          <style:tab-stop style:type="right" style:leader-style="solid" style:leader-text="_" style:position="6.6937in"/>
        </style:tab-stops>
      </style:paragraph-properties>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fo:font-style="italic" style:font-style-asian="italic" fo:font-size="11pt" style:font-size-asian="11pt" style:font-size-complex="11pt"/>
    </style:style>
    <style:style style:name="P3096" style:parent-style-name="Normal" style:family="paragraph">
      <style:paragraph-properties fo:widows="0" fo:orphans="0" fo:text-align="justify" style:line-height-at-least="0.0152in" fo:text-indent="0.5in">
        <style:tab-stops>
          <style:tab-stop style:type="right" style:leader-style="solid" style:leader-text="_" style:position="6.3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P3100" style:parent-style-name="Normal" style:family="paragraph">
      <style:paragraph-properties fo:widows="0" fo:orphans="0" style:line-height-at-least="0.0152in">
        <style:tab-stops>
          <style:tab-stop style:type="center" style:position="3.3333in"/>
        </style:tab-stops>
      </style:paragraph-properties>
    </style:style>
    <style:style style:name="T3101" style:parent-style-name="DefaultParagraphFont" style:family="text">
      <style:text-properties style:font-weight-complex="bold" fo:font-style="italic" style:font-style-asian="italic" style:font-size-complex="12pt"/>
    </style:style>
    <style:style style:name="T3102" style:parent-style-name="DefaultParagraphFont" style:family="text">
      <style:text-properties fo:font-style="italic" style:font-style-asian="italic" fo:font-size="11pt" style:font-size-asian="11pt" style:font-size-complex="11pt"/>
    </style:style>
    <style:style style:name="P3103"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104"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105" style:parent-style-name="Normal" style:family="paragraph">
      <style:paragraph-properties fo:widows="0" fo:orphans="0" fo:text-align="justify" style:line-height-at-least="0.0152in"/>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widows="0" fo:orphans="0" fo:text-align="justify" style:line-height-at-least="0.0152in" fo:text-indent="2.9291in">
        <style:tab-stops>
          <style:tab-stop style:type="right" style:position="6.2993in"/>
        </style:tab-stops>
      </style:paragraph-properties>
      <style:text-properties fo:font-size="11pt" style:font-size-asian="11pt" style:font-size-complex="11pt"/>
    </style:style>
    <style:style style:name="P3110"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3111" style:parent-style-name="Normal" style:family="paragraph">
      <style:paragraph-properties fo:widows="0" fo:orphans="0" fo:text-align="center" style:line-height-at-least="0.0152in"/>
      <style:text-properties fo:hyphenate="false"/>
    </style:style>
    <style:style style:name="T3112" style:parent-style-name="DefaultParagraphFont" style:family="text">
      <style:text-properties style:language-asian="lt" style:country-asian="LT"/>
    </style:style>
    <style:style style:name="P3113" style:parent-style-name="Normal" style:family="paragraph">
      <style:paragraph-properties fo:widows="0" fo:orphans="0" fo:text-align="justify" fo:line-height="107%" fo:margin-left="3.6055in">
        <style:tab-stops/>
      </style:paragraph-properties>
      <style:text-properties fo:hyphenate="false"/>
    </style:style>
    <style:style style:name="P3114" style:parent-style-name="Normal" style:family="paragraph">
      <style:paragraph-properties fo:widows="0" fo:orphans="0" fo:text-align="justify" fo:line-height="107%" fo:margin-left="3.6055in">
        <style:tab-stops/>
      </style:paragraph-properties>
      <style:text-properties fo:hyphenate="false"/>
    </style:style>
    <style:style style:name="P3115" style:parent-style-name="Normal" style:family="paragraph">
      <style:paragraph-properties fo:widows="0" fo:orphans="0" fo:text-align="justify" fo:line-height="107%" fo:margin-left="3.6055in">
        <style:tab-stops/>
      </style:paragraph-properties>
      <style:text-properties fo:hyphenate="false"/>
    </style:style>
    <style:style style:name="P3116" style:parent-style-name="Normal" style:family="paragraph">
      <style:paragraph-properties fo:widows="0" fo:orphans="0" fo:text-align="justify" fo:line-height="107%" fo:margin-left="3.6055in">
        <style:tab-stops/>
      </style:paragraph-properties>
      <style:text-properties fo:hyphenate="false"/>
    </style:style>
    <style:style style:name="P3117" style:parent-style-name="Normal" style:family="paragraph">
      <style:paragraph-properties fo:widows="0" fo:orphans="0" fo:text-align="justify" fo:line-height="107%" fo:margin-left="3.6055in">
        <style:tab-stops/>
      </style:paragraph-properties>
      <style:text-properties fo:hyphenate="false"/>
    </style:style>
    <style:style style:name="P3118" style:parent-style-name="Normal" style:family="paragraph">
      <style:paragraph-properties fo:widows="0" fo:orphans="0" fo:text-align="justify" fo:line-height="107%" fo:margin-left="3.6055in">
        <style:tab-stops/>
      </style:paragraph-properties>
      <style:text-properties fo:hyphenate="false"/>
    </style:style>
    <style:style style:name="P3119" style:parent-style-name="Normal" style:family="paragraph">
      <style:paragraph-properties fo:widows="0" fo:orphans="0" fo:text-align="justify" fo:line-height="107%" fo:margin-left="3.6055in">
        <style:tab-stops/>
      </style:paragraph-properties>
      <style:text-properties fo:hyphenate="false"/>
    </style:style>
    <style:style style:name="P3120" style:parent-style-name="Normal" style:master-page-name="MPF7" style:family="paragraph">
      <style:paragraph-properties fo:break-before="page" style:page-number="1">
        <style:tab-stops>
          <style:tab-stop style:type="center" style:position="3.3465in"/>
          <style:tab-stop style:type="right" style:position="6.693in"/>
        </style:tab-stops>
      </style:paragraph-properties>
    </style:style>
    <style:style style:name="P3126" style:parent-style-name="Normal" style:family="paragraph">
      <style:paragraph-properties fo:widows="0" fo:orphans="0" fo:margin-left="3.7409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widows="0" fo:orphans="0" fo:margin-left="3.7409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center"/>
      <style:text-properties style:font-weight-complex="bold"/>
    </style:style>
    <style:style style:name="P3133" style:parent-style-name="Normal" style:family="paragraph">
      <style:paragraph-properties fo:text-align="center"/>
    </style:style>
    <style:style style:name="T3134" style:parent-style-name="DefaultParagraphFont" style:family="text">
      <style:text-properties style:font-weight-complex="bold"/>
    </style:style>
    <style:style style:name="T3135" style:parent-style-name="DefaultParagraphFont" style:family="text">
      <style:text-properties fo:font-weight="bold" style:font-weight-asian="bold"/>
    </style:style>
    <style:style style:name="T3136" style:parent-style-name="DefaultParagraphFont" style:family="text">
      <style:text-properties style:font-weight-complex="bold"/>
    </style:style>
    <style:style style:name="P3137" style:parent-style-name="Normal" style:family="paragraph">
      <style:paragraph-properties fo:widows="0" fo:orphans="0" style:line-height-at-least="0.0152in" fo:margin-left="3.543in">
        <style:tab-stops>
          <style:tab-stop style:type="left" style:position="-0.7722in"/>
          <style:tab-stop style:type="left" style:position="0.9694in"/>
        </style:tab-stops>
      </style:paragraph-properties>
      <style:text-properties style:font-size-complex="12pt" style:language-asian="lt" style:country-asian="LT"/>
    </style:style>
    <style:style style:name="P3138" style:parent-style-name="Normal" style:family="paragraph">
      <style:paragraph-properties fo:widows="0" fo:orphans="0" fo:text-align="center" style:line-height-at-least="0.0152in"/>
    </style:style>
    <style:style style:name="T3139" style:parent-style-name="DefaultParagraphFont" style:family="text">
      <style:text-properties fo:font-weight="bold" style:font-weight-asian="bold" style:font-weight-complex="bold" fo:text-transform="uppercase" style:font-size-complex="12pt"/>
    </style:style>
    <style:style style:name="P3140" style:parent-style-name="Normal" style:family="paragraph">
      <style:paragraph-properties fo:widows="0" fo:orphans="0" fo:text-align="center" style:line-height-at-least="0.0152in"/>
      <style:text-properties style:font-weight-complex="bold" fo:text-transform="uppercase" style:font-size-complex="12pt"/>
    </style:style>
    <style:style style:name="P3141" style:parent-style-name="Normal" style:family="paragraph">
      <style:paragraph-properties fo:widows="0" fo:orphans="0" fo:text-align="center" style:line-height-at-least="0.0152in"/>
      <style:text-properties fo:font-size="9pt" style:font-size-asian="9pt" style:font-size-complex="9pt"/>
    </style:style>
    <style:style style:name="P3142" style:parent-style-name="Normal" style:family="paragraph">
      <style:paragraph-properties fo:widows="0" fo:orphans="0" fo:text-align="center" style:line-height-at-least="0.0152in"/>
    </style:style>
    <style:style style:name="T3143" style:parent-style-name="DefaultParagraphFont" style:family="text">
      <style:text-properties fo:font-size="9pt" style:font-size-asian="9pt" style:font-size-complex="9pt"/>
    </style:style>
    <style:style style:name="P3144" style:parent-style-name="Normal" style:family="paragraph">
      <style:paragraph-properties fo:widows="0" fo:orphans="0" style:line-height-at-least="0.0152in">
        <style:tab-stops>
          <style:tab-stop style:type="right" style:leader-style="solid" style:leader-text="_" style:position="6.4972in"/>
        </style:tab-stops>
      </style:paragraph-properties>
      <style:text-properties style:font-size-complex="12pt"/>
    </style:style>
    <style:style style:name="P3145"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style>
    <style:style style:name="P3146" style:parent-style-name="Normal" style:family="paragraph">
      <style:paragraph-properties fo:widows="0" fo:orphans="0" fo:text-align="center" style:line-height-at-least="0.0152in"/>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P3148" style:parent-style-name="Normal" style:family="paragraph">
      <style:paragraph-properties fo:widows="0" fo:orphans="0" fo:text-align="center" style:line-height-at-least="0.0152in"/>
      <style:text-properties style:font-size-complex="12pt" style:language-asian="lt" style:country-asian="LT"/>
    </style:style>
    <style:style style:name="P3149" style:parent-style-name="Normal" style:family="paragraph">
      <style:paragraph-properties fo:widows="0" fo:orphans="0" fo:text-align="center" style:line-height-at-least="0.0152in"/>
      <style:text-properties style:font-size-complex="12pt" style:language-asian="lt" style:country-asian="LT"/>
    </style:style>
    <style:style style:name="P3150" style:parent-style-name="Normal" style:family="paragraph">
      <style:paragraph-properties fo:widows="0" fo:orphans="0" fo:text-align="center" style:line-height-at-least="0.0152in">
        <style:tab-stops>
          <style:tab-stop style:type="left" style:leader-style="solid" style:leader-text="_" style:position="6.1812in"/>
        </style:tab-stops>
      </style:paragraph-properties>
    </style:style>
    <style:style style:name="T3151" style:parent-style-name="DefaultParagraphFont" style:family="text">
      <style:text-properties style:font-weight-complex="bold" style:font-size-complex="12pt"/>
    </style:style>
    <style:style style:name="P3152" style:parent-style-name="Normal" style:family="paragraph">
      <style:paragraph-properties fo:widows="0" fo:orphans="0" style:line-height-at-least="0.0152in" fo:text-indent="0.5in">
        <style:tab-stops>
          <style:tab-stop style:type="left" style:leader-style="solid" style:leader-text="_" style:position="6.1812in"/>
        </style:tab-stops>
      </style:paragraph-properties>
      <style:text-properties style:font-size-complex="12pt"/>
    </style:style>
    <style:style style:name="P3153" style:parent-style-name="Normal" style:family="paragraph">
      <style:paragraph-properties fo:widows="0" fo:orphans="0" fo:text-align="justify" style:line-height-at-least="0.0152in" fo:text-indent="0.5in"/>
    </style:style>
    <style:style style:name="T3154" style:parent-style-name="DefaultParagraphFont" style:family="text">
      <style:text-properties style:font-size-complex="12pt"/>
    </style:style>
    <style:style style:name="T3155" style:parent-style-name="DefaultParagraphFont" style:family="text">
      <style:text-properties style:text-position="super 66.6%" style:font-size-complex="12pt"/>
    </style:style>
    <style:style style:name="T3156" style:parent-style-name="DefaultParagraphFont" style:family="text">
      <style:text-properties fo:font-size="10pt" style:font-size-asian="10pt"/>
    </style:style>
    <style:style style:name="T3157" style:parent-style-name="DefaultParagraphFont" style:family="text">
      <style:text-properties fo:font-size="9pt" style:font-size-asian="9pt" style:font-size-complex="9pt"/>
    </style:style>
    <style:style style:name="T3158" style:parent-style-name="DefaultParagraphFont" style:family="text">
      <style:text-properties fo:font-size="9pt" style:font-size-asian="9pt" style:font-size-complex="9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fo:font-style="italic" style:font-style-asian="italic" style:font-style-complex="italic" fo:font-size="11pt" style:font-size-asian="11pt" style:font-size-complex="11pt"/>
    </style:style>
    <style:style style:name="T3162" style:parent-style-name="DefaultParagraphFont" style:family="text">
      <style:text-properties fo:font-style="italic" style:font-style-asian="italic" style:font-style-complex="italic"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text-position="super 66.6%" style:font-size-complex="12pt"/>
    </style:style>
    <style:style style:name="T3165" style:parent-style-name="DefaultParagraphFont" style:family="text">
      <style:text-properties fo:font-size="10pt" style:font-size-asian="10pt"/>
    </style:style>
    <style:style style:name="T3166" style:parent-style-name="DefaultParagraphFont" style:family="text">
      <style:text-properties fo:font-size="9pt" style:font-size-asian="9pt" style:font-size-complex="9pt"/>
    </style:style>
    <style:style style:name="T3167" style:parent-style-name="DefaultParagraphFont" style:family="text">
      <style:text-properties fo:font-size="9pt" style:font-size-asian="9pt" style:font-size-complex="9pt"/>
    </style:style>
    <style:style style:name="T3168" style:parent-style-name="DefaultParagraphFont" style:family="text">
      <style:text-properties style:font-size-complex="12pt"/>
    </style:style>
    <style:style style:name="P3169" style:parent-style-name="Normal" style:family="paragraph">
      <style:paragraph-properties fo:widows="0" fo:orphans="0" fo:text-align="justify" style:line-height-at-least="0.0152in">
        <style:tab-stops>
          <style:tab-stop style:type="right" style:leader-style="solid" style:leader-text="_" style:position="6.4972in"/>
        </style:tab-stops>
      </style:paragraph-properties>
      <style:text-properties style:font-weight-complex="bold" style:font-size-complex="12pt"/>
    </style:style>
    <style:style style:name="P3170" style:parent-style-name="Normal" style:family="paragraph">
      <style:paragraph-properties fo:widows="0" fo:orphans="0" fo:text-align="center" style:line-height-at-least="0.0152in">
        <style:tab-stops>
          <style:tab-stop style:type="center" style:position="3.6805in"/>
          <style:tab-stop style:type="right" style:leader-style="solid" style:leader-text="_" style:position="6.6937in"/>
        </style:tab-stops>
      </style:paragraph-properties>
    </style:style>
    <style:style style:name="T3171" style:parent-style-name="DefaultParagraphFont" style:family="text">
      <style:text-properties fo:font-style="italic" style:font-style-asian="italic" fo:font-size="11pt" style:font-size-asian="11pt" style:font-size-complex="11pt"/>
    </style:style>
    <style:style style:name="T3172" style:parent-style-name="DefaultParagraphFont" style:family="text">
      <style:text-properties style:font-weight-complex="bold" fo:font-style="italic" style:font-style-asian="italic" fo:font-size="11pt" style:font-size-asian="11pt" style:font-size-complex="11pt"/>
    </style:style>
    <style:style style:name="T3173" style:parent-style-name="DefaultParagraphFont" style:family="text">
      <style:text-properties fo:font-style="italic" style:font-style-asian="italic" fo:font-size="11pt" style:font-size-asian="11pt" style:font-size-complex="11pt"/>
    </style:style>
    <style:style style:name="P3174" style:parent-style-name="Normal" style:family="paragraph">
      <style:paragraph-properties fo:widows="0" fo:orphans="0" fo:text-align="justify" style:line-height-at-least="0.0152in">
        <style:tab-stops>
          <style:tab-stop style:type="center" style:position="3.6805in"/>
          <style:tab-stop style:type="right" style:leader-style="solid" style:leader-text="_" style:position="6.6937in"/>
        </style:tab-stops>
      </style:paragraph-properties>
      <style:text-properties style:font-weight-complex="bold" style:font-size-complex="12pt"/>
    </style:style>
    <style:style style:name="P3175" style:parent-style-name="Normal" style:family="paragraph">
      <style:paragraph-properties fo:widows="0" fo:orphans="0" fo:text-align="justify" style:line-height-at-least="0.0152in" fo:text-indent="0.4923in">
        <style:tab-stops>
          <style:tab-stop style:type="center" style:position="3.6805in"/>
          <style:tab-stop style:type="right" style:leader-style="solid" style:leader-text="_" style:position="6.6937in"/>
        </style:tab-stops>
      </style:paragraph-properties>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fo:font-style="italic" style:font-style-asian="italic" fo:font-size="11pt" style:font-size-asian="11pt" style:font-size-complex="11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widows="0" fo:orphans="0" style:line-height-at-least="0.0152in" fo:text-indent="0.5in">
        <style:tab-stops>
          <style:tab-stop style:type="right" style:leader-style="solid" style:leader-text="_" style:position="6.3in"/>
        </style:tab-stops>
      </style:paragraph-properties>
      <style:text-properties style:font-size-complex="12pt"/>
    </style:style>
    <style:style style:name="P3183" style:parent-style-name="Normal" style:family="paragraph">
      <style:paragraph-properties fo:widows="0" fo:orphans="0" style:line-height-at-least="0.0152in">
        <style:tab-stops>
          <style:tab-stop style:type="center" style:position="3.3333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weight-complex="bold" style:font-style-complex="italic" style:font-size-complex="12pt"/>
    </style:style>
    <style:style style:name="T3186" style:parent-style-name="DefaultParagraphFont" style:family="text">
      <style:text-properties style:font-weight-complex="bold" fo:font-style="italic" style:font-style-asian="italic" style:font-size-complex="12pt"/>
    </style:style>
    <style:style style:name="T3187" style:parent-style-name="DefaultParagraphFont" style:family="text">
      <style:text-properties style:font-weight-complex="bold" style:font-style-complex="italic" style:font-size-complex="12pt"/>
    </style:style>
    <style:style style:name="P3188"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3189" style:parent-style-name="Normal" style:family="paragraph">
      <style:paragraph-properties fo:widows="0" fo:orphans="0" style:line-height-at-least="0.0152in">
        <style:tab-stops>
          <style:tab-stop style:type="right" style:leader-style="solid" style:leader-text="_" style:position="6.3in"/>
        </style:tab-stops>
      </style:paragraph-properties>
      <style:text-properties style:font-size-complex="12pt"/>
    </style:style>
    <style:style style:name="P3190"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text-properties style:font-size-complex="12pt"/>
    </style:style>
    <style:style style:name="P3191" style:parent-style-name="Normal" style:family="paragraph">
      <style:paragraph-properties fo:widows="0" fo:orphans="0" fo:text-align="center" style:line-height-at-least="0.0152in">
        <style:tab-stops>
          <style:tab-stop style:type="right" style:leader-style="solid" style:leader-text="_" style:position="6.3in"/>
        </style:tab-stops>
      </style:paragraph-properties>
    </style:style>
    <style:style style:name="T3192" style:parent-style-name="DefaultParagraphFont" style:family="text">
      <style:text-properties fo:font-style="italic" style:font-style-asian="italic" style:font-style-complex="italic" fo:font-size="11pt" style:font-size-asian="11pt" style:font-size-complex="11pt"/>
    </style:style>
    <style:style style:name="P3193" style:parent-style-name="Normal" style:family="paragraph">
      <style:paragraph-properties fo:widows="0" fo:orphans="0" style:line-height-at-least="0.0152in">
        <style:tab-stops>
          <style:tab-stop style:type="center" style:position="3.3333in"/>
        </style:tab-stops>
      </style:paragraph-properties>
      <style:text-properties style:font-size-complex="12pt"/>
    </style:style>
    <style:style style:name="P3194" style:parent-style-name="Normal" style:family="paragraph">
      <style:paragraph-properties fo:widows="0" fo:orphans="0" style:line-height-at-least="0.0152in" fo:text-indent="0.5in">
        <style:tab-stops>
          <style:tab-stop style:type="left" style:position="0.375in"/>
        </style:tab-stops>
      </style:paragraph-properties>
      <style:text-properties style:font-size-complex="12pt"/>
    </style:style>
    <style:style style:name="P3195" style:parent-style-name="Normal" style:family="paragraph">
      <style:paragraph-properties fo:widows="0" fo:orphans="0" fo:text-align="justify" style:line-height-at-least="0.0152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fo:font-size="11pt" style:font-size-asian="11pt" style:font-size-complex="11pt"/>
    </style:style>
    <style:style style:name="P3200" style:parent-style-name="Normal" style:family="paragraph">
      <style:paragraph-properties fo:widows="0" fo:orphans="0" fo:text-align="justify" style:line-height-at-least="0.0152in" fo:text-indent="2.9291in">
        <style:tab-stops>
          <style:tab-stop style:type="right" style:position="6.2993in"/>
        </style:tab-stops>
      </style:paragraph-properties>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tyle="italic" style:font-style-asian="italic" fo:font-size="11pt" style:font-size-asian="11pt" style:font-size-complex="11pt"/>
    </style:style>
    <style:style style:name="P3203" style:parent-style-name="Normal" style:family="paragraph">
      <style:paragraph-properties fo:widows="0" fo:orphans="0" style:line-height-at-least="0.0152in">
        <style:tab-stops>
          <style:tab-stop style:type="left" style:position="0.375in"/>
        </style:tab-stops>
      </style:paragraph-properties>
      <style:text-properties style:font-size-complex="12pt"/>
    </style:style>
    <style:style style:name="P3204" style:parent-style-name="Normal" style:family="paragraph">
      <style:paragraph-properties fo:widows="0" fo:orphans="0" fo:text-align="center" style:line-height-at-least="0.0152in"/>
      <style:text-properties fo:hyphenate="false"/>
    </style:style>
    <style:style style:name="T3205" style:parent-style-name="DefaultParagraphFont" style:family="text">
      <style:text-properties style:language-asian="lt" style:country-asian="LT"/>
    </style:style>
    <style:style style:name="P3206"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3212" style:parent-style-name="Normal" style:family="paragraph">
      <style:paragraph-properties fo:widows="0" fo:orphans="0" fo:margin-left="3.8395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margin-left="3.8395in">
        <style:tab-stops/>
      </style:paragraph-properties>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3219" style:parent-style-name="Normal" style:family="paragraph">
      <style:paragraph-properties fo:widows="0" fo:orphans="0" fo:text-align="center" fo:line-height="107%"/>
      <style:text-properties fo:hyphenate="false"/>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P3221"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222" style:parent-style-name="Normal" style:family="paragraph">
      <style:paragraph-properties fo:widows="0" fo:orphans="0" fo:text-align="center" fo:line-height="107%"/>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style:text-position="super 63.6%" fo:font-size="11pt" style:font-size-asian="11pt" style:font-size-complex="11pt" style:language-asian="lt" style:country-asian="LT"/>
    </style:style>
    <style:style style:name="T3225" style:parent-style-name="DefaultParagraphFont" style:family="text">
      <style:text-properties fo:font-size="9pt" style:font-size-asian="9pt" style:font-size-complex="9p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style:text-position="super 63.6%" fo:font-size="11pt" style:font-size-asian="11pt" style:font-size-complex="11pt" style:language-asian="lt" style:country-asian="L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fo:font-size="9pt" style:font-size-asian="9pt" style:font-size-complex="9pt"/>
    </style:style>
    <style:style style:name="T3231" style:parent-style-name="DefaultParagraphFont" style:family="text">
      <style:text-properties fo:font-size="9pt" style:font-size-asian="9pt" style:font-size-complex="9pt"/>
    </style:style>
    <style:style style:name="P3232" style:parent-style-name="Normal" style:family="paragraph">
      <style:paragraph-properties fo:widows="0" fo:orphans="0" fo:text-align="justify" fo:line-height="107%"/>
      <style:text-properties style:font-size-complex="12pt" style:language-asian="lt" style:country-asian="LT"/>
    </style:style>
    <style:style style:name="P3233" style:parent-style-name="Normal" style:family="paragraph">
      <style:paragraph-properties fo:widows="0" fo:orphans="0" fo:text-align="justify" fo:line-height="107%"/>
      <style:text-properties style:font-size-complex="12pt" style:language-asian="lt" style:country-asian="LT"/>
    </style:style>
    <style:style style:name="P3234" style:parent-style-name="Normal" style:family="paragraph">
      <style:paragraph-properties fo:widows="0" fo:orphans="0" fo:text-align="justify" fo:line-height="107%"/>
      <style:text-properties style:font-size-complex="12pt" style:language-asian="lt" style:country-asian="LT"/>
    </style:style>
    <style:style style:name="P3235" style:parent-style-name="Normal" style:family="paragraph">
      <style:paragraph-properties fo:widows="0" fo:orphans="0" fo:text-align="justify" fo:line-height="107%"/>
      <style:text-properties style:font-size-complex="12pt" style:language-asian="lt" style:country-asian="LT"/>
    </style:style>
    <style:style style:name="P3236" style:parent-style-name="Normal" style:family="paragraph">
      <style:text-properties fo:font-size="7pt" style:font-size-asian="7pt" style:font-size-complex="7pt"/>
    </style:style>
    <style:style style:name="P3237" style:parent-style-name="Normal" style:family="paragraph">
      <style:paragraph-properties fo:widows="0" fo:orphans="0" fo:text-align="center" fo:line-height="107%"/>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text-properties fo:font-size="7pt" style:font-size-asian="7pt" style:font-size-complex="7pt"/>
    </style:style>
    <style:style style:name="P3240" style:parent-style-name="Normal" style:family="paragraph">
      <style:text-properties fo:font-size="7pt" style:font-size-asian="7pt" style:font-size-complex="7pt"/>
    </style:style>
    <style:style style:name="TableColumn3242" style:family="table-column">
      <style:table-column-properties style:column-width="3.3472in" style:use-optimal-column-width="false"/>
    </style:style>
    <style:style style:name="Table3241" style:family="table">
      <style:table-properties style:width="3.3472in" fo:margin-left="1.6701in" table:align="left"/>
    </style:style>
    <style:style style:name="TableRow3243" style:family="table-row">
      <style:table-row-properties style:min-row-height="0.1652in" style:use-optimal-row-height="false"/>
    </style:style>
    <style:style style:name="TableCell3244"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245" style:parent-style-name="Normal" style:family="paragraph">
      <style:paragraph-properties fo:text-align="center"/>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P3248" style:parent-style-name="Normal" style:family="paragraph">
      <style:paragraph-properties fo:text-align="center"/>
      <style:text-properties style:font-size-complex="12pt"/>
    </style:style>
    <style:style style:name="TableRow3249" style:family="table-row">
      <style:table-row-properties style:min-row-height="0.1652in" style:use-optimal-row-height="false"/>
    </style:style>
    <style:style style:name="TableCell3250"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P3252" style:parent-style-name="Normal" style:family="paragraph">
      <style:paragraph-properties fo:text-align="center"/>
      <style:text-properties style:text-position="super 64.2%" fo:font-size="14pt" style:font-size-asian="14pt" style:font-size-complex="14pt"/>
    </style:style>
    <style:style style:name="P3253" style:parent-style-name="Normal" style:family="paragraph">
      <style:text-properties fo:font-size="7pt" style:font-size-asian="7pt" style:font-size-complex="7pt"/>
    </style:style>
    <style:style style:name="TableColumn3255" style:family="table-column">
      <style:table-column-properties style:column-width="0.4888in" style:use-optimal-column-width="false"/>
    </style:style>
    <style:style style:name="TableColumn3256" style:family="table-column">
      <style:table-column-properties style:column-width="3.7409in" style:use-optimal-column-width="false"/>
    </style:style>
    <style:style style:name="TableColumn3257" style:family="table-column">
      <style:table-column-properties style:column-width="1.3777in" style:use-optimal-column-width="false"/>
    </style:style>
    <style:style style:name="TableColumn3258" style:family="table-column">
      <style:table-column-properties style:column-width="1.0791in" style:use-optimal-column-width="false"/>
    </style:style>
    <style:style style:name="Table3254" style:family="table">
      <style:table-properties style:width="6.6868in" fo:margin-left="0in" table:align="left"/>
    </style:style>
    <style:style style:name="TableRow3259" style:family="table-row">
      <style:table-row-properties style:use-optimal-row-height="false"/>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widows="0" fo:orphans="0" fo:text-align="center" fo:line-height="107%"/>
      <style:text-properties fo:hyphenate="false"/>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269" style:family="table-row">
      <style:table-row-properties style:use-optimal-row-height="false"/>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widows="0" fo:orphans="0" fo:text-align="justify" fo:line-height="107%" fo:text-indent="0.0201in"/>
      <style:text-properties fo:hyphenate="false"/>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per 66.6%" style:font-size-complex="12pt" style:language-asian="lt" style:country-asian="LT"/>
    </style:style>
    <style:style style:name="P3276" style:parent-style-name="Normal" style:family="paragraph">
      <style:paragraph-properties fo:text-align="justify"/>
    </style:style>
    <style:style style:name="T3277" style:parent-style-name="DefaultParagraphFont" style:family="text">
      <style:text-properties fo:font-size="9pt" style:font-size-asian="9pt" style:font-size-complex="9pt"/>
    </style:style>
    <style:style style:name="T3278" style:parent-style-name="DefaultParagraphFont" style:family="text">
      <style:text-properties fo:font-size="9pt" style:font-size-asian="9pt" style:font-size-complex="9pt"/>
    </style:style>
    <style:style style:name="T3279" style:parent-style-name="DefaultParagraphFont" style:family="text">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widows="0" fo:orphans="0" fo:line-height="107%"/>
      <style:text-properties style:font-size-complex="12pt" style:language-asian="lt" style:country-asian="LT" fo:hyphenate="false"/>
    </style:style>
    <style:style style:name="TableRow3284" style:family="table-row">
      <style:table-row-properties style:use-optimal-row-height="false"/>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widows="0" fo:orphans="0" fo:text-align="justify" fo:line-height="107%" fo:text-indent="0.0201in"/>
      <style:text-properties fo:hyphenate="false"/>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text-position="super 66.6%" style:font-size-complex="12pt" style:language-asian="lt" style:country-asian="LT"/>
    </style:style>
    <style:style style:name="P3291" style:parent-style-name="Normal" style:family="paragraph">
      <style:paragraph-properties fo:text-align="justify"/>
    </style:style>
    <style:style style:name="T3292" style:parent-style-name="DefaultParagraphFont" style:family="text">
      <style:text-properties fo:font-size="9pt" style:font-size-asian="9pt" style:font-size-complex="9pt"/>
    </style:style>
    <style:style style:name="T3293" style:parent-style-name="DefaultParagraphFont" style:family="text">
      <style:text-properties fo:font-size="9pt" style:font-size-asian="9pt" style:font-size-complex="9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widows="0" fo:orphans="0" fo:line-height="107%"/>
      <style:text-properties style:font-size-complex="12pt" style:language-asian="lt" style:country-asian="LT" fo:hyphenate="false"/>
    </style:style>
    <style:style style:name="TableRow3298" style:family="table-row">
      <style:table-row-properties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justify" fo:line-height="107%" fo:text-indent="0.0201in"/>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P3305" style:parent-style-name="Normal" style:family="paragraph">
      <style:paragraph-properties fo:text-align="justify"/>
    </style:style>
    <style:style style:name="T3306" style:parent-style-name="DefaultParagraphFont" style:family="text">
      <style:text-properties fo:font-size="9pt" style:font-size-asian="9pt" style:font-size-complex="9pt"/>
    </style:style>
    <style:style style:name="T3307" style:parent-style-name="DefaultParagraphFont" style:family="text">
      <style:text-properties style:font-size-complex="12pt" style:language-asian="lt" style:country-asian="LT"/>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line-height="107%"/>
      <style:text-properties style:font-size-complex="12pt" style:language-asian="lt" style:country-asian="LT" fo:hyphenate="false"/>
    </style:style>
    <style:style style:name="TableRow3312" style:family="table-row">
      <style:table-row-properties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widows="0" fo:orphans="0" fo:text-align="justify" fo:line-height="107%" fo:text-indent="0.0201in"/>
      <style:text-properties fo:hyphenate="false"/>
    </style:style>
    <style:style style:name="T3315" style:parent-style-name="DefaultParagraphFont" style:family="text">
      <style:text-properties style:font-size-complex="12pt" fo:language="en" fo:country="US" style:language-asian="lt" style:country-asian="LT"/>
    </style:style>
    <style:style style:name="T3316" style:parent-style-name="DefaultParagraphFont" style:family="text">
      <style:text-properties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widows="0" fo:orphans="0" fo:text-align="justify" fo:line-height="107%" fo:text-indent="0.0201in"/>
      <style:text-properties fo:hyphenate="false"/>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text-position="super 66.6%" style:font-size-complex="12pt" style:language-asian="lt" style:country-asian="LT"/>
    </style:style>
    <style:style style:name="P3321" style:parent-style-name="Normal" style:family="paragraph">
      <style:paragraph-properties fo:text-align="justify"/>
    </style:style>
    <style:style style:name="T3322" style:parent-style-name="DefaultParagraphFont" style:family="text">
      <style:text-properties fo:font-size="9pt" style:font-size-asian="9pt" style:font-size-complex="9pt"/>
    </style:style>
    <style:style style:name="T3323" style:parent-style-name="DefaultParagraphFont" style:family="text">
      <style:text-properties fo:font-size="9pt" style:font-size-asian="9pt" style:font-size-complex="9pt" fo:language="en" fo:country="US"/>
    </style:style>
    <style:style style:name="T3324" style:parent-style-name="DefaultParagraphFont" style:family="text">
      <style:text-properties fo:font-size="9pt" style:font-size-asian="9pt" style:font-size-complex="9pt"/>
    </style:style>
    <style:style style:name="T3325" style:parent-style-name="DefaultParagraphFont" style:family="text">
      <style:text-properties fo:font-size="9pt" style:font-size-asian="9pt" style:font-size-complex="9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widows="0" fo:orphans="0" fo:line-height="107%"/>
      <style:text-properties style:font-size-complex="12pt" style:language-asian="lt" style:country-asian="LT" fo:hyphenate="false"/>
    </style:style>
    <style:style style:name="P3330"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331" style:parent-style-name="Normal" style:family="paragraph">
      <style:paragraph-properties fo:widows="0" fo:orphans="0" fo:text-align="center" fo:line-height="107%"/>
      <style:text-properties fo:hyphenate="false"/>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justify" fo:line-height="107%" fo:text-indent="0.5145in"/>
      <style:text-properties fo:hyphenate="false"/>
    </style:style>
    <style:style style:name="T3343" style:parent-style-name="DefaultParagraphFont" style:family="text">
      <style:text-properties fo:font-size="11pt" style:font-size-asian="11pt" style:font-size-complex="11pt" style:language-asian="lt" style:country-asian="LT"/>
    </style:style>
    <style:style style:name="T3344" style:parent-style-name="DefaultParagraphFont" style:family="text">
      <style:text-properties style:text-position="super 63.6%" fo:font-size="11pt" style:font-size-asian="11pt" style:font-size-complex="11pt" style:language-asian="lt" style:country-asian="LT"/>
    </style:style>
    <style:style style:name="T3345" style:parent-style-name="DefaultParagraphFont" style:family="text">
      <style:text-properties style:text-position="super 63.6%" fo:font-size="11pt" style:font-size-asian="11pt" style:font-size-complex="11pt" style:language-asian="lt" style:country-asian="LT"/>
    </style:style>
    <style:style style:name="P3346" style:parent-style-name="Normal" style:family="paragraph">
      <style:paragraph-properties fo:text-align="justify"/>
    </style:style>
    <style:style style:name="T3347" style:parent-style-name="DefaultParagraphFont" style:family="text">
      <style:text-properties fo:font-size="9pt" style:font-size-asian="9pt" style:font-size-complex="9pt"/>
    </style:style>
    <style:style style:name="P3348" style:parent-style-name="Normal" style:family="paragraph">
      <style:paragraph-properties fo:text-align="justify" fo:margin-bottom="0.1111in" fo:line-height="107%"/>
      <style:text-properties fo:font-size="10pt" style:font-size-asian="10p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master-page-name="MPF9" style:family="paragraph">
      <style:paragraph-properties fo:break-before="page" style:page-number="1">
        <style:tab-stops>
          <style:tab-stop style:type="center" style:position="3.3465in"/>
          <style:tab-stop style:type="right" style:position="6.693in"/>
        </style:tab-stops>
      </style:paragraph-properties>
    </style:style>
    <style:style style:name="P3358" style:parent-style-name="Normal" style:family="paragraph">
      <style:paragraph-properties fo:widows="0" fo:orphans="0" fo:margin-left="3.839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margin-left="3.8395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3365" style:parent-style-name="Normal" style:family="paragraph">
      <style:paragraph-properties fo:widows="0" fo:orphans="0" fo:text-align="center" fo:line-height="107%"/>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widows="0" fo:orphans="0" fo:text-align="center" fo:line-height="107%"/>
      <style:text-properties style:font-size-complex="12pt" fo:background-color="#00FFFF" style:language-asian="lt" style:country-asian="LT" fo:hyphenate="false"/>
    </style:style>
    <style:style style:name="P3368"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369" style:parent-style-name="Normal" style:family="paragraph">
      <style:paragraph-properties fo:widows="0" fo:orphans="0" fo:text-align="center" fo:line-height="107%"/>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text-position="super 63.6%" fo:font-size="11pt" style:font-size-asian="11pt" style:font-size-complex="11pt" style:language-asian="lt" style:country-asian="LT"/>
    </style:style>
    <style:style style:name="T3372" style:parent-style-name="DefaultParagraphFont" style:family="text">
      <style:text-properties fo:font-size="9pt" style:font-size-asian="9pt" style:font-size-complex="9pt"/>
    </style:style>
    <style:style style:name="T3373" style:parent-style-name="DefaultParagraphFont" style:family="text">
      <style:text-properties fo:font-size="9pt" style:font-size-asian="9pt" style:font-size-complex="9p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style:text-position="super 63.6%" fo:font-size="11pt" style:font-size-asian="11pt" style:font-size-complex="11pt" style:language-asian="lt" style:country-asian="L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9pt" style:font-size-asian="9pt" style:font-size-complex="9pt"/>
    </style:style>
    <style:style style:name="T3380" style:parent-style-name="DefaultParagraphFont" style:family="text">
      <style:text-properties fo:font-size="9pt" style:font-size-asian="9pt" style:font-size-complex="9pt"/>
    </style:style>
    <style:style style:name="P3381" style:parent-style-name="Normal" style:family="paragraph">
      <style:paragraph-properties fo:widows="0" fo:orphans="0" fo:text-align="justify" fo:line-height="107%"/>
      <style:text-properties style:font-size-complex="12pt" style:language-asian="lt" style:country-asian="LT"/>
    </style:style>
    <style:style style:name="P3382" style:parent-style-name="Normal" style:family="paragraph">
      <style:paragraph-properties fo:widows="0" fo:orphans="0" fo:text-align="justify" fo:line-height="107%"/>
      <style:text-properties style:font-size-complex="12pt" style:language-asian="lt" style:country-asian="LT"/>
    </style:style>
    <style:style style:name="P3383" style:parent-style-name="Normal" style:family="paragraph">
      <style:paragraph-properties fo:widows="0" fo:orphans="0" fo:text-align="justify" fo:line-height="107%"/>
      <style:text-properties style:font-size-complex="12pt" style:language-asian="lt" style:country-asian="LT"/>
    </style:style>
    <style:style style:name="P3384" style:parent-style-name="Normal" style:family="paragraph">
      <style:paragraph-properties fo:widows="0" fo:orphans="0" fo:text-align="justify" fo:line-height="107%"/>
      <style:text-properties style:font-size-complex="12pt" style:language-asian="lt" style:country-asian="LT"/>
    </style:style>
    <style:style style:name="P3385" style:parent-style-name="Normal" style:family="paragraph">
      <style:text-properties fo:font-size="7pt" style:font-size-asian="7pt" style:font-size-complex="7pt"/>
    </style:style>
    <style:style style:name="P3386" style:parent-style-name="Normal" style:family="paragraph">
      <style:paragraph-properties fo:widows="0" fo:orphans="0" fo:text-align="center" fo:line-height="107%"/>
    </style:style>
    <style:style style:name="T3387" style:parent-style-name="DefaultParagraphFont" style:family="text">
      <style:text-properties fo:font-weight="bold" style:font-weight-asian="bold" style:font-size-complex="12pt" style:language-asian="lt" style:country-asian="LT"/>
    </style:style>
    <style:style style:name="P3388" style:parent-style-name="Normal" style:family="paragraph">
      <style:text-properties fo:font-size="7pt" style:font-size-asian="7pt" style:font-size-complex="7pt"/>
    </style:style>
    <style:style style:name="P3389"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390" style:parent-style-name="Normal" style:family="paragraph">
      <style:text-properties fo:font-size="7pt" style:font-size-asian="7pt" style:font-size-complex="7pt"/>
    </style:style>
    <style:style style:name="TableColumn3392" style:family="table-column">
      <style:table-column-properties style:column-width="3.3472in" style:use-optimal-column-width="false"/>
    </style:style>
    <style:style style:name="Table3391" style:family="table">
      <style:table-properties style:width="3.3472in" fo:margin-left="1.6701in" table:align="left"/>
    </style:style>
    <style:style style:name="TableRow3393" style:family="table-row">
      <style:table-row-properties style:min-row-height="0.1652in" style:use-optimal-row-height="false"/>
    </style:style>
    <style:style style:name="TableCell3394"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size="11pt" style:font-size-asian="11pt" style:font-size-complex="11pt"/>
    </style:style>
    <style:style style:name="P3397" style:parent-style-name="Normal" style:family="paragraph">
      <style:paragraph-properties fo:text-align="center"/>
      <style:text-properties style:font-size-complex="12pt"/>
    </style:style>
    <style:style style:name="TableRow3398" style:family="table-row">
      <style:table-row-properties style:min-row-height="0.1652in" style:use-optimal-row-height="false"/>
    </style:style>
    <style:style style:name="TableCell339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P3401" style:parent-style-name="Normal" style:family="paragraph">
      <style:paragraph-properties fo:text-align="center"/>
      <style:text-properties style:text-position="super 64.2%" fo:font-size="14pt" style:font-size-asian="14pt" style:font-size-complex="14pt"/>
    </style:style>
    <style:style style:name="P3402"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3403" style:parent-style-name="Normal" style:family="paragraph">
      <style:text-properties fo:font-size="7pt" style:font-size-asian="7pt" style:font-size-complex="7pt"/>
    </style:style>
    <style:style style:name="TableColumn3405" style:family="table-column">
      <style:table-column-properties style:column-width="0.4888in" style:use-optimal-column-width="false"/>
    </style:style>
    <style:style style:name="TableColumn3406" style:family="table-column">
      <style:table-column-properties style:column-width="3.6423in" style:use-optimal-column-width="false"/>
    </style:style>
    <style:style style:name="TableColumn3407" style:family="table-column">
      <style:table-column-properties style:column-width="1.575in" style:use-optimal-column-width="false"/>
    </style:style>
    <style:style style:name="TableColumn3408" style:family="table-column">
      <style:table-column-properties style:column-width="0.9805in" style:use-optimal-column-width="false"/>
    </style:style>
    <style:style style:name="Table3404" style:family="table">
      <style:table-properties style:width="6.6868in" fo:margin-left="0in" table:align="left"/>
    </style:style>
    <style:style style:name="TableRow3409" style:family="table-row">
      <style:table-row-properties style:use-optimal-row-height="false"/>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widows="0" fo:orphans="0" fo:text-align="center" fo:line-height="107%"/>
      <style:text-properties fo:hyphenate="false"/>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widows="0" fo:orphans="0" fo:text-align="center" fo:line-height="107%" fo:text-indent="0.2173in"/>
      <style:text-properties fo:font-weight="bold" style:font-weight-asian="bold" style:font-weight-complex="bold" style:font-size-complex="12pt" style:language-asian="lt" style:country-asian="L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419" style:family="table-row">
      <style:table-row-properties style:use-optimal-row-height="false"/>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Normal" style:family="paragraph">
      <style:paragraph-properties fo:widows="0" fo:orphans="0" fo:text-align="justify" fo:line-height="107%" fo:text-indent="0.0201in"/>
      <style:text-properties fo:hyphenate="false"/>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text-position="super 66.6%" style:font-size-complex="12pt" style:language-asian="lt" style:country-asian="LT"/>
    </style:style>
    <style:style style:name="P3426" style:parent-style-name="Normal" style:family="paragraph">
      <style:paragraph-properties fo:text-align="justify"/>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widows="0" fo:orphans="0" fo:line-height="107%"/>
      <style:text-properties style:font-size-complex="12pt" style:language-asian="lt" style:country-asian="LT" fo:hyphenate="false"/>
    </style:style>
    <style:style style:name="TableRow3433" style:family="table-row">
      <style:table-row-properties style:use-optimal-row-height="false"/>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widows="0" fo:orphans="0" fo:text-align="justify" fo:line-height="107%" fo:text-indent="0.0201in"/>
      <style:text-properties style:font-size-complex="12pt" style:language-asian="lt" style:country-asian="LT" fo:hyphenate="false"/>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Normal" style:family="paragraph">
      <style:paragraph-properties fo:widows="0" fo:orphans="0" fo:text-align="justify" fo:line-height="107%" fo:text-indent="0.0201in"/>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text-position="super 66.6%" style:font-size-complex="12pt" style:language-asian="lt" style:country-asian="LT"/>
    </style:style>
    <style:style style:name="P3440" style:parent-style-name="Normal" style:family="paragraph">
      <style:paragraph-properties fo:text-align="justify"/>
    </style:style>
    <style:style style:name="T3441" style:parent-style-name="DefaultParagraphFont" style:family="text">
      <style:text-properties fo:font-size="9pt" style:font-size-asian="9pt" style:font-size-complex="9pt"/>
    </style:style>
    <style:style style:name="T3442" style:parent-style-name="DefaultParagraphFont" style:family="text">
      <style:text-properties fo:font-size="9pt" style:font-size-asian="9pt" style:font-size-complex="9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line-height="107%"/>
      <style:text-properties style:font-size-complex="12pt" style:language-asian="lt" style:country-asian="LT" fo:hyphenate="false"/>
    </style:style>
    <style:style style:name="P3447"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448" style:parent-style-name="Normal" style:family="paragraph">
      <style:text-properties fo:font-size="7pt" style:font-size-asian="7pt" style:font-size-complex="7pt"/>
    </style:style>
    <style:style style:name="P3449" style:parent-style-name="Normal" style:family="paragraph">
      <style:paragraph-properties fo:widows="0" fo:orphans="0" fo:line-height="107%"/>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line-height="107%"/>
      <style:text-properties fo:hyphenate="false"/>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text-position="super 63.6%" fo:font-size="11pt" style:font-size-asian="11pt" style:font-size-complex="11pt" style:language-asian="lt" style:country-asian="LT"/>
    </style:style>
    <style:style style:name="T3459" style:parent-style-name="DefaultParagraphFont" style:family="text">
      <style:text-properties style:text-position="super 63.6%" fo:font-size="11pt" style:font-size-asian="11pt" style:font-size-complex="11pt" style:language-asian="lt" style:country-asian="LT"/>
    </style:style>
    <style:style style:name="P3460" style:parent-style-name="Normal" style:family="paragraph">
      <style:paragraph-properties fo:text-align="justify"/>
    </style:style>
    <style:style style:name="T3461" style:parent-style-name="DefaultParagraphFont" style:family="text">
      <style:text-properties fo:font-size="9pt" style:font-size-asian="9pt" style:font-size-complex="9pt"/>
    </style:style>
    <style:style style:name="T3462" style:parent-style-name="DefaultParagraphFont" style:family="text">
      <style:text-properties fo:font-size="9pt" style:font-size-asian="9pt" style:font-size-complex="9pt"/>
    </style:style>
    <style:style style:name="P3463" style:parent-style-name="Normal" style:family="paragraph">
      <style:paragraph-properties fo:text-align="justify" fo:margin-bottom="0.1111in" fo:line-height="107%"/>
      <style:text-properties fo:font-size="10pt" style:font-size-asian="10p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text-properties fo:font-weight="bold" style:font-weight-asian="bold" fo:font-size="10pt" style:font-size-asian="10pt"/>
    </style:style>
    <style:style style:name="P3470" style:parent-style-name="Normal" style:master-page-name="MPF10" style:family="paragraph">
      <style:paragraph-properties fo:break-before="page" style:page-number="1">
        <style:tab-stops>
          <style:tab-stop style:type="center" style:position="3.3465in"/>
          <style:tab-stop style:type="right" style:position="6.693in"/>
        </style:tab-stops>
      </style:paragraph-properties>
    </style:style>
    <style:style style:name="P3476" style:parent-style-name="Normal" style:family="paragraph">
      <style:paragraph-properties fo:widows="0" fo:orphans="0" fo:margin-left="3.839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widows="0" fo:orphans="0" fo:margin-left="3.839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widows="0" fo:orphans="0" fo:text-align="justify" fo:line-height="107%" fo:margin-left="3.9375in" fo:text-indent="-0.6888in">
        <style:tab-stops/>
      </style:paragraph-properties>
      <style:text-properties style:font-size-complex="12pt" fo:background-color="#00FFFF" style:language-asian="lt" style:country-asian="LT" fo:hyphenate="false"/>
    </style:style>
    <style:style style:name="P3483" style:parent-style-name="Normal" style:family="paragraph">
      <style:paragraph-properties fo:widows="0" fo:orphans="0" fo:text-align="center" fo:line-height="107%"/>
    </style:style>
    <style:style style:name="T3484" style:parent-style-name="DefaultParagraphFont" style:family="text">
      <style:text-properties fo:font-weight="bold" style:font-weight-asian="bold" style:font-size-complex="12pt" style:language-asian="lt" style:country-asian="LT"/>
    </style:style>
    <style:style style:name="P3485"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486"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487" style:parent-style-name="Normal" style:family="paragraph">
      <style:paragraph-properties fo:widows="0" fo:orphans="0" fo:text-align="center" fo:line-height="107%"/>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style:text-position="super 63.6%" fo:font-size="11pt" style:font-size-asian="11pt" style:font-size-complex="11pt" style:language-asian="lt" style:country-asian="LT"/>
    </style:style>
    <style:style style:name="T3490" style:parent-style-name="DefaultParagraphFont" style:family="text">
      <style:text-properties fo:font-size="9pt" style:font-size-asian="9pt" style:font-size-complex="9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style:text-position="super 63.6%" fo:font-size="11pt" style:font-size-asian="11pt" style:font-size-complex="11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fo:font-size="9pt" style:font-size-asian="9pt" style:font-size-complex="9pt"/>
    </style:style>
    <style:style style:name="P3495" style:parent-style-name="Normal" style:family="paragraph">
      <style:paragraph-properties fo:widows="0" fo:orphans="0" fo:text-align="justify" fo:line-height="107%"/>
      <style:text-properties style:font-size-complex="12pt" style:language-asian="lt" style:country-asian="LT"/>
    </style:style>
    <style:style style:name="P3496" style:parent-style-name="Normal" style:family="paragraph">
      <style:paragraph-properties fo:widows="0" fo:orphans="0" fo:text-align="justify" fo:line-height="107%"/>
      <style:text-properties style:font-size-complex="12pt" style:language-asian="lt" style:country-asian="LT"/>
    </style:style>
    <style:style style:name="P3497" style:parent-style-name="Normal" style:family="paragraph">
      <style:paragraph-properties fo:widows="0" fo:orphans="0" fo:text-align="justify" fo:line-height="107%"/>
      <style:text-properties style:font-size-complex="12pt" style:language-asian="lt" style:country-asian="LT"/>
    </style:style>
    <style:style style:name="P3498" style:parent-style-name="Normal" style:family="paragraph">
      <style:paragraph-properties fo:widows="0" fo:orphans="0" fo:text-align="justify" fo:line-height="107%"/>
      <style:text-properties style:font-size-complex="12pt" style:language-asian="lt" style:country-asian="LT"/>
    </style:style>
    <style:style style:name="P3499" style:parent-style-name="Normal" style:family="paragraph">
      <style:text-properties fo:font-size="7pt" style:font-size-asian="7pt" style:font-size-complex="7pt"/>
    </style:style>
    <style:style style:name="P3500" style:parent-style-name="Normal" style:family="paragraph">
      <style:paragraph-properties fo:widows="0" fo:orphans="0" fo:text-align="center" fo:line-height="107%"/>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text-properties fo:font-size="7pt" style:font-size-asian="7pt" style:font-size-complex="7pt"/>
    </style:style>
    <style:style style:name="P3503"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504" style:parent-style-name="Normal" style:family="paragraph">
      <style:text-properties fo:font-size="7pt" style:font-size-asian="7pt" style:font-size-complex="7pt"/>
    </style:style>
    <style:style style:name="TableColumn3506" style:family="table-column">
      <style:table-column-properties style:column-width="3.3472in" style:use-optimal-column-width="false"/>
    </style:style>
    <style:style style:name="Table3505" style:family="table">
      <style:table-properties style:width="3.3472in" fo:margin-left="1.6701in" table:align="left"/>
    </style:style>
    <style:style style:name="TableRow3507" style:family="table-row">
      <style:table-row-properties style:min-row-height="0.1652in" style:use-optimal-row-height="false"/>
    </style:style>
    <style:style style:name="TableCell3508"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509" style:parent-style-name="Normal" style:family="paragraph">
      <style:paragraph-properties fo:text-align="center"/>
      <style:text-properties fo:font-size="11pt" style:font-size-asian="11pt" style:font-size-complex="11pt"/>
    </style:style>
    <style:style style:name="P3510" style:parent-style-name="Normal" style:family="paragraph">
      <style:paragraph-properties fo:text-align="center"/>
      <style:text-properties fo:font-size="11pt" style:font-size-asian="11pt" style:font-size-complex="11pt"/>
    </style:style>
    <style:style style:name="TableRow3511" style:family="table-row">
      <style:table-row-properties style:min-row-height="0.1652in" style:use-optimal-row-height="false"/>
    </style:style>
    <style:style style:name="TableCell3512"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font-size-complex="11pt"/>
    </style:style>
    <style:style style:name="P3514" style:parent-style-name="Normal" style:family="paragraph">
      <style:paragraph-properties fo:text-align="center"/>
      <style:text-properties fo:font-size="11pt" style:font-size-asian="11pt" style:font-size-complex="11pt"/>
    </style:style>
    <style:style style:name="P3515" style:parent-style-name="Normal" style:family="paragraph">
      <style:paragraph-properties fo:widows="0" fo:orphans="0" fo:line-height="107%" fo:text-indent="0.5909in"/>
      <style:text-properties style:font-size-complex="12pt" fo:background-color="#00FFFF" style:language-asian="lt" style:country-asian="LT" fo:hyphenate="false"/>
    </style:style>
    <style:style style:name="P3516" style:parent-style-name="Normal" style:family="paragraph">
      <style:text-properties fo:font-size="7pt" style:font-size-asian="7pt" style:font-size-complex="7pt"/>
    </style:style>
    <style:style style:name="TableColumn3518" style:family="table-column">
      <style:table-column-properties style:column-width="3.7409in" style:use-optimal-column-width="false"/>
    </style:style>
    <style:style style:name="TableColumn3519" style:family="table-column">
      <style:table-column-properties style:column-width="1.768in" style:use-optimal-column-width="false"/>
    </style:style>
    <style:style style:name="TableColumn3520" style:family="table-column">
      <style:table-column-properties style:column-width="0.9847in" style:use-optimal-column-width="false"/>
    </style:style>
    <style:style style:name="Table3517" style:family="table">
      <style:table-properties style:width="6.4937in" fo:margin-left="0in" table:align="left"/>
    </style:style>
    <style:style style:name="TableRow3521" style:family="table-row">
      <style:table-row-properties style:use-optimal-row-height="false"/>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widows="0" fo:orphans="0" fo:text-align="center" fo:line-height="107%" fo:text-indent="0.2173in"/>
      <style:text-properties fo:hyphenate="false"/>
    </style:style>
    <style:style style:name="T3524" style:parent-style-name="DefaultParagraphFont" style:family="text">
      <style:text-properties fo:font-weight="bold" style:font-weight-asian="bold" style:font-weight-complex="bold"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TableRow3529" style:family="table-row">
      <style:table-row-properties style:use-optimal-row-height="false"/>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widows="0" fo:orphans="0" fo:text-align="justify" fo:line-height="107%" fo:text-indent="0.0201in"/>
      <style:text-properties fo:hyphenate="false"/>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text-position="super 66.6%" style:font-size-complex="12pt" style:language-asian="lt" style:country-asian="LT"/>
    </style:style>
    <style:style style:name="P3534" style:parent-style-name="Normal" style:family="paragraph">
      <style:paragraph-properties fo:text-align="justify"/>
    </style:style>
    <style:style style:name="T3535" style:parent-style-name="DefaultParagraphFont" style:family="text">
      <style:text-properties fo:font-size="9pt" style:font-size-asian="9pt" style:font-size-complex="9pt"/>
    </style:style>
    <style:style style:name="T3536" style:parent-style-name="DefaultParagraphFont" style:family="text">
      <style:text-properties fo:font-size="9pt" style:font-size-asian="9pt" style:font-size-complex="9pt"/>
    </style:style>
    <style:style style:name="T3537" style:parent-style-name="DefaultParagraphFont" style:family="text">
      <style:text-properties fo:font-size="9pt" style:font-size-asian="9pt" style:font-size-complex="9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widows="0" fo:orphans="0" fo:text-align="justify" fo:line-height="107%" fo:text-indent="0.2173in"/>
      <style:text-properties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fo:line-height="107%"/>
      <style:text-properties style:font-size-complex="12pt" style:language-asian="lt" style:country-asian="LT" fo:hyphenate="false"/>
    </style:style>
    <style:style style:name="P3542" style:parent-style-name="Normal" style:family="paragraph">
      <style:paragraph-properties fo:widows="0" fo:orphans="0" fo:text-align="justify" fo:line-height="107%" fo:text-indent="0.5909in"/>
      <style:text-properties style:font-size-complex="12pt" fo:background-color="#00FFFF" style:language-asian="lt" style:country-asian="LT" fo:hyphenate="false"/>
    </style:style>
    <style:style style:name="P3543" style:parent-style-name="Normal" style:family="paragraph">
      <style:text-properties fo:font-size="7pt" style:font-size-asian="7pt" style:font-size-complex="7pt"/>
    </style:style>
    <style:style style:name="P3544" style:parent-style-name="Normal" style:family="paragraph">
      <style:paragraph-properties fo:widows="0" fo:orphans="0" fo:line-height="107%"/>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widows="0" fo:orphans="0" fo:line-height="107%"/>
      <style:text-properties fo:hyphenate="false"/>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style:text-position="super 63.6%" fo:font-size="11pt" style:font-size-asian="11pt" style:font-size-complex="11pt" style:language-asian="lt" style:country-asian="LT"/>
    </style:style>
    <style:style style:name="T3554" style:parent-style-name="DefaultParagraphFont" style:family="text">
      <style:text-properties style:text-position="super 63.6%" fo:font-size="11pt" style:font-size-asian="11pt" style:font-size-complex="11pt" style:language-asian="lt" style:country-asian="LT"/>
    </style:style>
    <style:style style:name="P3555" style:parent-style-name="Normal" style:family="paragraph">
      <style:paragraph-properties fo:text-align="justify"/>
    </style:style>
    <style:style style:name="T3556" style:parent-style-name="DefaultParagraphFont" style:family="text">
      <style:text-properties fo:font-size="9pt" style:font-size-asian="9pt" style:font-size-complex="9pt"/>
    </style:style>
    <style:style style:name="T3557" style:parent-style-name="DefaultParagraphFont" style:family="text">
      <style:text-properties fo:font-size="9pt" style:font-size-asian="9pt" style:font-size-complex="9pt"/>
    </style:style>
    <style:style style:name="P3558" style:parent-style-name="Normal" style:family="paragraph">
      <style:paragraph-properties fo:margin-bottom="0.1111in" fo:line-height="107%"/>
      <style:text-properties fo:font-size="9pt" style:font-size-asian="9pt" style:font-size-complex="9p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widows="0" fo:orphans="0" fo:text-align="center" fo:line-height="107%"/>
      <style:text-properties fo:hyphenate="false"/>
    </style:style>
    <style:style style:name="P3564" style:parent-style-name="Normal" style:family="paragraph">
      <style:paragraph-properties fo:widows="0" fo:orphans="0" fo:text-align="center" fo:line-height="107%"/>
      <style:text-properties fo:hyphenate="false"/>
    </style:style>
    <style:style style:name="T3565" style:parent-style-name="DefaultParagraphFont" style:family="text">
      <style:text-properties fo:font-size="10pt" style:font-size-asian="10pt" style:language-asian="lt" style:country-asian="LT"/>
    </style:style>
    <style:style style:name="P3566" style:parent-style-name="Normal" style:master-page-name="MPF11" style:family="paragraph">
      <style:paragraph-properties fo:break-before="page" style:page-number="1">
        <style:tab-stops>
          <style:tab-stop style:type="center" style:position="3.3465in"/>
          <style:tab-stop style:type="right" style:position="6.693in"/>
        </style:tab-stops>
      </style:paragraph-properties>
    </style:style>
    <style:style style:name="P3572" style:parent-style-name="Normal" style:family="paragraph">
      <style:paragraph-properties fo:widows="0" fo:orphans="0" fo:margin-left="3.8395in">
        <style:tab-stops/>
      </style:paragraph-properties>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widows="0" fo:orphans="0" fo:margin-left="3.8395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widows="0" fo:orphans="0" fo:text-align="center" fo:line-height="107%"/>
      <style:text-properties fo:font-weight="bold" style:font-weight-asian="bold" style:font-weight-complex="bold" style:font-size-complex="12pt" style:language-asian="lt" style:country-asian="LT" fo:hyphenate="false"/>
    </style:style>
    <style:style style:name="P3579" style:parent-style-name="Normal" style:family="paragraph">
      <style:paragraph-properties fo:widows="0" fo:orphans="0" fo:text-align="center" fo:line-height="107%"/>
      <style:text-properties fo:hyphenate="false"/>
    </style:style>
    <style:style style:name="T3580" style:parent-style-name="DefaultParagraphFont" style:family="text">
      <style:text-properties fo:font-weight="bold" style:font-weight-asian="bold" style:font-weight-complex="bold" style:font-size-complex="12pt" style:language-asian="lt" style:country-asian="LT"/>
    </style:style>
    <style:style style:name="P3581" style:parent-style-name="Normal" style:family="paragraph">
      <style:paragraph-properties fo:widows="0" fo:orphans="0" fo:line-height="107%" fo:text-indent="0.5909in"/>
      <style:text-properties fo:font-weight="bold" style:font-weight-asian="bold" style:font-weight-complex="bold" style:font-size-complex="12pt" fo:background-color="#00FFFF" style:language-asian="lt" style:country-asian="LT" fo:hyphenate="false"/>
    </style:style>
    <style:style style:name="P3582" style:parent-style-name="Normal" style:family="paragraph">
      <style:paragraph-properties fo:widows="0" fo:orphans="0" fo:text-align="justify" fo:line-height="107%">
        <style:tab-stops>
          <style:tab-stop style:type="left" style:position="4.1347in"/>
        </style:tab-stops>
      </style:paragraph-properties>
      <style:text-properties style:font-size-complex="12pt" style:language-asian="lt" style:country-asian="LT"/>
    </style:style>
    <style:style style:name="P3583" style:parent-style-name="Normal" style:family="paragraph">
      <style:paragraph-properties fo:widows="0" fo:orphans="0" fo:text-align="center" fo:line-height="107%"/>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style:text-position="super 63.6%" fo:font-size="11pt" style:font-size-asian="11pt" style:font-size-complex="11pt" style:language-asian="lt" style:country-asian="LT"/>
    </style:style>
    <style:style style:name="T3586" style:parent-style-name="DefaultParagraphFont" style:family="text">
      <style:text-properties fo:font-size="9pt" style:font-size-asian="9pt" style:font-size-complex="9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style:text-position="super 63.6%" fo:font-size="11pt" style:font-size-asian="11pt" style:font-size-complex="11pt" style:language-asian="lt" style:country-asian="L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9pt" style:font-size-asian="9pt" style:font-size-complex="9pt"/>
    </style:style>
    <style:style style:name="T3593" style:parent-style-name="DefaultParagraphFont" style:family="text">
      <style:text-properties fo:font-size="9pt" style:font-size-asian="9pt" style:font-size-complex="9pt"/>
    </style:style>
    <style:style style:name="P3594" style:parent-style-name="Normal" style:family="paragraph">
      <style:paragraph-properties fo:widows="0" fo:orphans="0" fo:text-align="justify" fo:line-height="107%"/>
      <style:text-properties style:font-size-complex="12pt" style:language-asian="lt" style:country-asian="LT"/>
    </style:style>
    <style:style style:name="P3595" style:parent-style-name="Normal" style:family="paragraph">
      <style:paragraph-properties fo:widows="0" fo:orphans="0" fo:text-align="justify" fo:line-height="107%"/>
      <style:text-properties style:font-size-complex="12pt" style:language-asian="lt" style:country-asian="LT"/>
    </style:style>
    <style:style style:name="P3596" style:parent-style-name="Normal" style:family="paragraph">
      <style:paragraph-properties fo:widows="0" fo:orphans="0" fo:text-align="justify" fo:line-height="107%"/>
      <style:text-properties style:font-size-complex="12pt" style:language-asian="lt" style:country-asian="LT"/>
    </style:style>
    <style:style style:name="P3597" style:parent-style-name="Normal" style:family="paragraph">
      <style:paragraph-properties fo:widows="0" fo:orphans="0" fo:text-align="justify" fo:line-height="107%"/>
      <style:text-properties style:font-size-complex="12pt" style:language-asian="lt" style:country-asian="LT"/>
    </style:style>
    <style:style style:name="P3598" style:parent-style-name="Normal" style:family="paragraph">
      <style:text-properties fo:font-size="7pt" style:font-size-asian="7pt" style:font-size-complex="7pt"/>
    </style:style>
    <style:style style:name="P3599" style:parent-style-name="Normal" style:family="paragraph">
      <style:paragraph-properties fo:widows="0" fo:orphans="0" fo:text-align="center" fo:line-height="107%"/>
    </style:style>
    <style:style style:name="T3600" style:parent-style-name="DefaultParagraphFont" style:family="text">
      <style:text-properties fo:font-weight="bold" style:font-weight-asian="bold" style:font-size-complex="12pt" style:language-asian="lt" style:country-asian="LT"/>
    </style:style>
    <style:style style:name="P3601"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P3602" style:parent-style-name="Normal" style:family="paragraph">
      <style:text-properties fo:font-size="7pt" style:font-size-asian="7pt" style:font-size-complex="7pt"/>
    </style:style>
    <style:style style:name="TableColumn3604" style:family="table-column">
      <style:table-column-properties style:column-width="3.3472in" style:use-optimal-column-width="false"/>
    </style:style>
    <style:style style:name="Table3603" style:family="table">
      <style:table-properties style:width="3.3472in" fo:margin-left="1.6701in" table:align="left"/>
    </style:style>
    <style:style style:name="TableRow3605" style:family="table-row">
      <style:table-row-properties style:min-row-height="0.1652in" style:use-optimal-row-height="false"/>
    </style:style>
    <style:style style:name="TableCell3606" style:family="table-cell">
      <style:table-cell-properties fo:border-top="0.0069in solid #000000" fo:border-left="0.0069in solid #FFFFFF" fo:border-bottom="none" fo:border-right="0.0069in solid #FFFFFF" style:writing-mode="lr-tb" fo:padding-top="0in" fo:padding-left="0.075in" fo:padding-bottom="0in" fo:padding-right="0.075in"/>
    </style:style>
    <style:style style:name="P3607" style:parent-style-name="Normal" style:family="paragraph">
      <style:paragraph-properties fo:text-align="center"/>
    </style:style>
    <style:style style:name="T3608" style:parent-style-name="DefaultParagraphFont" style:family="text">
      <style:text-properties style:text-position="super 64.2%" fo:font-size="14pt" style:font-size-asian="14pt" style:font-size-complex="14pt"/>
    </style:style>
    <style:style style:name="P3609" style:parent-style-name="Normal" style:family="paragraph">
      <style:paragraph-properties fo:text-align="center"/>
      <style:text-properties style:font-size-complex="12pt"/>
    </style:style>
    <style:style style:name="TableRow3610" style:family="table-row">
      <style:table-row-properties style:min-row-height="0.1652in" style:use-optimal-row-height="false"/>
    </style:style>
    <style:style style:name="TableCell3611"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3612" style:parent-style-name="Normal" style:family="paragraph">
      <style:paragraph-properties fo:text-align="center"/>
      <style:text-properties style:text-position="super 64.2%" fo:font-size="14pt" style:font-size-asian="14pt" style:font-size-complex="14pt"/>
    </style:style>
    <style:style style:name="P3613" style:parent-style-name="Normal" style:family="paragraph">
      <style:paragraph-properties fo:text-align="center"/>
      <style:text-properties style:text-position="super 64.2%" fo:font-size="14pt" style:font-size-asian="14pt" style:font-size-complex="14pt"/>
    </style:style>
    <style:style style:name="P3614" style:parent-style-name="Normal" style:family="paragraph">
      <style:paragraph-properties fo:text-align="justify" fo:text-indent="0.5368in"/>
    </style:style>
    <style:style style:name="TableColumn3616" style:family="table-column">
      <style:table-column-properties style:column-width="0.5875in"/>
    </style:style>
    <style:style style:name="TableColumn3617" style:family="table-column">
      <style:table-column-properties style:column-width="4.2326in"/>
    </style:style>
    <style:style style:name="TableColumn3618" style:family="table-column">
      <style:table-column-properties style:column-width="1.7722in"/>
    </style:style>
    <style:style style:name="Table3615" style:family="table">
      <style:table-properties style:width="6.5923in" fo:margin-left="0in" table:align="left"/>
    </style:style>
    <style:style style:name="TableRow3619" style:family="table-row">
      <style:table-row-properties/>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fo:text-align="center" fo:line-height="107%"/>
    </style:style>
    <style:style style:name="T3622" style:parent-style-name="DefaultParagraphFont" style:family="text">
      <style:text-properties fo:font-weight="bold" style:font-weight-asian="bold" style:font-size-complex="12pt" style:language-asian="lt" style:country-asian="L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fo:text-align="center" fo:line-height="107%"/>
      <style:text-properties fo:font-weight="bold" style:font-weight-asian="bold" style:font-size-complex="12pt"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fo:text-align="center" fo:line-height="107%"/>
    </style:style>
    <style:style style:name="T3627" style:parent-style-name="DefaultParagraphFont" style:family="text">
      <style:text-properties fo:font-weight="bold" style:font-weight-asian="bold" style:font-size-complex="12pt" style:language-asian="lt" style:country-asian="LT"/>
    </style:style>
    <style:style style:name="T3628" style:parent-style-name="DefaultParagraphFont" style:family="text">
      <style:text-properties fo:font-weight="bold" style:font-weight-asian="bold" style:text-position="super 66.6%" style:font-size-complex="12pt" style:language-asian="lt" style:country-asian="LT"/>
    </style:style>
    <style:style style:name="P3629" style:parent-style-name="Normal" style:family="paragraph">
      <style:paragraph-properties fo:text-align="justify"/>
    </style:style>
    <style:style style:name="T3630" style:parent-style-name="DefaultParagraphFont" style:family="text">
      <style:text-properties fo:font-size="9pt" style:font-size-asian="9pt" style:font-size-complex="9pt"/>
    </style:style>
    <style:style style:name="T3631" style:parent-style-name="DefaultParagraphFont" style:family="text">
      <style:text-properties fo:font-size="9pt" style:font-size-asian="9pt" style:font-size-complex="9pt"/>
    </style:style>
    <style:style style:name="T3632" style:parent-style-name="DefaultParagraphFont" style:family="text">
      <style:text-properties fo:font-size="9pt" style:font-size-asian="9pt" style:font-size-complex="9pt" fo:language="en" fo:country="US"/>
    </style:style>
    <style:style style:name="T3633" style:parent-style-name="DefaultParagraphFont" style:family="text">
      <style:text-properties fo:font-size="9pt" style:font-size-asian="9pt" style:font-size-complex="9pt"/>
    </style:style>
    <style:style style:name="T3634" style:parent-style-name="DefaultParagraphFont" style:family="text">
      <style:text-properties fo:font-size="9pt" style:font-size-asian="9pt" style:font-size-complex="9pt"/>
    </style:style>
    <style:style style:name="T3635" style:parent-style-name="DefaultParagraphFont" style:family="text">
      <style:text-properties fo:font-size="9pt" style:font-size-asian="9pt" style:font-size-complex="9pt" fo:language="en" fo:country="US"/>
    </style:style>
    <style:style style:name="T3636" style:parent-style-name="DefaultParagraphFont" style:family="text">
      <style:text-properties fo:font-size="9pt" style:font-size-asian="9pt" style:font-size-complex="9pt"/>
    </style:style>
    <style:style style:name="T3637" style:parent-style-name="DefaultParagraphFont" style:family="text">
      <style:text-properties fo:font-size="9pt" style:font-size-asian="9pt" style:font-size-complex="9pt"/>
    </style:style>
    <style:style style:name="T3638" style:parent-style-name="DefaultParagraphFont" style:family="text">
      <style:text-properties fo:font-size="9pt" style:font-size-asian="9pt" style:font-size-complex="9pt"/>
    </style:style>
    <style:style style:name="T3639" style:parent-style-name="DefaultParagraphFont" style:family="text">
      <style:text-properties fo:font-weight="bold" style:font-weight-asian="bold" style:font-size-complex="12pt" style:language-asian="lt" style:country-asian="LT"/>
    </style:style>
    <style:style style:name="TableRow3640" style:family="table-row">
      <style:table-row-properties/>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widows="0" fo:orphans="0" fo:text-align="justify" fo:text-indent="0.318in"/>
    </style:style>
    <style:style style:name="T3645" style:parent-style-name="DefaultParagraphFont" style:family="text">
      <style:text-properties fo:font-weight="bold" style:font-weight-asian="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weight-complex="bold" style:text-position="super 66.6%" style:font-size-complex="12pt" style:language-asian="lt" style:country-asian="LT"/>
    </style:style>
    <style:style style:name="P3648" style:parent-style-name="Normal" style:family="paragraph">
      <style:paragraph-properties fo:text-align="justify"/>
    </style:style>
    <style:style style:name="T3649" style:parent-style-name="DefaultParagraphFont" style:family="text">
      <style:text-properties fo:font-size="9pt" style:font-size-asian="9pt" style:font-size-complex="9pt"/>
    </style:style>
    <style:style style:name="T3650" style:parent-style-name="DefaultParagraphFont" style:family="text">
      <style:text-properties fo:font-size="9pt" style:font-size-asian="9pt" style:font-size-complex="9pt"/>
    </style:style>
    <style:style style:name="T3651" style:parent-style-name="DefaultParagraphFont" style:family="text">
      <style:text-properties fo:font-size="9pt" style:font-size-asian="9pt" style:font-size-complex="9p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fo:text-align="justify" fo:text-indent="0.318in"/>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style:font-weight-complex="bold" style:font-size-complex="12pt" style:language-asian="lt" style:country-asian="LT"/>
    </style:style>
    <style:style style:name="T3663" style:parent-style-name="DefaultParagraphFont" style:family="text">
      <style:text-properties style:font-weight-complex="bold"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3666" style:family="table-row">
      <style:table-row-properties/>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justify" fo:text-indent="0.318in"/>
    </style:style>
    <style:style style:name="T3671" style:parent-style-name="DefaultParagraphFont" style:family="text">
      <style:text-properties fo:font-weight="bold" style:font-weight-asian="bold" style:font-size-complex="12pt" style:language-asian="lt" style:country-asian="LT"/>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font-size-complex="12pt"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justify" fo:text-indent="0.318in"/>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style:font-weight-complex="bold" style:font-size-complex="12pt"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justify" fo:text-indent="0.318in"/>
    </style:style>
    <style:style style:name="T3693" style:parent-style-name="DefaultParagraphFont" style:family="text">
      <style:text-properties fo:font-weight="bold" style:font-weight-asian="bold"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widows="0" fo:orphans="0" fo:text-align="justify" fo:text-indent="0.318in"/>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3707" style:family="table-row">
      <style:table-row-propertie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fo:text-align="justify" fo:text-indent="0.318in"/>
    </style:style>
    <style:style style:name="T3712" style:parent-style-name="DefaultParagraphFont" style:family="text">
      <style:text-properties fo:font-weight="bold" style:font-weight-asian="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fo:font-weight="bold" style:font-weight-asian="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size-complex="12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center" fo:line-height="107%"/>
    </style:style>
    <style:style style:name="T3723" style:parent-style-name="DefaultParagraphFont" style:family="text">
      <style:text-properties style:font-weight-complex="bold" style:font-size-complex="12pt" fo:language="en" fo:country="US" style:language-asian="lt" style:country-asian="LT"/>
    </style:style>
    <style:style style:name="T3724" style:parent-style-name="DefaultParagraphFont" style:family="text">
      <style:text-properties style:font-weight-complex="bold"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fo:text-align="justify" fo:text-indent="0.318in"/>
    </style:style>
    <style:style style:name="T3727" style:parent-style-name="DefaultParagraphFont" style:family="text">
      <style:text-properties fo:font-weight="bold" style:font-weight-asian="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fo:text-align="justify" fo:line-height="107%"/>
      <style:text-properties style:font-weight-complex="bold" style:font-size-complex="12pt" style:language-asian="lt" style:country-asian="LT"/>
    </style:style>
    <style:style style:name="TableRow3731" style:family="table-row">
      <style:table-row-properties/>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widows="0" fo:orphans="0" fo:text-align="center" fo:line-height="107%"/>
      <style:text-properties style:font-weight-complex="bold" style:font-size-complex="12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fo:text-align="justify" fo:text-indent="0.318in"/>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weight-complex="bold"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P3739" style:parent-style-name="Normal" style:family="paragraph">
      <style:paragraph-properties fo:widows="0" fo:orphans="0" fo:text-align="center" fo:text-indent="0.3187in"/>
      <style:text-properties fo:font-size="8pt" style:font-size-asian="8pt" style:font-size-complex="8pt" style:language-asian="lt" style:country-asian="LT"/>
    </style:style>
    <style:style style:name="P3740" style:parent-style-name="Normal" style:family="paragraph">
      <style:paragraph-properties fo:widows="0" fo:orphans="0" fo:text-align="justify" fo:text-indent="0.0229in"/>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weight-complex="bold" style:font-size-complex="12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fo:text-align="justify" fo:line-height="107%"/>
      <style:text-properties style:font-weight-complex="bold" style:font-size-complex="12pt" style:language-asian="lt" style:country-asian="LT"/>
    </style:style>
    <style:style style:name="P3745" style:parent-style-name="Normal" style:family="paragraph">
      <style:paragraph-properties fo:text-align="justify"/>
    </style:style>
    <style:style style:name="P3746" style:parent-style-name="Normal" style:family="paragraph">
      <style:paragraph-properties fo:widows="0" fo:orphans="0" fo:line-height="107%"/>
      <style:text-properties fo:hyphenate="false"/>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widows="0" fo:orphans="0" fo:line-height="107%"/>
      <style:text-properties fo:hyphenate="false"/>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style:text-position="super 63.6%" fo:font-size="11pt" style:font-size-asian="11pt" style:font-size-complex="11pt" style:language-asian="lt" style:country-asian="LT"/>
    </style:style>
    <style:style style:name="T3755" style:parent-style-name="DefaultParagraphFont" style:family="text">
      <style:text-properties style:text-position="super 63.6%" fo:font-size="11pt" style:font-size-asian="11pt" style:font-size-complex="11pt" style:language-asian="lt" style:country-asian="LT"/>
    </style:style>
    <style:style style:name="P3756" style:parent-style-name="Normal" style:family="paragraph">
      <style:paragraph-properties fo:text-align="justify" fo:margin-bottom="0.1111in" fo:line-height="107%"/>
    </style:style>
    <style:style style:name="T3757" style:parent-style-name="DefaultParagraphFont" style:family="text">
      <style:text-properties fo:font-size="9pt" style:font-size-asian="9pt" style:font-size-complex="9pt"/>
    </style:style>
    <style:style style:name="T3758" style:parent-style-name="DefaultParagraphFont" style:family="text">
      <style:text-properties fo:font-size="9pt" style:font-size-asian="9pt" style:font-size-complex="9pt"/>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font-size="11pt" style:font-size-asian="11pt" style:font-size-complex="11pt" style:language-asian="lt" style:country-asian="LT"/>
    </style:style>
    <style:style style:name="T3763" style:parent-style-name="DefaultParagraphFont" style:family="text">
      <style:text-properties fo:font-size="11pt" style:font-size-asian="11pt" style:font-size-complex="11pt" style:language-asian="lt" style:country-asian="LT"/>
    </style:style>
    <style:style style:name="P3764" style:parent-style-name="Normal" style:family="paragraph">
      <style:paragraph-properties fo:widows="0" fo:orphans="0" fo:text-align="center" fo:line-height="107%"/>
      <style:text-properties fo:hyphenate="false"/>
    </style:style>
    <style:style style:name="P3765" style:parent-style-name="Normal" style:family="paragraph">
      <style:paragraph-properties fo:text-align="center"/>
    </style:style>
    <style:style style:name="T3766" style:parent-style-name="DefaultParagraphFont" style:family="text">
      <style:text-properties fo:font-size="10pt" style:font-size-asian="10pt" style:language-asian="lt" style:country-asian="LT"/>
    </style:style>
    <style:style style:name="TableColumn3768" style:family="table-column">
      <style:table-column-properties style:column-width="0.4125in" style:use-optimal-column-width="false"/>
    </style:style>
    <style:style style:name="TableColumn3769" style:family="table-column">
      <style:table-column-properties style:column-width="0.2527in" style:use-optimal-column-width="false"/>
    </style:style>
    <style:style style:name="TableColumn3770" style:family="table-column">
      <style:table-column-properties style:column-width="0.3763in" style:use-optimal-column-width="false"/>
    </style:style>
    <style:style style:name="Table3767" style:family="table">
      <style:table-properties style:width="1.0416in" fo:margin-left="0in" table:align="center"/>
    </style:style>
    <style:style style:name="TableRow3771" style:family="table-row">
      <style:table-row-properties style:min-row-height="0.2604in" style:use-optimal-row-height="false"/>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style:tab-stops>
          <style:tab-stop style:type="left" style:position="3.6423in"/>
        </style:tab-stops>
      </style:paragraph-properties>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text-properties fo:font-size="11pt" style:font-size-asian="11pt" style:font-size-complex="11pt"/>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paragraph-properties fo:text-align="end">
        <style:tab-stops>
          <style:tab-stop style:type="left" style:position="3.6423in"/>
        </style:tab-stops>
      </style:paragraph-properties>
      <style:text-properties fo:font-size="11pt" style:font-size-asian="11pt" style:font-size-complex="11pt"/>
    </style:style>
    <style:style style:name="P3778" style:parent-style-name="Normal" style:master-page-name="MPF12" style:family="paragraph">
      <style:paragraph-properties fo:break-before="page" style:page-number="1">
        <style:tab-stops>
          <style:tab-stop style:type="center" style:position="3.3465in"/>
          <style:tab-stop style:type="right" style:position="6.693in"/>
        </style:tab-stops>
      </style:paragraph-properties>
    </style:style>
    <style:style style:name="P3784" style:parent-style-name="Normal" style:family="paragraph">
      <style:paragraph-properties fo:widows="0" fo:orphans="0" fo:margin-left="3.7409in">
        <style:tab-stops/>
      </style:paragraph-properties>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widows="0" fo:orphans="0" fo:margin-left="3.7409in">
        <style:tab-stops/>
      </style:paragraph-properties>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center"/>
      <style:text-properties style:font-weight-complex="bold"/>
    </style:style>
    <style:style style:name="P3791" style:parent-style-name="Normal" style:family="paragraph">
      <style:paragraph-properties fo:text-align="center"/>
    </style:style>
    <style:style style:name="T3792" style:parent-style-name="DefaultParagraphFont" style:family="text">
      <style:text-properties fo:font-weight="bold" style:font-weight-asian="bold"/>
    </style:style>
    <style:style style:name="P3793" style:parent-style-name="Normal" style:family="paragraph">
      <style:paragraph-properties fo:widows="0" fo:orphans="0" fo:text-align="justify">
        <style:tab-stops>
          <style:tab-stop style:type="left" style:position="4.1347in"/>
        </style:tab-stops>
      </style:paragraph-properties>
      <style:text-properties style:font-size-complex="12pt" style:language-asian="lt" style:country-asian="LT"/>
    </style:style>
    <style:style style:name="P3794" style:parent-style-name="Normal" style:family="paragraph">
      <style:paragraph-properties fo:widows="0" fo:orphans="0" fo:text-align="center" fo:text-indent="0.5in"/>
    </style:style>
    <style:style style:name="T3795" style:parent-style-name="DefaultParagraphFont" style:family="text">
      <style:text-properties fo:font-size="11pt" style:font-size-asian="11pt" style:font-size-complex="9pt" style:language-asian="lt" style:country-asian="LT"/>
    </style:style>
    <style:style style:name="T3796" style:parent-style-name="DefaultParagraphFont" style:family="text">
      <style:text-properties fo:font-size="11pt" style:font-size-asian="11pt" style:font-size-complex="9pt" fo:language="en" fo:country="US" style:language-asian="lt" style:country-asian="LT"/>
    </style:style>
    <style:style style:name="T3797" style:parent-style-name="DefaultParagraphFont" style:family="text">
      <style:text-properties fo:font-size="11pt" style:font-size-asian="11pt" style:font-size-complex="9pt" style:language-asian="lt" style:country-asian="LT"/>
    </style:style>
    <style:style style:name="T3798" style:parent-style-name="DefaultParagraphFont" style:family="text">
      <style:text-properties style:text-position="super 63.6%" fo:font-size="11pt" style:font-size-asian="11pt" style:font-size-complex="9pt" style:language-asian="lt" style:country-asian="L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9pt" style:font-size-asian="9pt" style:font-size-complex="9pt"/>
    </style:style>
    <style:style style:name="T3802" style:parent-style-name="DefaultParagraphFont" style:family="text">
      <style:text-properties fo:font-size="9pt" style:font-size-asian="9pt" style:font-size-complex="9pt"/>
    </style:style>
    <style:style style:name="P3803" style:parent-style-name="Normal" style:family="paragraph">
      <style:paragraph-properties fo:widows="0" fo:orphans="0" fo:text-align="center" fo:text-indent="0.5in"/>
      <style:text-properties style:font-size-complex="12pt" style:language-asian="lt" style:country-asian="LT"/>
    </style:style>
    <style:style style:name="P3804" style:parent-style-name="Normal" style:family="paragraph">
      <style:paragraph-properties fo:widows="0" fo:orphans="0" fo:text-align="justify"/>
      <style:text-properties style:font-size-complex="12pt" style:language-asian="lt" style:country-asian="LT"/>
    </style:style>
    <style:style style:name="P3805" style:parent-style-name="Normal" style:family="paragraph">
      <style:paragraph-properties fo:widows="0" fo:orphans="0" fo:text-align="justify"/>
      <style:text-properties style:font-size-complex="12pt" style:language-asian="lt" style:country-asian="LT"/>
    </style:style>
    <style:style style:name="P3806" style:parent-style-name="Normal" style:family="paragraph">
      <style:paragraph-properties fo:widows="0" fo:orphans="0" fo:text-align="justify" fo:text-indent="0.5in"/>
      <style:text-properties style:font-size-complex="12pt" style:language-asian="lt" style:country-asian="LT"/>
    </style:style>
    <style:style style:name="P3807" style:parent-style-name="Normal" style:family="paragraph">
      <style:paragraph-properties fo:widows="0" fo:orphans="0" fo:text-align="center"/>
    </style:style>
    <style:style style:name="T3808" style:parent-style-name="DefaultParagraphFont" style:family="text">
      <style:text-properties fo:font-weight="bold" style:font-weight-asian="bold" fo:letter-spacing="0.0416in" style:font-size-complex="12pt" style:language-asian="lt" style:country-asian="LT"/>
    </style:style>
    <style:style style:name="P3809" style:parent-style-name="Normal" style:family="paragraph">
      <style:paragraph-properties fo:widows="0" fo:orphans="0" fo:text-align="center"/>
    </style:style>
    <style:style style:name="T3810" style:parent-style-name="DefaultParagraphFont" style:family="text">
      <style:text-properties fo:font-weight="bold" style:font-weight-asian="bold" style:font-size-complex="12pt" style:language-asian="lt" style:country-asian="LT"/>
    </style:style>
    <style:style style:name="P3811" style:parent-style-name="Normal" style:family="paragraph">
      <style:paragraph-properties fo:widows="0" fo:orphans="0" fo:text-align="center"/>
      <style:text-properties fo:font-weight="bold" style:font-weight-asian="bold" style:font-size-complex="12pt" style:language-asian="lt" style:country-asian="LT"/>
    </style:style>
    <style:style style:name="P3812" style:parent-style-name="Normal" style:family="paragraph">
      <style:paragraph-properties fo:widows="0" fo:orphans="0" fo:text-align="center"/>
      <style:text-properties style:font-size-complex="12pt" style:language-asian="lt" style:country-asian="LT"/>
    </style:style>
    <style:style style:name="P3813" style:parent-style-name="Normal" style:family="paragraph">
      <style:paragraph-properties fo:widows="0" fo:orphans="0" fo:text-align="center"/>
      <style:text-properties fo:font-size="11pt" style:font-size-asian="11pt" style:font-size-complex="11pt" style:language-asian="lt" style:country-asian="LT"/>
    </style:style>
    <style:style style:name="P3814" style:parent-style-name="Normal" style:family="paragraph">
      <style:paragraph-properties fo:widows="0" fo:orphans="0" fo:text-align="center"/>
      <style:text-properties style:font-size-complex="12pt" style:language-asian="lt" style:country-asian="LT"/>
    </style:style>
    <style:style style:name="P3815" style:parent-style-name="Normal" style:family="paragraph">
      <style:paragraph-properties fo:widows="0" fo:orphans="0" fo:text-align="center"/>
      <style:text-properties fo:font-size="11pt" style:font-size-asian="11pt" style:font-size-complex="11pt" style:language-asian="lt" style:country-asian="LT"/>
    </style:style>
    <style:style style:name="P3816"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3817" style:parent-style-name="Normal" style:family="paragraph">
      <style:paragraph-properties fo:widows="0" fo:orphans="0" fo:text-align="justify" fo:text-indent="0.5in"/>
      <style:text-properties style:font-size-complex="12pt" style:language-asian="lt" style:country-asian="LT"/>
    </style:style>
    <style:style style:name="P3818"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3819" style:parent-style-name="Normal" style:family="paragraph">
      <style:paragraph-properties fo:widows="0" fo:orphans="0" fo:text-align="justify" fo:margin-left="0.75in" fo:text-indent="-0.25in">
        <style:tab-stops>
          <style:tab-stop style:type="right" style:leader-style="solid" style:leader-text="_" style:position="5.55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text-position="super 66.6%" style:language-asian="lt" style:country-asian="LT"/>
    </style:style>
    <style:style style:name="P3824" style:parent-style-name="Normal" style:family="paragraph">
      <style:paragraph-properties fo:text-align="justify"/>
    </style:style>
    <style:style style:name="T3825" style:parent-style-name="DefaultParagraphFont" style:family="text">
      <style:text-properties fo:font-size="9pt" style:font-size-asian="9pt" style:font-size-complex="9pt"/>
    </style:style>
    <style:style style:name="T3826" style:parent-style-name="DefaultParagraphFont" style:family="text">
      <style:text-properties style:font-size-complex="12pt" style:language-asian="lt" style:country-asian="LT"/>
    </style:style>
    <style:style style:name="P3827" style:parent-style-name="Normal" style:family="paragraph">
      <style:paragraph-properties fo:widows="0" fo:orphans="0" fo:text-align="justify" fo:text-indent="0.5in"/>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fo:background-color="#FFFFFF"/>
    </style:style>
    <style:style style:name="P3832" style:parent-style-name="Normal" style:family="paragraph">
      <style:paragraph-properties fo:text-align="justify"/>
      <style:text-properties style:font-size-complex="12pt"/>
    </style:style>
    <style:style style:name="P3833" style:parent-style-name="Normal" style:family="paragraph">
      <style:paragraph-properties fo:text-align="justify" fo:text-indent="0.4923in"/>
      <style:text-properties style:font-size-complex="12pt"/>
    </style:style>
    <style:style style:name="P3834" style:parent-style-name="Normal" style:family="paragraph">
      <style:paragraph-properties fo:text-align="justify"/>
      <style:text-properties style:font-size-complex="12pt"/>
    </style:style>
    <style:style style:name="P3835" style:parent-style-name="Normal" style:family="paragraph">
      <style:paragraph-properties fo:text-align="justify"/>
      <style:text-properties style:font-size-complex="12pt" fo:language="en" fo:country="US"/>
    </style:style>
    <style:style style:name="P3836" style:parent-style-name="Normal" style:family="paragraph">
      <style:paragraph-properties fo:widows="0" fo:orphans="0" fo:text-indent="0.5in"/>
      <style:text-properties fo:color="#000000" style:font-size-complex="12pt" style:language-asian="lt" style:country-asian="LT"/>
    </style:style>
    <style:style style:name="TableColumn3838" style:family="table-column">
      <style:table-column-properties style:column-width="2.6125in" style:use-optimal-column-width="false"/>
    </style:style>
    <style:style style:name="TableColumn3839" style:family="table-column">
      <style:table-column-properties style:column-width="1.5979in" style:use-optimal-column-width="false"/>
    </style:style>
    <style:style style:name="TableColumn3840" style:family="table-column">
      <style:table-column-properties style:column-width="2.3826in" style:use-optimal-column-width="false"/>
    </style:style>
    <style:style style:name="Table3837" style:family="table">
      <style:table-properties style:width="6.593in" fo:margin-left="0in" table:align="left"/>
    </style:style>
    <style:style style:name="TableRow3841" style:family="table-row">
      <style:table-row-properties style:min-row-height="0.259in" style:use-optimal-row-height="false"/>
    </style:style>
    <style:style style:name="TableCell3842" style:family="table-cell">
      <style:table-cell-properties fo:border="none" style:writing-mode="lr-tb" fo:padding-top="0in" fo:padding-left="0in" fo:padding-bottom="0in" fo:padding-right="0in"/>
    </style:style>
    <style:style style:name="P3843"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P3844" style:parent-style-name="Normal" style:family="paragraph">
      <style:paragraph-properties fo:widows="0" fo:orphans="0">
        <style:tab-stops>
          <style:tab-stop style:type="left" style:position="3.6423in"/>
        </style:tab-stops>
      </style:paragraph-properties>
    </style:style>
    <style:style style:name="T3845" style:parent-style-name="DefaultParagraphFont" style:family="text">
      <style:text-properties fo:font-size="11pt" style:font-size-asian="11pt" style:font-size-complex="11pt" style:language-asian="lt" style:country-asian="LT"/>
    </style:style>
    <style:style style:name="T3846" style:parent-style-name="DefaultParagraphFont" style:family="text">
      <style:text-properties style:text-position="super 63.6%" fo:font-size="11pt" style:font-size-asian="11pt" style:font-size-complex="11pt" style:language-asian="lt" style:country-asian="LT"/>
    </style:style>
    <style:style style:name="P3847" style:parent-style-name="Normal" style:family="paragraph">
      <style:paragraph-properties fo:text-align="justify"/>
    </style:style>
    <style:style style:name="T3848" style:parent-style-name="DefaultParagraphFont" style:family="text">
      <style:text-properties fo:font-size="9pt" style:font-size-asian="9pt" style:font-size-complex="9pt"/>
    </style:style>
    <style:style style:name="T3849" style:parent-style-name="DefaultParagraphFont" style:family="text">
      <style:text-properties fo:font-size="9pt" style:font-size-asian="9pt" style:font-size-complex="9pt"/>
    </style:style>
    <style:style style:name="TableCell3850" style:family="table-cell">
      <style:table-cell-properties fo:border="none" style:writing-mode="lr-tb" fo:padding-top="0in" fo:padding-left="0in" fo:padding-bottom="0in" fo:padding-right="0in"/>
    </style:style>
    <style:style style:name="P3851"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P3852" style:parent-style-name="Normal" style:family="paragraph">
      <style:paragraph-properties fo:widows="0" fo:orphans="0"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853" style:family="table-cell">
      <style:table-cell-properties fo:border="none" style:writing-mode="lr-tb" fo:padding-top="0in" fo:padding-left="0in" fo:padding-bottom="0in" fo:padding-right="0in"/>
    </style:style>
    <style:style style:name="P3854"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P3855" style:parent-style-name="Normal" style:family="paragraph">
      <style:paragraph-properties fo:widows="0" fo:orphans="0" fo:text-align="end">
        <style:tab-stops>
          <style:tab-stop style:type="left" style:position="3.6423in"/>
        </style:tab-stops>
      </style:paragraph-properties>
      <style:text-properties fo:font-size="11pt" style:font-size-asian="11pt" style:font-size-complex="11pt" style:language-asian="lt" style:country-asian="LT"/>
    </style:style>
    <style:style style:name="TableRow3856" style:family="table-row">
      <style:table-row-properties style:min-row-height="0.259in" style:use-optimal-row-height="false"/>
    </style:style>
    <style:style style:name="TableCell3857" style:family="table-cell">
      <style:table-cell-properties fo:border="none" style:writing-mode="lr-tb" fo:padding-top="0in" fo:padding-left="0in" fo:padding-bottom="0in" fo:padding-right="0in"/>
    </style:style>
    <style:style style:name="P3858" style:parent-style-name="Normal" style:family="paragraph">
      <style:paragraph-properties fo:widows="0" fo:orphans="0">
        <style:tab-stops>
          <style:tab-stop style:type="left" style:position="3.6423in"/>
        </style:tab-stops>
      </style:paragraph-properties>
      <style:text-properties style:font-size-complex="12pt" style:language-asian="lt" style:country-asian="LT"/>
    </style:style>
    <style:style style:name="TableCell3859" style:family="table-cell">
      <style:table-cell-properties fo:border="none" style:writing-mode="lr-tb" fo:padding-top="0in" fo:padding-left="0in" fo:padding-bottom="0in" fo:padding-right="0in"/>
    </style:style>
    <style:style style:name="P3860"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TableCell3861" style:family="table-cell">
      <style:table-cell-properties fo:border="none" style:writing-mode="lr-tb" fo:padding-top="0in" fo:padding-left="0in" fo:padding-bottom="0in" fo:padding-right="0in"/>
    </style:style>
    <style:style style:name="P3862" style:parent-style-name="Normal" style:family="paragraph">
      <style:paragraph-properties fo:widows="0" fo:orphans="0" fo:text-align="end">
        <style:tab-stops>
          <style:tab-stop style:type="left" style:position="3.6423in"/>
        </style:tab-stops>
      </style:paragraph-properties>
      <style:text-properties style:font-size-complex="12pt" style:language-asian="lt" style:country-asian="LT"/>
    </style:style>
    <style:style style:name="P3863" style:parent-style-name="Normal" style:family="paragraph">
      <style:paragraph-properties fo:text-align="justify"/>
    </style:style>
  </office:automatic-styles>
  <office:body>
    <office:text text:use-soft-page-breaks="true">
      <text:p text:style-name="P1"/>
      <text:p text:style-name="P7">Projektas</text:p>
      <text:p text:style-name="P8"/>
      <text:p text:style-name="P9">VALSTYBINĖ ENERGETIKOS REGULIAVIMO TARYBA</text:p>
      <text:p text:style-name="P10"/>
      <text:p text:style-name="P11">NUTARIMAS</text:p>
      <text:p text:style-name="P12">DĖL JŪRINĖS TERITORIJOS NAUDOJIMO ATSINAUJINANČIUS ENERGIJOS IŠTEKLIUS NAUDOJANČIŲ ELEKTRINIŲ PLĖTRAI IR EKSPLOATACIJAI KONKURSŲ ORGANIZAVIMO IR LEIDIMŲ NAUDOTI JŪRINĖS TERITORIJOS DALIS<text:s/>ATSINAUJINANČIUS ENERGIJOS IŠTEKLIUS NAUDOJANČIŲ ELEKTRINIŲ PLĖTRAI IR EKSPLOATACIJAI IŠDAVIMO TVARKOS APRAŠO PATVIRTINIMO</text:p>
      <text:p text:style-name="P13"/>
      <text:p text:style-name="P14">2023 m. <text:s text:c="12"/>Nr. O3E-</text:p>
      <text:p text:style-name="P15">Vilnius</text:p>
      <text:p text:style-name="P16"/>
      <text:p text:style-name="P17"/>
      <text:p text:style-name="P18"><text:span text:style-name="T19">Vadovaudamasi Lietuvos Respublikos atsinaujinančių išteklių energetikos įstatymo 11 straipsni</text:span><text:span text:style-name="T20">o 13 punktu ir atsižvelgdama į Valstybinės energetikos reguliavimo tarybos (toliau ‒ Taryba) Dujų ir elektros departamento Elektros skyriaus bei Tarybos Leidimų skyriaus 2022 m. <text:s text:c="7"/>d. pažymą Nr. O5E- „Dėl Jūrinės teritorijos naudojimo atsinaujinančius<text:s/></text:span><text:span text:style-name="T21">energijos išteklius naudojančių elektrinių plėtrai ir eksploatacijai konkursų organizavimo ir leidimų naudoti jūrinės teritorijos dalis atsinaujinančius energijos išteklius naudojančių elektrinių plėtrai ir eksploatacijai išdavimo tvarkos aprašo patvirtini</text:span><text:span text:style-name="T22">mo“, Taryba<text:s/></text:span><text:span text:style-name="T23">n u t a r i a:</text:span></text:p>
      <text:p text:style-name="P24"><text:span text:style-name="T25">1</text:span><text:span text:style-name="T26">.<text:s/></text:span><text:span text:style-name="T27">Patvirtinti Jūrinės teritorijos naudojimo atsinaujinančius energijos išteklius naudojančių elektrinių plėtrai ir eksploatacijai konkursų organizavimo ir leidimų naudoti jūrinės teritorijos<text:s/></text:span><text:soft-page-break/><text:span text:style-name="T28">dalis atsinaujinančius energijos<text:s/></text:span><text:span text:style-name="T29">išteklius naudojančių elektrinių plėtrai ir eksploatacijai išdavimo tvarkos aprašą (pridedama).</text:span></text:p>
      <text:p text:style-name="P30"><text:span text:style-name="T31">2</text:span><text:span text:style-name="T32">. Jūrinės teritorijos naudojimo atsinaujinančius energijos išteklius naudojančių elektrinių plėtrai ir eksploatacijai konkursų, organizuojamų pagal A</text:span><text:span text:style-name="T33">tsinau</text:span><text:span text:style-name="T34">jinančių išteklių energetikos įstatymo</text:span><text:span text:style-name="T35"><text:s/>22 straipsnio nuostatas, paskelbimo ir organizavimo tvarką ir šių konkursų laimėtojams<text:s/></text:span><text:span text:style-name="T36">leidimų naudoti jūrinės teritorijos dalis atsinaujinančius energijos išteklius naudojančių elektrinių plėtrai ir eksploatacijai iš</text:span><text:span text:style-name="T37">davimo tvarką</text:span><text:span text:style-name="T38"><text:s/>reglamentuojančios šiuo nutarimu tvirtinamo aprašo nuostatos pradedamos taikyti nuo<text:s/></text:span><text:span text:style-name="T39">Lietuvos Respublikos atsinaujinančių išteklių energetikos įstatymo Nr. XI-1375 1, 2, 3, 5, 11, 13, 14, 16, 18, 20, 20</text:span><text:span text:style-name="T40">1</text:span><text:span text:style-name="T41">, 21, 22, 23, 26, 29, 49, 50, 55, 56, 57</text:span><text:span text:style-name="T42">, 63 straipsnių, dvyliktojo skirsnio pavadinimo pakeitimo, 54 straipsnio pripažinimo netekusiu galios ir įstatymo papildymo 15</text:span><text:span text:style-name="T43">1</text:span><text:span text:style-name="T44"> straipsniu įstatymo XIV-1001 2 straipsnio 1 ir 2 dalies, 3 straipsnio 1–4 dalių, 5, 7, 10, 15 ir 17 straipsnių įsigaliojimo.</text:span></text:p>
      <text:p text:style-name="P45"/>
      <text:p text:style-name="P46"/>
      <text:p text:style-name="P47"/>
      <text:p text:style-name="P48"/>
      <text:p text:style-name="P49">Tarybos pirmininkas</text:p>
      <text:p text:style-name="P50"/>
      <text:p text:style-name="P51"/>
      <text:p text:style-name="P57"><text:span text:style-name="T58">PATVIRTINTA</text:span></text:p>
      <text:p text:style-name="P59">Valstybinės energetikos</text:p>
      <text:p text:style-name="P60">reguliavimo tarybos</text:p>
      <text:p text:style-name="P61">2023 m. <text:s text:c="12"/>nutarimu</text:p>
      <text:p text:style-name="P62">Nr. O3E-</text:p>
      <text:p text:style-name="P63"/>
      <text:p text:style-name="P64"/>
      <text:p text:style-name="P65"><text:span text:style-name="T66">JŪRINĖS TERITORIJOS NAUDOJIMO ATSINAUJINANČIUS ENERGIJOS IŠTEKLIUS NAUDOJANČIŲ ELEKTRINIŲ PLĖTRAI IR EKSPLOATACIJAI KONKURSŲ ORGANIZAVIMO IR LEIDIMŲ NAUDOTI JŪRINĖS TERITORIJOS DALIS ATSINAUJINANČIUS ENERGIJOS IŠTEKLIUS NAUDOJANČIŲ ELEKTRINIŲ PLĖTRAI IR EK</text:span><text:span text:style-name="T67">SPLOATACIJAI IŠDAVI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Jūrinės teritorijos naudojimo atsinaujinančius energijos išteklius naudojančių elektrinių plėtrai ir eksploatacijai konkursų organizavimo ir leidimų naudoti jūrinės teritorij</text:span><text:span text:style-name="T79">os dalis atsinaujinančius energijos išteklius naudojančių elektrinių plėtrai ir eksploatacijai išdavimo tvarkos aprašas (toliau – Konkursų aprašas) reglamentuoja Lietuvos Respublikos teritorinės jūros ir (ar) Lietuvos Respublikos išskirtinės ekonominės zon</text:span><text:span text:style-name="T80">os Baltijos jūroje dalies (dalių) (toliau – jūrinė teritorija) naudojimo atsinaujinančius energijos išteklius naudojančių elektrinių plėtrai ir eksploatacijai konkursų (toliau – Konkursas) paskelbimo ir organizavimo tvarką ir Konkurso laimėtojui leidimų na</text:span><text:span text:style-name="T81">udoti jūrinės teritorijos dalis atsinaujinančius energijos išteklius naudojančių elektrinių plėtrai ir eksploatacijai (toliau – leidimas plėtrai ir eksploatacijai) išdavimo tvarką.</text:span></text:p>
      <text:p text:style-name="P82"><text:span text:style-name="T83">2</text:span><text:span text:style-name="T84">.</text:span><text:span text:style-name="T85"><text:tab/>Konkursų aprašas</text:span><text:span text:style-name="T86"><text:s/>parengtas vadovaujantis Lietuvos Respublikos atsina</text:span><text:span text:style-name="T87">ujinančių išteklių energetikos įstatymo (toliau – Įstatymas) 22 ir 22</text:span><text:span text:style-name="T88">1</text:span><text:span text:style-name="T89"><text:s/>straipsniais, Reikalavimų asmenims, siekiantiems įgyti bei įgijusiems teisę plėtoti ir eksploatuoti atsinaujinančius energijos išteklius naudojančias elektrines jūrinėje teritorijoje, i</text:span><text:span text:style-name="T90">r jūrinės teritorijos tyrimų bei kitų veiksmų atlikimo išlaidų kompensavimo aprašu, patvirtintu Lietuvos Respublikos Vyriausybės nutarimu 2022 m. spalio 19 d. nutarimu Nr. 1049 „Dėl Reikalavimų asmenims, siekiantiems įgyti bei įgijusiems teisę plėtoti ir e</text:span><text:span text:style-name="T91">ksploatuoti atsinaujinančius energijos išteklius naudojančias elektrines jūrinėje teritorijoje, ir jūrinės teritorijos tyrimų bei kitų veiksmų atlikimo išlaidų kompensavimo aprašo patvirtinimo“ (toliau – Reikalavimų aprašas).</text:span></text:p>
      <text:p text:style-name="P92"><text:span text:style-name="T93">3</text:span><text:span text:style-name="T94">.</text:span><text:span text:style-name="T95"><text:tab/>Konkursų apraše</text:span><text:span text:style-name="T96"><text:s/>vartoja</text:span><text:span text:style-name="T97">mos sąvokos:</text:span></text:p>
      <text:p text:style-name="P98"><text:span text:style-name="T99">3.1</text:span><text:span text:style-name="T100">.</text:span><text:span text:style-name="T101"><text:tab/></text:span><text:span text:style-name="T102">Konkursas</text:span><text:span text:style-name="T103"><text:s/>– pagal Įstatymo 22 straipsnio nuostatas arba pagal Įstatymo 22</text:span><text:span text:style-name="T104">1</text:span><text:span text:style-name="T105"><text:s/>straipsnio nuostatas organizuojamas Konkursas.<text:s/></text:span></text:p>
      <text:p text:style-name="P106"><text:span text:style-name="T107">3.2</text:span><text:span text:style-name="T108">.</text:span><text:span text:style-name="T109"><text:tab/></text:span><text:span text:style-name="T110">Konkursas</text:span><text:span text:style-name="T111">,<text:s/></text:span><text:span text:style-name="T112">organizuojamas pagal Įstatymo 22 straipsnio nuostatas (toliau – Konkursas I)</text:span><text:span text:style-name="T113"><text:s/>– Valstybinės en</text:span><text:span text:style-name="T114">ergetikos reguliavimo tarybos (toliau – Taryba)<text:s/></text:span><text:span text:style-name="T115">organizuojamas konkursas</text:span><text:span text:style-name="T116"><text:s/></text:span><text:span text:style-name="T117">naudoti jūrinę teritoriją, nurodytą Vyriausybės nutarime dėl jūrinės teritorijos dalių, kuriose tikslinga organizuoti konkursą (konkursus) atsinaujinančius išteklius naudojančių elekt</text:span><text:span text:style-name="T118">rinių plėtrai ir eksploatacijai, ir dėl šių elektrinių didžiausių leistinų generuoti galių ir mažiausių įrengtųjų galių nustatymo (toliau – Vyriausybės nutarimas dėl elektrinių plėtros jūrinėje teritorijoje) ir Tarybos skelbiamoje informacijoje apie planuo</text:span><text:span text:style-name="T119">jamą organizuoti Konkursą I (toliau – Konkurso I jūrinė teritorija),<text:s/></text:span><text:span text:style-name="T120">plėtojant šioje teritorijoje elektrines, kurių leistina generuoti galia negali viršyti Vyriausybės nutarime dėl elektrinių plėtros jūrinėje teritorijoje ir Tarybos skelbiamoje informacijo</text:span><text:span text:style-name="T121">je apie<text:s/></text:span><text:span text:style-name="T122">planuojamą organizuoti<text:s/></text:span><text:span text:style-name="T123">Konkursą I nurodytos leistinos generuoti galios,</text:span><text:span text:style-name="T124"><text:s/>ir laimėti elektros energijos iš atsinaujinančių išteklių pirkimo–pardavimo sandorio kainą (toliau – sandorio kaina) metiniam skatinamam kiekiui.</text:span></text:p>
      <text:p text:style-name="P125"><text:span text:style-name="T126">3.3</text:span><text:span text:style-name="T127">.</text:span><text:span text:style-name="T128"><text:tab/></text:span><text:span text:style-name="T129">Konkursas,<text:s/></text:span><text:span text:style-name="T130">organizuojamas pagal</text:span><text:span text:style-name="T131"><text:s/></text:span><text:span text:style-name="T132">Įstatymo 22</text:span><text:span text:style-name="T133">1</text:span><text:span text:style-name="T134"><text:s/>straipsnio nuostatas (toliau – Konkursas II)</text:span><text:span text:style-name="T135"><text:s/>– Tarybos organizuojamas konkursas naudoti jūrinę teritoriją, nurodytą<text:s/></text:span><text:soft-page-break/><text:span text:style-name="T136">Vyriausybės nutarime dėl elektrinių plėtros jūrinėje teritorijoje ir Tarybos skelbiamoje informacijoje api</text:span><text:span text:style-name="T137">e<text:s/></text:span><text:span text:style-name="T138">planuojamą organizuoti<text:s/></text:span><text:span text:style-name="T139">Konkursą II (toliau – Konkurso II jūrinė teritorija) plėtojant šioje teritorijoje elektrines, kurių leistina generuoti galia negali viršyti Vyriausybės nutarime dėl elektrinių plėtros jūrinėje teritorijoje ir Tarybos skelbiamoje in</text:span><text:span text:style-name="T140">formacijoje apie<text:s/></text:span><text:span text:style-name="T141">planuojamą organizuoti<text:s/></text:span><text:span text:style-name="T142">Konkursą II nurodytos leistinos generuoti galios</text:span><text:span text:style-name="T143">.</text:span></text:p>
      <text:p text:style-name="P144"><text:span text:style-name="T145">3.4</text:span><text:span text:style-name="T146">.</text:span><text:span text:style-name="T147"><text:tab/></text:span><text:span text:style-name="T148">Konkurso dalyvis</text:span><text:span text:style-name="T149"><text:s/>– Konkurso I arba Konkurso II dalyvis.</text:span></text:p>
      <text:p text:style-name="P150"><text:span text:style-name="T151">3.5</text:span><text:span text:style-name="T152">.</text:span><text:span text:style-name="T153"><text:tab/></text:span><text:span text:style-name="T154">Konkurso I dalyvis</text:span><text:span text:style-name="T155"><text:s/></text:span><text:span text:style-name="T156">–</text:span><text:span text:style-name="T157"><text:s/></text:span><text:span text:style-name="T158">Konkursų aprašo</text:span><text:span text:style-name="T159"><text:s/>8 punkte nurodytas asmuo, siekiantis dalyvauti Konkurse</text:span><text:span text:style-name="T160"><text:s/>I ir laimėti teisę naudoti<text:s/></text:span><text:span text:style-name="T161">Konkurso I jūrinę teritoriją,</text:span><text:span text:style-name="T162"><text:s/>pateikęs Konkurso dokumentus ir Pasiūlymą, kuriam Konkursų aprašo nustatyta tvarka suteiktas Konkurso dalyvio numeris.</text:span></text:p>
      <text:p text:style-name="P163"><text:span text:style-name="T164">3.6</text:span><text:span text:style-name="T165">.</text:span><text:span text:style-name="T166"><text:tab/></text:span><text:span text:style-name="T167">Konkurso II dalyvis</text:span><text:span text:style-name="T168"><text:s/>– Konkursų aprašo 8 punkte nurodytas asmuo, siekia</text:span><text:span text:style-name="T169">ntis dalyvauti Konkurse II ir laimėti teisę naudoti Konkurso II jūrinę teritoriją,</text:span><text:span text:style-name="T170"><text:s/></text:span><text:span text:style-name="T171">pateikęs Konkurso dokumentus, kuriam Konkursų aprašo nustatyta tvarka suteiktas Konkurso dalyvio numeris.</text:span></text:p>
      <text:p text:style-name="P172"><text:span text:style-name="T173">3.7</text:span><text:span text:style-name="T174">.</text:span><text:span text:style-name="T175"><text:tab/></text:span><text:span text:style-name="T176">Konkurso I dalyvio pasiūlymas<text:s/></text:span><text:span text:style-name="T177">(toliau</text:span><text:span text:style-name="T178"><text:s/></text:span><text:span text:style-name="T179">– Pasiūlymas) –<text:s/></text:span><text:span text:style-name="T180">Konk</text:span><text:span text:style-name="T181">ursų aprašo<text:s/></text:span><text:span text:style-name="T182">7<text:s/></text:span><text:span text:style-name="T183">priede nustatytos formos dokumentas, kuriame asmuo, siekiantis dalyvauti Konkurso I, pateikia pasiūlymą dėl metinio skatinamo kiekio, pageidaujamos sandorio kainos, ir metinės potencialaus skatinimo apimties, taip pat dėl elektrinių plėtros j</text:span><text:span text:style-name="T184">ūrinėje teritorijoje vystymo mokesčio, kurį, laimėjęs Konkursą I, įsipareigoja sumokėti Vyriausybės nustatyta tvarka ir terminais (toliau – vystymo mokestis),<text:s/></text:span><text:span text:style-name="T185">jeigu pasiūlytas metinis skatinamas kiekis yra nulis.</text:span></text:p>
      <text:p text:style-name="P186"><text:span text:style-name="T187">3.8</text:span><text:span text:style-name="T188">.</text:span><text:span text:style-name="T189"><text:tab/></text:span><text:span text:style-name="T190">Konkurso<text:s/></text:span><text:span text:style-name="T191">I<text:s/></text:span><text:span text:style-name="T192">dalyvio pasiūlymas dėl metinio skatinamo kiekio mažinimo<text:s/></text:span><text:span text:style-name="T193">(toliau</text:span><text:span text:style-name="T194"><text:s/></text:span><text:span text:style-name="T195">– Pasiūlymas dėl metinio skatinamo kiekio mažinimo) –<text:s/></text:span><text:span text:style-name="T196">Konkursų aprašo<text:s/></text:span><text:span text:style-name="T197">8</text:span><text:span text:style-name="T198"><text:s/></text:span><text:span text:style-name="T199">priede nustatytos formos dokumentas, kuriame Konkurso dalyvis pateikia pasiūlymą dėl metinio skatinamo kiekio, kuris tu</text:span><text:span text:style-name="T200">ri būti mažesnis už jo Pasiūlyme nurodytą metinį skatinimo kiekį, ir vystymo mokesčio,<text:s/></text:span><text:span text:style-name="T201">jeigu Konkurso I dalyvio pasiūlytas metinis skatinamas kiekis yra nulis.</text:span></text:p>
      <text:p text:style-name="P202"><text:span text:style-name="T203">3.9</text:span><text:span text:style-name="T204">.</text:span><text:span text:style-name="T205"><text:tab/></text:span><text:span text:style-name="T206">Konkurso<text:s/></text:span><text:span text:style-name="T207">I<text:s/></text:span><text:span text:style-name="T208">dalyvio pasiūlymas dėl vystymo mokesčio didinimo<text:s/></text:span><text:span text:style-name="T209">(toliau</text:span><text:span text:style-name="T210"><text:s/></text:span><text:span text:style-name="T211">– Pasiūlymas dėl vy</text:span><text:span text:style-name="T212">stymo mokesčio didinimo) –<text:s/></text:span><text:span text:style-name="T213">Konkursų aprašo 9 priede nustatytos formos dokumentas, kuriame Konkurso dalyvis pateikia pasiūlymą dėl vystymo mokesčio,</text:span><text:span text:style-name="T214"><text:s/>kuris turi būti<text:s/></text:span><text:soft-page-break/><text:span text:style-name="T215">didesnis už jo Pasiūlyme ir (ar) Pasiūlyme dėl metinio skatinamo kiekio mažinimo, jeigu buvo</text:span><text:span text:style-name="T216"><text:s/>teiktas pastarasis pasiūlymas ir jame nurodytas vystymo mokestis, nurodytą vystymo mokestį.</text:span></text:p>
      <text:p text:style-name="P217"><text:span text:style-name="T218">3.10</text:span><text:span text:style-name="T219">.</text:span><text:span text:style-name="T220"><text:tab/></text:span><text:span text:style-name="T221">Konkurso dalyvių sąrašas</text:span><text:span text:style-name="T222"><text:s/>– Konkurso I dalyvių sąrašas arba Konkurso II dalyvių sąrašas.</text:span></text:p>
      <text:p text:style-name="P223"><text:span text:style-name="T224">3.11</text:span><text:span text:style-name="T225">.</text:span><text:span text:style-name="T226"><text:tab/></text:span><text:span text:style-name="T227">Konkurso I dalyvių sąrašas</text:span><text:span text:style-name="T228"><text:s/>– Konkursų apraše nustatyta tvarka Komiteto sudarytas ir Tarybos patvirtintas Konkursų apraše nurodytus reikalavimus atitikusių Konkurso I dalyvių, kurių Pasiūlymai bus vertinami, sąrašas.</text:span></text:p>
      <text:p text:style-name="P229"><text:span text:style-name="T230">3.12</text:span><text:span text:style-name="T231">.</text:span><text:span text:style-name="T232"><text:tab/></text:span><text:span text:style-name="T233">Konkurso II dalyvių sąrašas</text:span><text:span text:style-name="T234"><text:s/>– Konkursų apraše nustatyta<text:s/></text:span><text:span text:style-name="T235">tvarka Komiteto sudarytas ir Tarybos patvirtintas Konkursų apraše nurodytus reikalavimus atitikusių Konkurso II dalyvių, kurie įgyja teisę Konkursų apraše nustatyta tvarka teikti pasiūlymus dėl elektrinių plėtros jūrinėje teritorijoje vystymo mokesčio, kur</text:span><text:span text:style-name="T236">į laimėjęs Konkursą II įsipareigoja sumokėti į valstybės iždo sąskaitą per Įstatymo 22</text:span><text:span text:style-name="T237">1</text:span><text:span text:style-name="T238"><text:s/>straipsnio 31 dalyje nustatytą terminą (toliau – elektrinių plėtros vystymo mokestis), sąrašas.</text:span></text:p>
      <text:p text:style-name="P239">3.13.<text:tab/><text:span text:style-name="T240">Konkurso elektroninis žurnalas<text:s/></text:span><text:span text:style-name="T241">(toliau – Konkurso žurnalas) –<text:s/></text:span><text:span text:style-name="T242">elektroninis dokumentas, kuriame Konkurso komiteto sekretorius registruoja asmenų, ketinančių dalyvauti Konkurse I ar Konkurse II, pateiktus prašymus dalyvauti Konkurse, Konkurso dokumentus, Pasiūlymus, Pasiūlymus dėl metinio skatinamo kiekio mažinimo, Pas</text:span><text:span text:style-name="T243">iūlymus dėl vystymo mokesčio didinimo ir kitus dokumentus, numatytus registruoti pagal<text:s/></text:span><text:span text:style-name="T244">Konkursų apraš</text:span><text:span text:style-name="T245">ą.</text:span><text:s/></text:p>
      <text:p text:style-name="P246"><text:span text:style-name="T247">3.14</text:span><text:span text:style-name="T248">.</text:span><text:span text:style-name="T249"><text:tab/></text:span><text:span text:style-name="T250">Konkurso komitetas</text:span><text:span text:style-name="T251"><text:s/>(toliau – Komitetas) – kolegialus organas, sudarytas iš 5 narių, kurie turi būti nepriekaištingos reputacijos, Konkursų ap</text:span><text:span text:style-name="T252">raše nustatyta tvarka atliekantis</text:span><text:span text:style-name="T253"><text:s/></text:span><text:span text:style-name="T254">Konkursų aprašo 15 punkte nurodytus veiksmus.<text:s/></text:span></text:p>
      <text:p text:style-name="P255"><text:span text:style-name="T256">3.15</text:span><text:span text:style-name="T257">.</text:span><text:span text:style-name="T258"><text:tab/></text:span><text:span text:style-name="T259">Konkurso laimėtojas –<text:s/></text:span><text:span text:style-name="T260">Konkurso I arba Konkurso II laimėtojas.</text:span></text:p>
      <text:p text:style-name="P261"><text:span text:style-name="T262">3.16</text:span><text:span text:style-name="T263">.</text:span><text:span text:style-name="T264"><text:tab/></text:span><text:span text:style-name="T265">Konkurso I laimėtojas –</text:span><text:span text:style-name="T266"><text:s/>potencialus Konkurso I laimėtojas, atitinkantis nacionalinio saugumo interesus ir Tarybos nutarimu pripažintas Konkurso I laimėtoju, kuris, gavęs leidimą plėtrai ir eksploatacijai, įgyja teisę Įstatyme nustatytomis sąlygomis naudoti<text:s/></text:span><text:span text:style-name="T267">Konkurso I jūrinė teri</text:span><text:span text:style-name="T268">toriją ir gauti savo Pasiūlyme nurodytą sandorio kainą už savo Pasiūlyme arba Pasiūlyme dėl<text:s/></text:span><text:soft-page-break/><text:span text:style-name="T269">metinio skatinamo kiekio mažinimo, jei šis buvo teiktas, nurodytą metinį skatinamą kiekį, kai jis didesnis už 0, arba<text:s/></text:span><text:span text:style-name="T270">naudoti<text:s/></text:span><text:span text:style-name="T271">Konkurso I jūrinė teritoriją už savo P</text:span><text:span text:style-name="T272">asiūlyme arba<text:s/></text:span><text:span text:style-name="T273">Pasiūlyme dėl metinio skatinamo kiekio mažinimo ar Pasiūlyme dėl vystymo mokesčio didinimo, jei buvo teikti, nurodytą<text:s/></text:span><text:span text:style-name="T274">didžiausią vystymo mokestį.</text:span></text:p>
      <text:p text:style-name="P275"><text:span text:style-name="T276">3.17</text:span><text:span text:style-name="T277">.</text:span><text:span text:style-name="T278"><text:tab/></text:span><text:span text:style-name="T279">Konkurso II laimėtojas –</text:span><text:span text:style-name="T280"><text:s/>potencialus Konkurso II laimėtojas, atitinkantis nacionalinio</text:span><text:span text:style-name="T281"><text:s/>saugumo interesus ir Tarybos nutarimu pripažintas Konkurso II laimėtoju, kuris, gavęs leidimą plėtrai ir eksploatacijai, įgyja teisę Įstatyme nustatytomis sąlygomis naudoti<text:s/></text:span><text:span text:style-name="T282">Konkurso II jūrinė teritoriją už savo pasiūlytą paskutinį elektrinių plėtros vysty</text:span><text:span text:style-name="T283">mo mokestį.</text:span></text:p>
      <text:p text:style-name="P284">3.18.<text:tab/><text:span text:style-name="T285">Metinė potencialaus</text:span><text:span text:style-name="T286"><text:s/></text:span><text:span text:style-name="T287">skatinimo apimtis<text:s/></text:span><text:span text:style-name="T288">(toliau – skatinimo apimtis)</text:span><text:span text:style-name="T289"><text:s/></text:span><text:span text:style-name="T290">–</text:span><text:span text:style-name="T291"><text:s/></text:span><text:span text:style-name="T292">dydis, naudojamas Konkurso I laimėtojui nustatyti, kuris apskaičiuojamas Pasiūlyme nurodytos sandorio kainos ir Tarybos apskaičiuotos ir skelbiamoje informacijoje ap</text:span><text:span text:style-name="T293">ie planuojamą organizuoti Konkursą I nurodytos žemiausios sandorio kainos ribos skirtumą padauginus iš Pasiūlyme nurodyto metinio skatinamo kiekio.</text:span></text:p>
      <text:p text:style-name="P294">3.19.<text:tab/><text:span text:style-name="T295">Metinis skatinamas kiekis</text:span><text:s/>–<text:s/><text:span text:style-name="T296">metinis elektros energijos gamybos kiekis, kuriam Konkurso<text:s/></text:span><text:span text:style-name="T297">I<text:s/></text:span><text:span text:style-name="T298">dalyvis p</text:span><text:span text:style-name="T299">ageidauja laimėti sandorio kainą.</text:span></text:p>
      <text:p text:style-name="P300"><text:span text:style-name="T301">3.20</text:span><text:span text:style-name="T302">.</text:span><text:span text:style-name="T303"><text:tab/></text:span><text:span text:style-name="T304">Nepriekaištingos reputacijos asmuo</text:span><text:span text:style-name="T305"><text:s/>– asmuo, neatitinkantis Lietuvos Respublikos valstybės tarnybos įstatymo 4 straipsnio 2 dalies 1 – 8 punktų nuostatų.</text:span></text:p>
      <text:p text:style-name="P306"><text:span text:style-name="T307">3.21</text:span><text:span text:style-name="T308">.</text:span><text:span text:style-name="T309"><text:tab/></text:span><text:span text:style-name="T310">Elektroninė pasiūlymų dėl elektrinių plėtros vyst</text:span><text:span text:style-name="T311">ymo mokesčio teikimo sistema</text:span><text:span text:style-name="T312"><text:s/></text:span><text:span text:style-name="T313">(toliau – Elektroninė sistema)</text:span><text:span text:style-name="T314"><text:s/></text:span>–<text:span text:style-name="T315"><text:s/>elektroninė sistema, skirta Konkurso II dalyviams, įrašytiems į Konkurso II dalyvių sąrašą, Konkursų aprašo nustatyta tvarka elektroninėmis priemonėmis teikti pasiūlymus dėl elektrinių plėtros v</text:span><text:span text:style-name="T316">ystymo mokesčio, kurioje tvarkomi Konkurso II dalyvių numeriai, slaptažodžiai bei jų pateikti pasiūlymai dėl elektrinių plėtros vystymo mokesčio.</text:span></text:p>
      <text:p text:style-name="P317"><text:span text:style-name="T318">3.22</text:span><text:span text:style-name="T319">.</text:span><text:span text:style-name="T320"><text:tab/></text:span><text:span text:style-name="T321">Potencialių Konkurso laimėtojų sąrašas</text:span><text:s/>–<text:s/><text:span text:style-name="T322">Potencialių Konkurso I laimėtojų sąrašas arba Potencialių Konkurso II laimėtojų sąrašas.<text:s/></text:span></text:p>
      <text:p text:style-name="P323">3.23.<text:tab/><text:span text:style-name="T324">Potencialių Konkurso<text:s/></text:span><text:span text:style-name="T325">I<text:s/></text:span><text:span text:style-name="T326">laimėtojų sąrašas</text:span><text:span text:style-name="T327"><text:s/></text:span>– Konkursų<text:s/><text:span text:style-name="T328">aprašo</text:span><text:s/>nustatyta tvarka Komiteto sudarytas ir Tarybos paskelbtas Konkurso I dalyvių, kurių Pasiūlymai,<text:s/><text:span text:style-name="T329">P</text:span><text:span text:style-name="T330">asiūlymai dėl metinio skatinamo kiekio mažinimo ir (ar) Pasiūlymai dėl vystymo mokesčio didinimo</text:span><text:s/>buvo vertinami ir atitiko Konkursų<text:s/><text:span text:style-name="T331">aprašo</text:span><text:s/>nustatytus reikalavimus, sąrašas, pagal kurį priimamas sprendimas rengti vieną iš Konkursų<text:s/><text:span text:style-name="T332">aprašo 58.4.1 ar<text:s/></text:span>58.4.2 papunkčiuose nurodytų etapų ir (arba) nustatomas potencialus Konkurso I laimėtojas.<text:s/></text:p>
      <text:p text:style-name="P333">3.24.<text:tab/><text:span text:style-name="T334">Potencialių Konkurso II laimėtojų sąrašas<text:s/></text:span>– Konkursų<text:s/><text:span text:style-name="T335">aprašo</text:span><text:s/>nustatyta tvarka Komiteto sudarytas ir Tarybos paskelbtas Konkurso II dalyvių, kurie teikė pasiūlymus dėl elektrinių plėtros vystymo mokesčio, sąrašas, pagal kurį nustatomas potencialus Konkurso II laimėtojas.</text:p>
      <text:p text:style-name="P336"><text:span text:style-name="T337">4</text:span><text:span text:style-name="T338">.</text:span><text:span text:style-name="T339"><text:tab/></text:span>Kitos<text:s/><text:span text:style-name="T340">Konkursų apraše</text:span><text:s/>vartojamos sąvokos suprantamos taip, kaip apibrėžtos Įstatyme, Lietuvos Respublikos elektros energetikos įstatyme, Lietuvos Respublikos energetikos įstatyme ir kituose teisės aktuose<text:span text:style-name="T341">.</text:span></text:p>
      <text:p text:style-name="P342"/>
      <text:p text:style-name="P343"><text:span text:style-name="T344">II</text:span><text:span text:style-name="T345"><text:s/>SKYRIUS</text:span></text:p>
      <text:p text:style-name="P346"><text:span text:style-name="T347">KONKURSŲ BENDROSIOS NUOSTATOS</text:span></text:p>
      <text:p text:style-name="P348"/>
      <text:p text:style-name="P349"><text:span text:style-name="T350">5</text:span><text:span text:style-name="T351">.</text:span><text:span text:style-name="T352"><text:tab/>Konkursas I skelbiamas ir organizuojamas Konkursų aprašo III skyriuje nustatyta tvarka.</text:span></text:p>
      <text:p text:style-name="P353"><text:span text:style-name="T354">6</text:span><text:span text:style-name="T355">.</text:span><text:span text:style-name="T356"><text:tab/>Konkursas II skelbiamas ir<text:s/></text:span><text:span text:style-name="T357">organizuojamas Konkursų aprašo IV skyriuje nustatyta tvarka.</text:span></text:p>
      <text:p text:style-name="P358"><text:span text:style-name="T359">7</text:span><text:span text:style-name="T360">.</text:span><text:span text:style-name="T361"><text:tab/>Paskelbus Konkursą, iki Konkurso laimėtojo paskelbimo dienos Taryba informacijos apie Konkurso dalyvius kitiems asmenims neteikiama, išskyrus Konkursų apraše nustatytus atvejus.</text:span></text:p>
      <text:p text:style-name="P362"><text:span text:style-name="T363">8</text:span><text:span text:style-name="T364">.</text:span><text:span text:style-name="T365"><text:tab/></text:span><text:span text:style-name="T366">Konkurse gali dalyvauti Lietuvos Respublikos ar užsienio juridinis asmuo ar kita organizacija ar jo padalinys, ar jungtinės veiklos sutarties pagrindu veikianti asmenų grupė (toliau kartu – juridinis asmuo) arba fizinis asmuo (toliau kartu – asmuo, asmenys</text:span><text:span text:style-name="T367">), atitinkantis Konkurso dalyviui taikomus reikalavimus.</text:span></text:p>
      <text:p text:style-name="P368"><text:span text:style-name="T369">9</text:span><text:span text:style-name="T370">.</text:span><text:span text:style-name="T371"><text:tab/></text:span><text:tab/><text:span text:style-name="T372">Asmenys, pageidaujantys dalyvauti Konkurse, Konkurso dalyviai gali teikti Tarybai Konkurso sąlygų apraše nurodytu elektroninio pašto adresu paklausimus dėl Konkurso sąlygų. Paklausimai dėl Ko</text:span><text:span text:style-name="T373">nkurso sąlygų teikiami lietuvių kalba. Taryba ne vėliau kaip per 5 darbo dienas nuo paklausimo gavimo dienos elektroniniu paštu atsako į gautus paklausimus dėl Konkurso sąlygų. Nuasmeninti paklausimai ir atsakymai į juos skelbiami Tarybos interneto svetain</text:span><text:span text:style-name="T374">ėje.<text:s/></text:span></text:p>
      <text:p text:style-name="P375"/>
      <text:p text:style-name="P376"/>
      <text:p text:style-name="P377"><text:span text:style-name="T378">PIRMAS</text:span><text:span text:style-name="T379"><text:s/>SKIRSNIS</text:span></text:p>
      <text:p text:style-name="P380"><text:span text:style-name="T381">KONKURSO DALYVIUI TAIKOMI REIKALAVIMAI</text:span></text:p>
      <text:p text:style-name="P382"/>
      <text:p text:style-name="P383"><text:span text:style-name="T384">10</text:span><text:span text:style-name="T385">.</text:span><text:span text:style-name="T386"><text:tab/>Konkurso dalyviui taikomi šie reikalavimai (</text:span><text:span text:style-name="T387">jeigu Konkurse dalyvauja jungtinės veiklos sutarties pagrindu veikianti asmenų grupė,<text:s/></text:span><text:span text:style-name="T388">Konkursų aprašo</text:span><text:span text:style-name="T389"><text:s/>10.1, 10.4–10.13 papunkčiuose nuro</text:span><text:span text:style-name="T390">dytus reikalavimus turi atitikti kiekvienas iš šių asmenų)</text:span><text:span text:style-name="T391">:</text:span></text:p>
      <text:p text:style-name="P392"><text:span text:style-name="T393">10.1</text:span><text:span text:style-name="T394">.</text:span><text:span text:style-name="T395"><text:tab/>Konkurso dalyvis yra pateikęs dokumentus, įrodančius, kad:</text:span></text:p>
      <text:p text:style-name="P396"><text:span text:style-name="T397">10.1.1</text:span><text:span text:style-name="T398">.</text:span><text:span text:style-name="T399"><text:tab/>Konkurso dalyvis atitinka europinės ir transatlantinės integracijos kriterijus, numatytus Lietuvos Respublikos Konstitu</text:span><text:span text:style-name="T400">cijos 47 straipsnio 3 dalies įgyvendinimo konstituciniame įstatyme (toliau – europinės ir transatlantinės integracijos kriterijus);</text:span></text:p>
      <text:p text:style-name="P401"><text:span text:style-name="T402">10.1.2</text:span><text:span text:style-name="T403">.</text:span><text:span text:style-name="T404"><text:tab/>nuosavybės teise įsigiję Konkurso dalyvio akcijų, teisių, pajų ar kapitalo dalių (toliau – akcijos) fiziniai ar<text:s/></text:span><text:span text:style-name="T405">juridiniai asmenys arba kiti ūkio subjektai (toliau – tiesioginiai akcininkai), fiziniai ar juridiniai asmenys arba kiti ūkio subjektai, nuosavybės teise tiesiogiai neturintys Konkurso dalyvio akcijų, bet galintys daryti įtaką Konkurso dalyviui per savo tu</text:span><text:span text:style-name="T406">rimas Konkurso dalyvio tiesioginio akcininko akcijas ar kitų netiesioginių akcininkų (kai yra akcininkų eilė) akcijas (toliau – netiesioginiai akcininkai), ir fiziniai asmenys, kurie nuosavybės teise yra tiesiogiai arba netiesiogiai įsigiję Konkurso dalyvi</text:span><text:span text:style-name="T407">o akcijų (toliau – galutiniai naudos gavėjai) atitinka europinės ir transatlantinės integracijos kriterijus, arba, nors ir neatitinka šių kriterijų, tačiau jų kiekvieno atskirai ar visų kartu turimų Konkurso dalyvio akcijų ar balsavimo teisių dalių procent</text:span><text:span text:style-name="T408">inė išraiška, vertinant pagal Įstatymo 22 straipsnio 12 dalyje numatytus principus, nesudaro ir neviršija Lietuvos Respublikos pinigų plovimo ir teroristų finansavimo prevencijos įstatymo 2 straipsnio 14 dalyje nurodyto dydžio (toliau – kvalifikuotoji akci</text:span><text:span text:style-name="T409">jų paketo dalis);</text:span></text:p>
      <text:p text:style-name="P410"><text:span text:style-name="T411">10.1.3</text:span><text:span text:style-name="T412">.</text:span><text:span text:style-name="T413"><text:tab/>asmenys, kurie nėra Konkurso dalyvio tiesioginiai akcininkai, netiesioginiai akcininkai ir (ar) galutiniai naudos gavėjai ir kuriems yra perleistos balsavimo teisės šio straipsnio 12 dalies 3 punkte numatytais atvejais (toliau</text:span><text:span text:style-name="T414"><text:s/>– tretieji asmenys), atitinka europinės ir transatlantinės integracijos kriterijus arba, nors ir neatitinka šių kriterijų, tačiau jų kiekvieno atskirai ar visų kartu turimų balsavimo teisių dalių procentinė išraiška, vertinant pagal Įstatymo 22 straipsnio</text:span><text:span text:style-name="T415"><text:s/>12 dalyje numatytus principus, nesudaro ir neviršija kvalifikuotosios akcijų paketo dalies;</text:span></text:p>
      <text:p text:style-name="P416"><text:span text:style-name="T417">10.1.4</text:span><text:span text:style-name="T418">.</text:span><text:span text:style-name="T419"><text:tab/></text:span><text:span text:style-name="T420">kiekvienas jungtinės veiklos sutarties pagrindu veikiančios asmenų grupės asmuo atitinka 10.1.1 – 10.1.3 papunkčių nuostatas;</text:span></text:p>
      <text:p text:style-name="P421"><text:span text:style-name="T422">10.2</text:span><text:span text:style-name="T423">.</text:span><text:span text:style-name="T424"><text:tab/></text:span><text:span text:style-name="T425">Konkurso daly</text:span><text:span text:style-name="T426">vis atitinka Reikalavimų aprašo VII skyriuje nustatytus finansinio pajėgumo reikalavimus;</text:span></text:p>
      <text:p text:style-name="P427"><text:span text:style-name="T428">10.3</text:span><text:span text:style-name="T429">.</text:span><text:span text:style-name="T430"><text:tab/></text:span><text:span text:style-name="T431">Konkurso dalyvis atitinka Reikalavimų aprašo VIII skyriuje nustatytus turimos patirties reikalavimus;</text:span></text:p>
      <text:p text:style-name="P432"><text:span text:style-name="T433">10.4</text:span><text:span text:style-name="T434">.</text:span><text:span text:style-name="T435"><text:tab/></text:span><text:span text:style-name="T436">Konkurso dalyvis įrenginiams įsigyti nėra pa</text:span><text:span text:style-name="T437">sinaudoję Įstatymo 20 straipsnio 24 dalyje nurodytais paramos šaltiniais (šis reikalavimas taikomas tik Konkurso I dalyviams);</text:span></text:p>
      <text:p text:style-name="P438"><text:span text:style-name="T439">10.5</text:span><text:span text:style-name="T440">.</text:span><text:span text:style-name="T441"><text:tab/></text:span><text:span text:style-name="T442">Konkurso dalyviui nėra iškelta bankroto byla;</text:span></text:p>
      <text:p text:style-name="P443"><text:span text:style-name="T444">10.6</text:span><text:span text:style-name="T445">.</text:span><text:span text:style-name="T446"><text:tab/></text:span><text:span text:style-name="T447">Kreditoriai Konkurso dalyviui nevykdo bankroto procedūrų ne<text:s/></text:span><text:span text:style-name="T448">teismo tvarka (taikoma tik, kai Konkurso dalyvis yra juridinis asmuo);</text:span></text:p>
      <text:p text:style-name="P449"><text:span text:style-name="T450">10.7</text:span><text:span text:style-name="T451">.</text:span><text:span text:style-name="T452"><text:tab/></text:span><text:span text:style-name="T453">Konkurso dalyviui, kuris yra juridinis asmuo, nėra iškelta restruktūrizavimo byla;<text:s/></text:span></text:p>
      <text:p text:style-name="P454"><text:span text:style-name="T455">10.8</text:span><text:span text:style-name="T456">.</text:span><text:span text:style-name="T457"><text:tab/></text:span><text:span text:style-name="T458">Konkurso dalyviui, kuris yra juridinis asmuo, nėra priimto teismo, kreditorių ar<text:s/></text:span><text:span text:style-name="T459">juridinio asmens dalyvių sprendimo likviduoti juridinį asmenį;</text:span></text:p>
      <text:p text:style-name="P460"><text:span text:style-name="T461">10.9</text:span><text:span text:style-name="T462">.</text:span><text:span text:style-name="T463"><text:tab/></text:span><text:span text:style-name="T464">Konkurso dalyvis vykdo įsipareigojimus, susijusius su mokesčių mokėjimu. Konkurso dalyvis laikomas įvykdžiusiu įsipareigojimus, susijusius su mokesčių mokėjimu, jeigu jo neįvykdytų įs</text:span><text:span text:style-name="T465">ipareigojimų suma yra mažesnė kaip 50 eurų;<text:s/></text:span></text:p>
      <text:p text:style-name="P466"><text:span text:style-name="T467">10.10</text:span><text:span text:style-name="T468">.</text:span><text:span text:style-name="T469"><text:tab/>Konkurso dalyvis neturi neįvykdytų įsipareigojimų, susijusių su viešuosius interesus atitinkančių paslaugų lėšų mokėjimu, arba yra pateikęs šių įsipareigojimų įvykdymo grafiką, suderintą su viešuosius</text:span><text:span text:style-name="T470"><text:s/>interesus atitinkančių paslaugų lėšų administratoriumi;</text:span></text:p>
      <text:p text:style-name="P471"><text:span text:style-name="T472">10.11</text:span><text:span text:style-name="T473">.</text:span><text:span text:style-name="T474"><text:tab/>Konkurso dalyvis vykdo įsipareigojimus, susijusius su socialinio draudimo įmokų mokėjimu. Konkurso dalyvis laikomas įvykdžiusiu įsipareigojimus, susijusius su socialinio draudimo įmokų mok</text:span><text:span text:style-name="T475">ėjimu, jeigu jo neįvykdytų įsipareigojimų suma yra mažesnė kaip 50 eurų;<text:s/></text:span></text:p>
      <text:p text:style-name="P476"><text:span text:style-name="T477">10.12</text:span><text:span text:style-name="T478">.</text:span><text:span text:style-name="T479"><text:tab/>Konkurso dalyviui per pastaruosius 5 metus nėra įsiteisėjęs apkaltinamasis teismo nuosprendis už nusikalstamas veikas nuosavybei, turtinėms teisėms ir turtiniams interesam</text:span><text:span text:style-name="T480">s, intelektinei ar pramoninei nuosavybei, ekonomikai ir verslo tvarkai, finansų sistemai, valstybės tarnybai, viešiesiems interesams;<text:s/></text:span></text:p>
      <text:p text:style-name="P481"><text:span text:style-name="T482">10.13</text:span><text:span text:style-name="T483">.</text:span><text:span text:style-name="T484"><text:tab/>Konkurso dalyvio, kuris yra juridinis asmuo, vadovas ar<text:s/></text:span><text:span text:style-name="T485">valdymo organo narys (nariai), ūkinės bendrijos tikras</text:span><text:span text:style-name="T486">is narys (nariai) ar fizinis asmuo neturi neišnykusio ar nepanaikinto teistumo arba dėl juridinio asmens vadovo ar valdymo organo nario (narių), ūkinės bendrijos tikrojo nario (narių) ar fizinio asmens per pastaruosius 5 metus nėra įsiteisėjęs apkaltinamas</text:span><text:span text:style-name="T487">is teismo nuosprendis už dalyvavimą nusikalstamame susivienijime, jo organizavimą ar vadovavimą jam, kyšininkavimą, prekybą poveikiu, papirkimą, sukčiavimą, kredito, paskolos, tikslinės paramos, subsidijos ar dotacijos panaudojimą ne pagal paskirtį ar nust</text:span><text:span text:style-name="T488">atytą tvarką, kreditinį sukčiavimą, mokesčių nesumokėjimą, neteisingų duomenų apie pajamas, pelną ar turtą pateikimą, deklaracijos, ataskaitos ar kito dokumento nepateikimą, nusikalstamu būdu gauto turto legalizavimą, nusikalstamu būdu įgytų pinigų ar turt</text:span><text:span text:style-name="T489">o legalizavimą</text:span><text:span text:style-name="T490">;</text:span></text:p>
      <text:p text:style-name="P491"><text:span text:style-name="T492">10.14</text:span><text:span text:style-name="T493">.</text:span><text:span text:style-name="T494"><text:tab/></text:span><text:span text:style-name="T495">Konkurso dalyvis su elektros energijos perdavimo sistemos operatoriumi (toliau – operatorius) yra sudaręs<text:s/></text:span><text:span text:style-name="T496">Elektros energetikos įstatymo 22 straipsnyje nurodytą</text:span><text:span text:style-name="T497"><text:s/>ketinimų protokolą dėl jūrinėje teritorijoje planuojamos statyti elek</text:span><text:span text:style-name="T498">trinės, kurios įrengtoji galia nemažesnė nei Konkurso sąlygų apraše nurodyta elektrinės, kurią Konkurso laimėtojas turės teisę plėtoti jūrinėje teritorijoje, mažiausia įrengtoji galia, o leistina generuoti galia – nedidesnė nei Konkurso sąlygų apraše nurod</text:span><text:span text:style-name="T499">yta elektrinės, kurią Konkurso laimėtojas turės teisę plėtoti jūrinėje teritorijoje, leistina generuoti galia (toliau – ketinimų protokolas);</text:span></text:p>
      <text:p text:style-name="P500"><text:span text:style-name="T501">10.15</text:span><text:span text:style-name="T502">.</text:span><text:span text:style-name="T503"><text:tab/>Konkurso dalyvis yra pateikęs operatoriui<text:s/></text:span><text:span text:style-name="T504">Elektros energetikos įstatymo 21</text:span><text:span text:style-name="T505">1</text:span><text:span text:style-name="T506"><text:s/>straipsnio 1 dalyje nurodyt</text:span><text:span text:style-name="T507">ą asmens prievolių įvykdymo užtikrinimą (toliau – prievolių įvykdymo užtikrinimas)</text:span><text:span text:style-name="T508">;</text:span></text:p>
      <text:p text:style-name="P509"><text:span text:style-name="T510">10.16</text:span><text:span text:style-name="T511">.</text:span><text:span text:style-name="T512"><text:tab/>Konkurso dalyvis yra sumokėjęs Konkurso sąlygų apraše nurodyto dydžio Konkurso dalyvio mokestį;</text:span></text:p>
      <text:p text:style-name="P513"><text:span text:style-name="T514">10.17</text:span><text:span text:style-name="T515">.</text:span><text:span text:style-name="T516"><text:tab/></text:span><text:span text:style-name="T517">Konkurso dalyvis yra pateikęs visus pagal Konkursų apr</text:span><text:span text:style-name="T518">ašo 23 punktą jam reikiamus pateikti dokumentus Konkursų apraše nustatyta tvarka;</text:span></text:p>
      <text:p text:style-name="P519"><text:span text:style-name="T520">10.18</text:span><text:span text:style-name="T521">.</text:span><text:span text:style-name="T522"><text:tab/>Konkurso dalyvis nėra nurodęs papildomų sąlygų, kurios neatitinka Konkursų aprašo reikalavimų;</text:span></text:p>
      <text:p text:style-name="P523"><text:span text:style-name="T524">10.19</text:span><text:span text:style-name="T525">.</text:span><text:span text:style-name="T526"><text:tab/>Konkurso dalyvis Konkurso dokumentuose nėra pateikęs<text:s/></text:span><text:span text:style-name="T527">melagingos ar neteisingos informacijos.</text:span></text:p>
      <text:p text:style-name="P528"><text:span text:style-name="T529">11</text:span><text:span text:style-name="T530">.</text:span><text:span text:style-name="T531"><text:tab/></text:span><text:span text:style-name="T532">Konkurso dokumentuose pateikta informacija ne eurais</text:span><text:span text:style-name="T533">, konvertuojama į eurus pagal Europos centrinio banko paskelbtą euro ir užsienio valiutų kursą:</text:span></text:p>
      <text:p text:style-name="P534"><text:span text:style-name="T535">11.1</text:span><text:span text:style-name="T536">.</text:span><text:span text:style-name="T537"><text:tab/></text:span><text:span text:style-name="T538">atitinkamų kalendorinių metų gruodžio 31 d. – vert</text:span><text:span text:style-name="T539">inant Konkurso dalyvio atitiktį finansinio pajėgumo reikalavimui, kad</text:span><text:s/>K<text:span text:style-name="T540">onkurso dalyvio vidutinės metinės pajamos per paskutinius 3 kalendorinius metus būtų ne mažesnės kaip 250 milijonų eurų;<text:s/></text:span></text:p>
      <text:p text:style-name="P541"><text:span text:style-name="T542">11.2</text:span><text:span text:style-name="T543">.</text:span><text:span text:style-name="T544"><text:tab/>informacijos apie planuojamą organizuoti Konkursą pas</text:span><text:span text:style-name="T545">kelbimo Tarybos interneto svetainėje dienos – vertinant Konkurso dalyvio atitiktį kitiems Konkursų aprašo 10 punkte nurodytiems reikalavimams.</text:span></text:p>
      <text:p text:style-name="P546"/>
      <text:p text:style-name="P547"/>
      <text:p text:style-name="P548"/>
      <text:p text:style-name="P549"/>
      <text:p text:style-name="P550"><text:span text:style-name="T551">ANTRASIS</text:span><text:span text:style-name="T552"><text:s/>SKIRSNIS<text:s/></text:span></text:p>
      <text:p text:style-name="P553"><text:span text:style-name="T554">KOMITETO SUDARYMAS IR JO VEIKLA</text:span></text:p>
      <text:p text:style-name="P555"/>
      <text:p text:style-name="P556"><text:span text:style-name="T557">12</text:span><text:span text:style-name="T558">. Komiteto narius ir juos pavaduojančius asmenis Tarybos pirmininkas skiria iš Taryboje dirbančių asmenų (2 asmenys) ir, atitinkamos institucijos (įstaigos) vadovų teikimu, iš Lietuvos Respublikos energetikos ministerijos (1 asmuo), VšĮ Lietuvos energetiko</text:span><text:span text:style-name="T559">s agentūros (1 asmuo), Konkurencijos tarybos (1 asmuo). Iš Komiteto narių Tarybos pirmininkas skiria Komiteto pirmininką, kuris yra Taryboje dirbantis asmuo ir atstovauja Komitetui, bei jo pavaduotoją. Visi Komiteto nariai turi būti nepriekaištingos reputa</text:span><text:span text:style-name="T560">cijos asmenys.<text:s/></text:span></text:p>
      <text:p text:style-name="P561"><text:span text:style-name="T562">13</text:span><text:span text:style-name="T563">. Komiteto veiklai techniškai aptarnauti Tarybos pirmininkas iš Taryboje dirbančių nepriekaištingos reputacijos asmenų skiria Konkurso sekretorių, kuris nėra Komiteto narys, ir jį pavaduojantį asmenį. Konkurso sekretorius dalyvauja Ko</text:span><text:span text:style-name="T564">miteto posėdžiuose, rengia posėdžio protokolus ir atlieka kitus<text:s/></text:span><text:span text:style-name="T565">Konkursų apraše Konkurso sekretoriui atlikti nurodytus veiksmus</text:span><text:span text:style-name="T566">.</text:span></text:p>
      <text:p text:style-name="P567"><text:span text:style-name="T568">14</text:span><text:span text:style-name="T569">. Komiteto sprendimai priimami dalyvaujant daugiau kaip pusei Komiteto narių, įskaitant Komiteto pirmininką ir jo pavaduo</text:span><text:span text:style-name="T570">toją, Komiteto narių balsų dauguma. Komiteto nariai priimant sprendimus balsuoti gali „už“ arba „prieš“. Jei balsai pasiskirsto po lygiai, lemia Komiteto pirmininko arba jo pavaduotojo, kai Komiteto pirmininkas Komiteto posėdyje nedalyvauja, balsas. Komite</text:span><text:span text:style-name="T571">to sprendimai įforminami protokolu, kurį pasirašo visi Komiteto posėdyje dalyvavę Komiteto nariai bei Konkurso sekretorius.<text:s/></text:span></text:p>
      <text:p text:style-name="P572"><text:span text:style-name="T573">15</text:span><text:span text:style-name="T574">.<text:s/></text:span><text:span text:style-name="T575"><text:tab/></text:span><text:span text:style-name="T576">Komitetas privalo nešališkai, objektyviai, skaidriai, nediskriminaciniais pagrindais, laikydamasis Įstatyme ir Konkursų ap</text:span><text:span text:style-name="T577">raše nustatytų terminų ir reikalavimų:<text:s/></text:span></text:p>
      <text:p text:style-name="P578"><text:span text:style-name="T579">15.1</text:span><text:span text:style-name="T580">.<text:s/></text:span><text:span text:style-name="T581"><text:tab/>išnagrinėti Konkurso dalyvių pateiktus Konkurso dokumentus;<text:s/></text:span></text:p>
      <text:p text:style-name="P582"><text:span text:style-name="T583">15.2</text:span><text:span text:style-name="T584">.<text:s/></text:span><text:span text:style-name="T585"><text:tab/>sudaryti Konkurso dalyvių sąrašą ir teikti jį tvirtinti Tarybai;</text:span></text:p>
      <text:p text:style-name="P586"><text:span text:style-name="T587">15.3</text:span><text:span text:style-name="T588">. sudaryti Potencialių Konkurso laimėtojų sąrašą;<text:s/></text:span></text:p>
      <text:p text:style-name="P589"><text:span text:style-name="T590">15.4</text:span><text:span text:style-name="T591">.<text:s/></text:span><text:span text:style-name="T592"><text:tab/></text:span><text:span text:style-name="T593">nustatyti potencialų Konkurso laimėtoją;</text:span></text:p>
      <text:p text:style-name="P594"><text:span text:style-name="T595">15.5</text:span><text:span text:style-name="T596">. perduoti Tarybai informaciją apie potencialų Konkurso laimėtoją, reikalingą Lietuvos<text:s/></text:span><text:span text:style-name="T597">Respublikos nacionaliniam saugumui užtikrinti svarbių objektų apsaugos įstatymo nustatyta tvarka Tarybai<text:s/></text:span><text:span text:style-name="T598">inicijuoti pati</text:span><text:span text:style-name="T599">krą dėl<text:s/></text:span><text:span text:style-name="T600">atitikties nacionalinio saugumo interesams</text:span><text:span text:style-name="T601">, siekiant įsitikinti, ar potencialus Konkurso laimėtojas nekelia rizikos ar grėsmės nacionalinio saugumo interesams;</text:span></text:p>
      <text:p text:style-name="P602"><text:span text:style-name="T603">15.6</text:span><text:span text:style-name="T604">.<text:s/></text:span><text:span text:style-name="T605"><text:tab/>įsitikinus, kad potencialus Konkurso laimėtojas nekelia rizikos ar grėsmės na</text:span><text:span text:style-name="T606">cionalinio saugumo interesams, teikti Tarybos posėdžiui siūlymą pripažinti potencialų Konkurso laimėtoją Konkurso laimėtoju;</text:span></text:p>
      <text:p text:style-name="P607"><text:span text:style-name="T608">15.7</text:span><text:span text:style-name="T609">. nustačius bent vieną iš<text:s/></text:span><text:span text:style-name="T610">Konkursų aprašo 52 punkte nurodytų aplinkybių, siūlyti Tarybai paskelbti Konkursą neįvykusiu;</text:span></text:p>
      <text:p text:style-name="P611"><text:span text:style-name="T612">1</text:span><text:span text:style-name="T613">5.8</text:span><text:span text:style-name="T614">. atlikti kitus Konkursų apraše Komitetui atlikti nurodytus veiksmus.<text:s/></text:span></text:p>
      <text:p text:style-name="P615"><text:span text:style-name="T616">16</text:span><text:span text:style-name="T617">. Komiteto narys, Konkurso sekretorius ir juos pavaduojantys asmenys nusišalina nuo dalyvavimo Konkurso procedūrose ir (ar) Komiteto veikloje ir apie tai raštu informuoja T</text:span><text:span text:style-name="T618">arybos pirmininką, arba Tarybos pirmininko sprendimu turi būti nušalinti nuo dalyvavimo Konkurso procedūrose ir (ar) Komiteto veikloje, jeigu jų dalyvavimas kelia interesų konfliktus. Konkurse kylantiems interesų konfliktams priskiriami atvejai, kai Komite</text:span><text:span text:style-name="T619">to nariai, Konkurso sekretorius ir (ar) juos pavaduojantys asmenys turi tiesioginį ar netiesioginį finansinį, ekonominį ar kitokio pobūdžio asmeninį suinteresuotumą, galintį pakenkti jų nešališkumui ir nepriklausomumui Konkurso metu.<text:s/></text:span></text:p>
      <text:p text:style-name="P620"><text:span text:style-name="T621">17</text:span><text:span text:style-name="T622">. Sprendimą dėl</text:span><text:span text:style-name="T623"><text:s/>Komiteto nario, Konkurso sekretoriaus ar juos pavaduojančių asmenų nušalinimo nuo dalyvavimo Komiteto veikloje Tarybos pirmininkas priima<text:s/></text:span><text:span text:style-name="T624">ir<text:s/></text:span><text:span text:style-name="T625">vietoje nušalinto ar nusišalinusio Komiteto nario ir (ar) Konkurso sekretoriaus, ir (ar) juos pavaduojančių asmenų</text:span><text:span text:style-name="T626"><text:s/>atitinkamai naują Komiteto narį ir (ar) Konkurso sekretorių skiria</text:span><text:span text:style-name="T627"><text:s/>ne</text:span><text:span text:style-name="T628"><text:s/>vėliau kaip per 3 darbo dienas nuo<text:s/></text:span><text:span text:style-name="T629">Konkursų aprašo</text:span><text:span text:style-name="T630"><text:s/></text:span><text:span text:style-name="T631">16 punkte nurodytų aplinkybių sužinojimo. Nauju Komiteto nariu ar jį pavaduojančiu asmeniu skiriamas asmuo iš tos pačios institucijos<text:s/></text:span><text:span text:style-name="T632">(įstaigos), iš kurios buvo skirtas nušalintas Komiteto narys ar jį pavaduojantis asmuo, atitinkamos institucijos (įstaigos) vadovo teikimu.<text:s/></text:span></text:p>
      <text:p text:style-name="P633"><text:span text:style-name="T634">18</text:span><text:span text:style-name="T635">. Tarybos nariai, Komiteto nariai, Konkurso sekretorius ir juos pavaduojantys asmenys Konkurso procedūroje ga</text:span><text:span text:style-name="T636">li dalyvauti tik pasirašę<text:s/></text:span><text:span text:style-name="T637">Konkursų aprašo</text:span><text:span text:style-name="T638"><text:s/>1 priede nustatytos formos konfidencialumo pasižadėjimą,<text:s/></text:span><text:span text:style-name="T639">Konkursų aprašo</text:span><text:span text:style-name="T640"><text:s/>2 priede nustatytos formos nešališkumo deklaraciją ir</text:span><text:span text:style-name="T641"><text:s/>Konkursų aprašo</text:span><text:span text:style-name="T642"><text:s/>3 priede nustatytos formos nepriekaištingos reputacijos deklaraciją. Ne</text:span><text:span text:style-name="T643">priekaištingos reputacijos deklaraciją šiame punkte nurodyti asmenys pildo tik tuo atveju, jei nėra valstybės tarnautojai.<text:s/></text:span></text:p>
      <text:p text:style-name="P644"><text:span text:style-name="T645">19</text:span><text:span text:style-name="T646">. Tarybos nariai, Komiteto nariai, Konkurso sekretorius ir juos pavaduojantys asmenys privalo saugoti ir tik Europos Sąjungos bei Lietuvos Respublikos <text:s/>teisės aktų, reglamentuojančių asmens duomenų tvarkymą ir konfidencialios informacijos saugojimą ir naud</text:span><text:span text:style-name="T647">ojimą, nustatytais tikslais ir tvarka naudoti konfidencialią informaciją ir asmens duomenis, kurie jiems tapo žinomi dirbant Tarybos nariais, Komiteto nariais, Konkurso sekretoriumi.<text:s/></text:span></text:p>
      <text:p text:style-name="P648"><text:span text:style-name="T649">20</text:span><text:span text:style-name="T650">. Tarybos nariai, Komiteto nariai, Konkurso sekretorius ir juos pa</text:span><text:span text:style-name="T651">vaduojantys asmenys trejus metus, jeigu Konkurso dalyvis nenurodo ilgesnio termino, nuo Konkurso dokumentų nagrinėjimo pradžios, neturi teisės atskleisti:<text:s/></text:span></text:p>
      <text:p text:style-name="P652"><text:span text:style-name="T653">20.1</text:span><text:span text:style-name="T654">. kiekvieno Konkurso dalyvio pateiktų Konkurso dokumentų, paaiškinimų turinio;<text:s/></text:span></text:p>
      <text:p text:style-name="P655"><text:span text:style-name="T656">20.2</text:span><text:span text:style-name="T657">. info</text:span><text:span text:style-name="T658">rmacijos, susijusios su Konkurso dalyvių pateiktų Konkurso dokumentų nagrinėjimu, vertinimu, išskyrus informaciją dėl Konkurso rezultatų;</text:span></text:p>
      <text:p text:style-name="P659"><text:span text:style-name="T660">20.3</text:span><text:span text:style-name="T661">. kitos informacijos, susijusios su atliktomis Konkurso procedūromis, jeigu jos atskleidimas prieštarauja įsta</text:span><text:span text:style-name="T662">tymams, daro nuostolių teisėtiems Konkurso dalyvių ar asmenų, su kuriais Konkurso dalyviai sudarę sandorius, komerciniams interesams arba trukdo užtikrinti sąžiningą konkurenciją.<text:s/></text:span></text:p>
      <text:p text:style-name="P663"><text:span text:style-name="T664">21</text:span><text:span text:style-name="T665">.<text:s/></text:span><text:span text:style-name="T666">Tarybos nariai, Komiteto nariai, Konkurso sekretorius ir juos<text:s/></text:span><text:span text:style-name="T667">pavaduojantys asmenys privalo s</text:span><text:span text:style-name="T668">augoti asmens duomenų paslaptį tiek vykdydami savo pareigas, tiek nustoję jas vykdyti.</text:span></text:p>
      <text:p text:style-name="P669"><text:span text:style-name="T670">22</text:span><text:span text:style-name="T671">. Konfidencialia informacija nelaikoma informacija, kurią pagal Konkursų aprašą privaloma skelbti Tarybos interneto svetainėje.<text:s/></text:span></text:p>
      <text:p text:style-name="P672"/>
      <text:p text:style-name="P673"><text:span text:style-name="T674">TREČIASIS</text:span><text:span text:style-name="T675"><text:s/>SKIRSNIS</text:span></text:p>
      <text:p text:style-name="P676"><text:span text:style-name="T677">KONKURSO DOKUMENTAI IR JŲ PATEIKIMUI TAIKOMI REIKALAVIMAI</text:span></text:p>
      <text:p text:style-name="P678"/>
      <text:p text:style-name="P679"><text:span text:style-name="T680">23</text:span><text:span text:style-name="T681">. Asmuo, siekiantis dalyvauti Konkurse, Tarybai Konkursų apraše nustatyta tvarka ir terminais privalo pateikti šiuos Konkurso dokumentus (</text:span><text:span text:style-name="T682">jeigu Konkurse siekia dalyvaut</text:span><text:span text:style-name="T683">i jungtinės veiklos sutarties pagrindu veikianti asmenų grupė,<text:s/></text:span><text:span text:style-name="T684">Konkursų aprašo</text:span><text:span text:style-name="T685"><text:s/>23.1, 23.7–23.11 ir 23.14.4</text:span><text:span text:style-name="T686">–</text:span><text:span text:style-name="T687">23.14.6 papunkčiuose nurodytus dokumentus turi pateikti kiekvienas iš šių asmenų)</text:span><text:span text:style-name="T688">:<text:s/></text:span></text:p>
      <text:p text:style-name="P689"><text:span text:style-name="T690">23.1</text:span><text:span text:style-name="T691">. dokumentus, įrodančius Konkursų aprašo 10.1 papunktyje nu</text:span><text:span text:style-name="T692">rodytų reikalavimų atitiktį:</text:span></text:p>
      <text:p text:style-name="P693"><text:span text:style-name="T694">23.1.1</text:span><text:span text:style-name="T695">. fiziniam asmeniui:</text:span></text:p>
      <text:p text:style-name="P696"><text:span text:style-name="T697">23.1.1.1</text:span><text:span text:style-name="T698">.<text:s/></text:span><text:span text:style-name="T699">asmens tapatybę patvirtinančio dokumento (paso arba asmens tapatybės kortelės), kuriame nurodyti šie konkurso dalyvio asmens duomenys: vardas, pavardė, gimimo data, asmens kodas (jei asm</text:span><text:span text:style-name="T700">uo jį turi) ir pilietybė, kopiją. Jeigu asmuo turi daugiau negu vieną pilietybę, pateikiamos visose valstybėse, kuriose asmuo yra pilietis, išduotų asmens tapatybę patvirtinančių dokumentų kopijos. </text:span><text:span text:style-name="T701"><text:s/></text:span></text:p>
      <text:p text:style-name="P702"><text:span text:style-name="T703">23.1.1.2</text:span><text:span text:style-name="T704">. asmens nuolatinę gyvenamąją vietą įrodanči</text:span><text:span text:style-name="T705">o dokumento kopiją;</text:span></text:p>
      <text:p text:style-name="P706"><text:span text:style-name="T707">23.1.2</text:span><text:span text:style-name="T708">. juridiniam asmeniui:</text:span></text:p>
      <text:p text:style-name="P709"><text:span text:style-name="T710">23.1.2.1</text:span><text:span text:style-name="T711">. ne anksčiau kaip pieš<text:s/></text:span><text:span text:style-name="T712">60</text:span><text:span text:style-name="T713"><text:s/>kalendorinių dienų iki Konkurso dokumentų pateikimo dienos valstybės įmonės Registrų centro arba užsienio valstybės, kurioje yra registruotas juridinis asmuo, kompe</text:span><text:span text:style-name="T714">tentingos institucijos išduotą išrašą apie juridinio asmens įregistravimą, jo akcininkus ir galutinius naudos gavėjus, jeigu toje užsienio valstybėje yra prievolė registruoti akcininkus ir galutinius naudos gavėjus, o jeigu tokios prievolės nėra – nuosavyb</text:span><text:span text:style-name="T715">ės teisę pagrindžiančius dokumentus: akcijų apskaitos dokumentus, sutartis dėl akcijų<text:s/></text:span><text:span text:style-name="T716">ir kt.;</text:span></text:p>
      <text:p text:style-name="P717"><text:span text:style-name="T718">23.1.2.2</text:span><text:span text:style-name="T719">. vadovo ar įgalioto asmens pasirašytą laisvos formos nuosavybės ir kontrolės struktūrą, t. y. informaciją apie juridinio asmens tiesioginius akcinink</text:span><text:span text:style-name="T720">us ir netiesioginius akcininkus iki galutinių naudos gavėjų (nurodyti fizinio asmens vardą ir pavardę, juridinio asmens – pavadinimą), nurodant tiesioginiams akcininkams, netiesioginiams akcininkams ir galutiniams naudos gavėjams nuosavybės teise priklausa</text:span><text:span text:style-name="T721">nčią akcijų paketo dalį. Jeigu juridinis asmuo, jo tiesioginiai akcininkai ir (ar) jo netiesioginiai akcininkai yra bendrovės, kurių vertybiniais popieriais prekiaujama reguliuojamoje rinkoje, pateikiama informacija tik apie tuos juridinio asmens tiesiogin</text:span><text:span text:style-name="T722">ius akcininkus ir netiesioginius akcininkus, kurie valdo juridinio asmens kvalifikuotąją akcijų paketo dalį;</text:span><text:span text:style-name="T723"><text:s/></text:span></text:p>
      <text:p text:style-name="P724"><text:span text:style-name="T725">23.1.2.3</text:span><text:span text:style-name="T726">. vadovo ar įgalioto asmens pasirašytą laisvos formos patvirtinimą, kad tiesioginiai akcininkai ir (ar) netiesioginiai akcininkai nėra</text:span><text:span text:style-name="T727"><text:s/>perleidę balsavimo teisių kitiems asmenims (jeigu balsavimo teisės neperleistos), arba patvirtinimą, kad juridinio asmens tiesioginiai akcininkai ir (ar) netiesioginiai akcininkai yra perleidę balsavimo teisę kitiems asmenims, nurodant perleistų balsavimo</text:span><text:span text:style-name="T728"><text:s/>teisių dalį ir asmens, kuriam perleistos balsavimo teisės, duomenis (fizinio asmens vardą, pavardę, asmens kodą (jei asmuo jį turi), gyvenamosios vietos adresą, valstybės, išdavusios asmens dokumentą, pavadinimą arba juridinio asmens ar kito ūkio subjekto</text:span><text:span text:style-name="T729"><text:s/>pavadinimą, kodą, buveinės adresą, valstybės, kurioje registruotas juridinis asmuo, pavadinimą);</text:span></text:p>
      <text:p text:style-name="P730"><text:span text:style-name="T731">23.1.2.4</text:span><text:span text:style-name="T732">.<text:s/></text:span><text:span text:style-name="T733">ne anksčiau kaip pieš<text:s/></text:span><text:span text:style-name="T734">5</text:span><text:span text:style-name="T735"><text:s/>kalendorines dienas iki Konkurso dokumentų pateikimo dienos</text:span><text:span text:style-name="T736"><text:s/>vadovo ar įgalioto asmens pasirašytą laisvos formos patvirtinimą, kad pateikiama informacija yra aktuali ir teisinga;</text:span></text:p>
      <text:p text:style-name="P737"><text:span text:style-name="T738">23.2</text:span><text:span text:style-name="T739">. dokumentus, patvirtinančius Reikalavimų aprašo VII skyriuje Konkurso dalyviui nustatytų reikalavimų dėl finansinio pajėgumo</text:span><text:span text:style-name="T740"><text:s/>atitiktį: juridinis asmuo – nepriklausomo auditoriaus patvirtintas<text:s/></text:span><text:span text:style-name="T741">3 paskutinių kalendorinių metų<text:s/></text:span><text:span text:style-name="T742">finansines ataskaitas ar jų patvirtintas kopijas, fizinis asmuo – 3 paskutinių kalendorinių metų gyventojų pajamų ir turto deklaracijas ar jų patvirtintas ko</text:span><text:span text:style-name="T743">pijas</text:span><text:span text:style-name="T744">. Tais atvejais, kai finansinėse ataskaitose ir (ar) gyventojų pajamų ir turto deklaracijose nėra informacijos apie metines pajamas, nuosavo kapitalo dydį ir (ar) nuosavo turto dydį, privaloma pateikti kitus šią informaciją pagrindžiančius dokumentus<text:s/></text:span><text:span text:style-name="T745">arba nuorodas į nacionalines duomenų bazes bet kurioje valstybėje narėje, kuriose galima susipažinti su prašoma informacija;</text:span></text:p>
      <text:p text:style-name="P746"><text:span text:style-name="T747">23.3</text:span><text:span text:style-name="T748">. dokumentus, patvirtinančius Reikalavimų aprašo VIII skyriuje Konkurso dalyviui nustatytų reikalavimų dėl turimos patirtie</text:span><text:span text:style-name="T749">s atitiktį: išduoto leidimo gaminti elektros energiją bent vienoje didesnėje kaip 150 MW įrengtosios galios elektrinėje jūros teritorijoje arba jam analogiško dokumento kopiją arba atitinkamos valstybės kompetentingos institucijos išduotą pažymą ir (ar) pa</text:span><text:span text:style-name="T750">tvirtinimą apie įgytą teisę vystyti bent vieną didesnės kaip 150 MW įrengtosios galios elektrinę jūros teritorijoje;</text:span></text:p>
      <text:p text:style-name="P751"><text:span text:style-name="T752">23.4</text:span><text:span text:style-name="T753">.<text:s/></text:span><text:span text:style-name="T754">galiojantį<text:s/></text:span><text:span text:style-name="T755">ketinimų protokolą</text:span><text:span text:style-name="T756"><text:s/>ar jo patvirtintą kopiją;</text:span></text:p>
      <text:p text:style-name="P757"><text:span text:style-name="T758">23.5</text:span><text:span text:style-name="T759">. dokumentą, patvirtinantį prievolių įvykdymo užtikrinimo<text:s/></text:span><text:span text:style-name="T760">pateikimą operatoriui, ar jo patvirtintą kopiją;</text:span></text:p>
      <text:p text:style-name="P761"><text:span text:style-name="T762">23.6</text:span><text:span text:style-name="T763">. dokumentą ar jo patvirtintą kopiją, kuriuo patvirtinama, kad sumokėtas Konkurso dalyvio mokestis;</text:span></text:p>
      <text:p text:style-name="P764"><text:span text:style-name="T765">23.7</text:span><text:span text:style-name="T766">. ne anksčiau kaip<text:s/></text:span><text:span text:style-name="T767">60</text:span><text:span text:style-name="T768"><text:s/>kalendorinių dienų iki Konkurso dokumentų pateikimo dienos Valstybinė</text:span><text:span text:style-name="T769">s mokesčių inspekcijos prie Lietuvos Respublikos finansų ministerijos išduotą dokumentą apie įsipareigojimų, susijusių su mokesčių mokėjimu, įvykdymą (jei asmuo registruotas kitoje valstybėje – lygiaverčius dokumentus, išduotus toje valstybėje, kurioje jis</text:span><text:span text:style-name="T770"><text:s/>yra registruotas);</text:span></text:p>
      <text:p text:style-name="P771"><text:span text:style-name="T772">23.8</text:span><text:span text:style-name="T773">. ne anksčiau kaip prieš 60 kalendorinių dienų iki Konkurso dokumentų pateikimo dienos viešuosius interesus atitinkančių paslaugų lėšų administratoriaus UAB BALTPOOL išduotą dokumentą, patvirtinantį, kad įsipareigojimai, susiję<text:s/></text:span><text:span text:style-name="T774">su viešuosius interesus atitinkančių paslaugų lėšų mokėjimu įvykdyti, arba su juo suderintą neįvykdytų įsipareigojimų įvykdymo grafiką;<text:s/></text:span></text:p>
      <text:p text:style-name="P775"><text:span text:style-name="T776">23.9</text:span><text:span text:style-name="T777">. ne anksčiau kaip prieš 60 kalendorinių dienų iki Konkurso dokumentų pateikimo dienos iš Valstybinio socialini</text:span><text:span text:style-name="T778">o draudimo fondo ar jo administravimo įstaigos gautą dokumentą, patvirtinantį, kad vykdo įsipareigojimus, susijusius su socialinio draudimo įmokų mokėjimu (jei asmuo registruotas kitoje valstybėje – lygiaverčius dokumentus, išduotus toje valstybėje, kurioj</text:span><text:span text:style-name="T779">e jis yra registruotas);</text:span></text:p>
      <text:p text:style-name="P780"><text:span text:style-name="T781">23.10</text:span><text:span text:style-name="T782">. ne ankstesnę kaip 60 kalendorinių dienų iki Konkurso dokumentų pateikimo dienos Įtariamųjų, kaltinamųjų ir nuteistųjų registro pažymą ar išrašą, patvirtinantį, kad per pastaruosius 5 metus asmeniui, pageidaujančiam dalyv</text:span><text:span text:style-name="T783">auti Konkurse, nėra įsiteisėjusio apkaltinamojo teismo nuosprendžio už nusikalstamas veikas nuosavybei, turtinėms teisėms ir turtiniams interesams, intelektinei ir pramoninei nuosavybei, ekonomikai ir verslo tvarkai, finansų sistemai, valstybės tarnybai ir</text:span><text:span text:style-name="T784"><text:s/>viešiesiems interesams. Jei fizinio asmens nuolatinė gyvenamoji vieta yra arba juridinis asmuo registruotas kitoje valstybėje – lygiaverčius dokumentus, išduotus toje valstybėje, kurioje atitinkamai yra jo nuolatinė gyvenamoji vieta arba jis yra registruo</text:span><text:span text:style-name="T785">tas, o jeigu šioje valstybėje tokie dokumentai neišduodami – fizinio asmens arba juridinio asmens vadovo pasirašytą priesaikos deklaraciją, kurioje nurodoma, jog valstybėje, kurioje atitinkamai yra jo nuolatinė gyvenamoji vieta arba jis yra registruotas, d</text:span><text:span text:style-name="T786">okumentai apie teistumą neišduodami ir patvirtinama, kad per pastaruosius 5 metus jam nėra įsiteisėjusio apkaltinamojo teismo nuosprendžio už nusikalstamas veikas nuosavybei, turtinėms teisėms ir turtiniams interesams, intelektinei ir pramoninei nuosavybei</text:span><text:span text:style-name="T787">, ekonomikai ir verslo tvarkai, finansų sistemai, valstybės tarnybai ir viešiesiems interesams;</text:span></text:p>
      <text:p text:style-name="P788"><text:span text:style-name="T789">23.11</text:span><text:span text:style-name="T790">. ne ankstesnę kaip 60 kalendorinių dienų iki Konkurso dokumentų pateikimo dienos Įtariamųjų, kaltinamųjų ir nuteistųjų registro pažymą ar išrašą, patv</text:span><text:span text:style-name="T791">irtinantį, kad juridinio asmens vadovas ar valdymo organo narys (nariai), ūkinės bendrijos tikrasis narys (nariai) ar fizinis asmuo neturi neišnykusio ar nepanaikinto teistumo arba dėl juridinio asmens vadovo ar valdymo organo nario (narių), ūkinės bendrij</text:span><text:span text:style-name="T792">os tikrojo nario (narių) ar fizinio asmens per pastaruosius 5 metus nėra įsiteisėjęs apkaltinamasis teismo nuosprendis už dalyvavimą nusikalstamame susivienijime, jo organizavimą ar vadovavimą jam, kyšininkavimą, prekybą poveikiu, papirkimą, sukčiavimą, kr</text:span><text:span text:style-name="T793">edito, paskolos, tikslinės paramos, subsidijos ar dotacijos panaudojimą ne pagal paskirtį ar nustatytą tvarką, kreditinį sukčiavimą, mokesčių nesumokėjimą, neteisingų duomenų apie pajamas, pelną ar turtą pateikimą, deklaracijos,</text:span><text:span text:style-name="T794"><text:s/>ataskaitos ar kito dokument</text:span><text:span text:style-name="T795">o nepateikimą, nusikalstamu būdu gauto turto legalizavimą, nusikalstamu būdu įgytų pinigų ar turto legalizavimą. J</text:span><text:span text:style-name="T796">ei fizinio asmens nuolatinė gyvenamoji vieta yra kitoje valstybėje – lygiaverčius dokumentus, išduotus toje valstybėje, kurioje yra jo nuolati</text:span><text:span text:style-name="T797">nė gyvenamoji vieta, o jeigu šioje valstybėje tokie dokumentai neišduodami – fizinio asmens arba juridinio asmens vadovo pasirašytą priesaikos deklaraciją, kurioje nurodoma, jog valstybėje, kurioje atitinkamai yra jo nuolatinė gyvenamoji vieta arba jis yra</text:span><text:span text:style-name="T798"><text:s/>registruotas, dokumentai apie šiame papunktyje nurodytų asmenų teistumą neišduodami ir patvirtinama, kad jie neturi neišnykusio ar nepanaikinto teistumo ir per pastaruosius 5 metus jiems nėra įsiteisėjęs apkaltinamasis teismo nuosprendis už dalyvavimą nus</text:span><text:span text:style-name="T799">ikalstamame susivienijime, jo organizavimą ar vadovavimą jam, kyšininkavimą, prekybą poveikiu, papirkimą, sukčiavimą, kredito, paskolos, tikslinės paramos, subsidijos ar dotacijos panaudojimą ne pagal paskirtį ar nustatytą tvarką, kreditinį sukčiavimą, mok</text:span><text:span text:style-name="T800">esčių nesumokėjimą, neteisingų duomenų apie pajamas, pelną ar turtą pateikimą, deklaracijos,</text:span><text:span text:style-name="T801"><text:s/>ataskaitos ar kito dokumento nepateikimą, nusikalstamu būdu gauto turto legalizavimą, nusikalstamu būdu įgytų pinigų ar turto legalizavimą</text:span><text:span text:style-name="T802">;</text:span></text:p>
      <text:p text:style-name="P803"><text:span text:style-name="T804">23.12</text:span><text:span text:style-name="T805">. elektrinių<text:s/></text:span><text:span text:style-name="T806">plėtros jūrinėje teritorijoje projekto įgyvendinimo planą, parengtą pagal Reikalavimų aprašo IX skyriuje nurodytus reikalavimus;</text:span></text:p>
      <text:p text:style-name="P807"><text:span text:style-name="T808">23.13</text:span><text:span text:style-name="T809">. informaciją, apie elektrinių plėtros jūrinėje teritorijoje projektui įgyvendinti planuojamus finansavimo šaltinius;</text:span></text:p>
      <text:p text:style-name="P810"><text:span text:style-name="T811">23.14</text:span><text:span text:style-name="T812">. Konkursų aprašo<text:s/></text:span><text:span text:style-name="T813">10<text:s/></text:span><text:span text:style-name="T814">priedą, patvirtinant šiame priede atskirais parašais šiuos patvirtinimus ir įsipareigojimus:<text:s/></text:span></text:p>
      <text:p text:style-name="P815"><text:span text:style-name="T816">23.14.1</text:span><text:span text:style-name="T817">. patvirtinimą, kad tuo atveju, jeigu bus pripažintas Konkurso laimėtoju, įgyvendindamas elektrinių plėtros jūrinėje terito</text:span><text:span text:style-name="T818">rijoje projektą, laikysis Reikalavimų aprašo III–VI skyriuose nustatytų reikalavimų, susijusių su tikslu mažinti šiltnamio efektą sukeliančių dujų išmetimą, investicijomis į aplinkos apsaugą, parama vietos bendruomenėms, mažų ir vidutinių įmonių įtraukimu<text:s/></text:span><text:span text:style-name="T819">į projekto įgyvendinimą (Konkursų aprašo 10 priedo lentelės 1 eilutė);</text:span></text:p>
      <text:p text:style-name="P820"><text:span text:style-name="T821">23.14.2</text:span><text:span text:style-name="T822">. patvirtinimą, kad įsipareigoja prisiimti atsakomybę už prisijungimą prie elektros perdavimo tinklų sausumos teritorijoje ir atsakomybę už pagamintos elektros energijos suke</text:span><text:span text:style-name="T823">ltą disbalansą (Konkursų aprašo 10 priedo lentelės 2 eilutė);</text:span></text:p>
      <text:p text:style-name="P824"><text:span text:style-name="T825">23.14.3</text:span><text:span text:style-name="T826">. patvirtinimą, kad statys naujas elektrines ar įrengs anksčiau neeksploatuotas elektrines, kurių statybai ar įrengimui bus naudojama anksčiau neeksploatuota elektrotechninė įranga ir</text:span><text:span text:style-name="T827"><text:s/>kurių įrengtoji galia bus ne mažesnė negu Vyriausybės nutarime dėl elektrinių plėtros jūrinėje teritorijoje nustatyta mažiausia elektrinių įrengtoji galia, o leistina generuoti galia bus ne didesnė negu šiame papunktyje nurodytame Vyriausybės nutarime nus</text:span><text:span text:style-name="T828">tatyta elektrinių leistina generuoti galia (Konkursų aprašo 10 priedo lentelės 3 eilutė);</text:span></text:p>
      <text:p text:style-name="P829"><text:span text:style-name="T830">23.14.4</text:span><text:span text:style-name="T831">. patvirtinimą, kad įrenginiams, kuriuos planuoja statyti ir (ar) eksploatuoti laimėjęs Konkursą, nėra gauta parama, nurodyta Įstatymo 20 straipsnio 24 dal</text:span><text:span text:style-name="T832">yje (tik asmenims, pageidaujantiems dalyvauti Konkurse I) (Konkursų aprašo 10 priedo lentelės 4 eilutė);</text:span></text:p>
      <text:p text:style-name="P833"><text:span text:style-name="T834">23.14.5</text:span><text:span text:style-name="T835">. patvirtinimą, kad nėra iškelta bankroto byla (Konkursų aprašo 10 priedo lentelės 5 eilutė);</text:span></text:p>
      <text:p text:style-name="P836"><text:span text:style-name="T837">23.14.6</text:span><text:span text:style-name="T838">. patvirtinimą, kad kreditoriai nev</text:span><text:span text:style-name="T839">ykdo jo atžvilgiu bankroto procedūrų ne teismo tvarka, jam nėra iškelta restruktūrizavimo byla ir nėra priimtas teismo, kreditorių ar juridinio asmens dalyvių sprendimas likviduoti juridinį asmenį (taikoma tik juridiniam asmeniui) (Konkursų aprašo 10 pried</text:span><text:span text:style-name="T840">o lentelės 6 eilutė);</text:span></text:p>
      <text:p text:style-name="P841"><text:span text:style-name="T842">23.14.7</text:span><text:span text:style-name="T843">. įsipareigojimą laiku ir tinkamai laikytis pateiktame elektrinių plėtros jūrinėje teritorijoje projekto įgyvendinimo plane nurodytų terminų bei Įstatyme ir kituose teisės aktuose nustatytų įsipareigojimų, jei būtų pripažin</text:span><text:span text:style-name="T844">tas Konkurso laimėtoju (Konkursų aprašo 10 priedo lentelės 7 eilutė);</text:span></text:p>
      <text:p text:style-name="P845"><text:span text:style-name="T846">23.14.8</text:span><text:span text:style-name="T847">. patvirtinimą, kad, jei bus pripažintas Konkurso laimėtoju, įsipareigoja per ne ilgesnį kaip 3 mėnesių laikotarpį nuo pripažinimo Konkurso laimėtoju dienos</text:span><text:span text:style-name="T848"><text:s/>įsisteigti Lietuvo</text:span><text:span text:style-name="T849">s Respublikoje (taikoma, juridiniams asmenims, kitos valstybės narės juridiniams asmenims ar kitos organizacijos padaliniams, neregistruotiems Lietuvos Respublikoje) (</text:span><text:span text:style-name="T850">Konkursų aprašo 10 priedo<text:s/></text:span><text:span text:style-name="T851">lentelės 8 eilutė arba 9 eilutė, jei patvirtinimą pildo jungtin</text:span><text:span text:style-name="T852">ės veiklos sutarties pagrindu veikianti asmenų grupė)</text:span><text:span text:style-name="T853">.</text:span></text:p>
      <text:p text:style-name="P854"><text:span text:style-name="T855">23.15</text:span><text:span text:style-name="T856">.<text:s/></text:span><text:span text:style-name="T857">jungtinės veiklos sutarties kopiją, kai Konkurse siekia dalyvauti jungtinės veiklos sutarties pagrindu veikianti asmenų grupė</text:span><text:span text:style-name="T858">.</text:span></text:p>
      <text:p text:style-name="P859"><text:span text:style-name="T860">24</text:span><text:span text:style-name="T861">. Konkurso dokumentams (įskaitant prašymą dalyvauti K</text:span><text:span text:style-name="T862">onkurse ir papildomą informaciją bei patikslintus Konkurso dokumentus, pateiktus vadovaujantis Konkursų aprašo 28, 70 ir<text:s/></text:span><text:span text:style-name="T863">126<text:s/></text:span><text:span text:style-name="T864">punktais) taikomi šie reikalavimai:<text:s/></text:span></text:p>
      <text:p text:style-name="P865"><text:span text:style-name="T866">24.1</text:span><text:span text:style-name="T867">. Visi Konkurso dokumentai turi būti pateikti lietuvių kalba arba su vertimu į lietuvių<text:s/></text:span><text:span text:style-name="T868">kalbą, patvirtintu vertimų biuro ar juridinio asmens vadovo (jei vertimą atliko juridinio asmens darbuotojas);<text:s/></text:span></text:p>
      <text:p text:style-name="P869"><text:span text:style-name="T870">24.2</text:span><text:span text:style-name="T871">. Konkursų aprašo 23.1, 23.3, 23.7, 23.9–23.11 papunkčiuose nurodyti užsienio valstybių institucijų (įstaigų) parengti ir (ar) išduoti d</text:span><text:span text:style-name="T872">okumentai turi būti legalizuoti, vadovaujantis Dokumentų legalizavimo ir tvirtinimo pažyma (</text:span><text:span text:style-name="T873">Apostille</text:span><text:span text:style-name="T874">) tvarkos aprašu, patvirtintu Lietuvos Respublikos Vyriausybės 2006 m. spalio 30 d. nutarimu Nr. 1079 „Dėl Dokumentų legalizavimo ir tvirtinimo pažyma (</text:span><text:span text:style-name="T875">Apo</text:span><text:span text:style-name="T876">stille</text:span><text:span text:style-name="T877">) tvarkos aprašo patvirtinimo“, ir 1961 m. spalio 5 d. Hagos konvencija dėl užsienio valstybėse išduotų dokumentų legalizavimo panaikinimo, išskyrus atvejus, kai legalizavimo ir tvirtinimo pažymos (</text:span><text:span text:style-name="T878">Apostille</text:span><text:span text:style-name="T879">) reikalavimai netaikomi Lietuvos Respublik</text:span><text:span text:style-name="T880">oje pagal tarptautines abipusio pripažinimo sutartis.<text:s/></text:span></text:p>
      <text:p text:style-name="P881"><text:span text:style-name="T882">24.3</text:span><text:span text:style-name="T883">. Konkurso dokumentų kopijos turi būti patvirtintos pagal Dokumentų rengimo taisyklių, patvirtintų Lietuvos vyriausiojo archyvaro 2011 m. liepos 4 d. įsakymu Nr. V-117 „Dėl Dokumentų rengimo<text:s/></text:span><text:span text:style-name="T884">taisyklių patvirtinimo”, 36 punkto nuostatas.</text:span></text:p>
      <text:p text:style-name="P885"><text:span text:style-name="T886">25</text:span><text:span text:style-name="T887">. Konkurso dokumentai teikiami elektroninėmis priemonėmis į Tarybos<text:s/></text:span><text:span text:style-name="T888">OneDrive</text:span><text:span text:style-name="T889"><text:s/>debesyje kiekvienam Konkurso dalyviui individualiai sukurtą katalogą Konkurso dokumentams teikti (toliau –<text:s/></text:span><text:span text:style-name="T890">OneDrive</text:span><text:span text:style-name="T891"><text:s/>katalogas</text:span><text:span text:style-name="T892">), prie kurio prisijungimo nuorodą pateikia Konkurso sekretorius Konkursų aprašo 33 punkte nustatyta tvarka. Konkurso dokumentai teikiami užšifruotame faile. Užšifruotas failas su Konkurso dokumentais turi būti pavadintas žodžiais „Konkurso dokumentai“. In</text:span><text:span text:style-name="T893">strukcija, kaip užšifruoti failą pateikiama Tarybos interneto svetainėje skiltyje „Konkursai“ ne vėliau kaip iki Konkurso sąlygų paskelbimo dienos.</text:span></text:p>
      <text:p text:style-name="P894"><text:span text:style-name="T895">26</text:span><text:span text:style-name="T896">. Vienas Konkurso dalyvis tam pačiam Konkursui gali pateikti tik vieną failą su Konkurso dokumentais,<text:s/></text:span><text:span text:style-name="T897">kuris gali būti pakeičiamas Konkursų aprašo 47.2 nustatyta tvarka. Komitetas vertina vėliausiai pateiktame faile su Konkurso dokumentais, kuriam buvo išduotas patvirtinimas (Konkursų aprašo 5 priedas), pateiktus dokumentus.</text:span></text:p>
      <text:p text:style-name="P898"><text:span text:style-name="T899">27</text:span><text:span text:style-name="T900">. Konkursų<text:s/></text:span><text:span text:style-name="T901">aprašo</text:span><text:span text:style-name="T902"><text:s/>nurodyti</text:span><text:span text:style-name="T903">ems slaptažodžiams sukurti siūloma naudoti ne trumpesnį kaip 12 simbolių slaptažodį, sudarytą iš<text:s/></text:span>mažųjų, didžiųjų raidžių, skaičių bei specialiųjų simbolių<text:span text:style-name="T904">.</text:span></text:p>
      <text:p text:style-name="P905"><text:span text:style-name="T906">28</text:span><text:span text:style-name="T907">. Taryba Konkurso dokumentų vertinimo laikotarpiu gali reikalauti iš Konkurso dalyvių papildo</text:span><text:span text:style-name="T908">mos informacijos dėl Konkurso dokumentų patikslinimo ir paaiškinimo. Konkurso dalyviai privalo per 5 darbo dienas arba per kitą Komiteto siūlymu Tarybos nurodytą terminą nuo tokio Tarybos reikalavimo gavimo dienos pateikti reikiamą informaciją Tarybai.</text:span><text:s/>Visą papildomą informaciją<text:s/><text:span text:style-name="T909">Konkurso dalyviai teikia<text:s/></text:span><text:span text:style-name="T910">OneDrive</text:span><text:span text:style-name="T911"><text:s/>kataloge vienu failu, kurio pavadinime įrašo „Informacija dėl Konkurso dokumentų patikslinimo ir paaiškinimo“. Jei papildoma informacija teikiama daugiau nei vieną kartą, prie failo pavadinimo turi<text:s/></text:span><text:span text:style-name="T912">būti nurodomas papildomas skaičius atitinkantis papildomos informacijos teikimo eiliškumą.</text:span></text:p>
      <text:p text:style-name="P913"><text:span text:style-name="T914">29</text:span><text:span text:style-name="T915">.<text:s/></text:span><text:span text:style-name="T916">Konkurso dalyvių atitikį Konkursų aprašo 10 punkte nurodytiems reikalavimams vertina Komitetas posėdžiuose pagal vėliausiai Konkurso dalyvio pateiktame faile</text:span><text:span text:style-name="T917"><text:s/>su Konkurso dokumentais, kuriam buvo išduotas patvirtinimas (Konkursų aprašo 5 priedas), esančius Konkurso dokumentus ir Konkursų apraše nustatytais atvejais Tarybos ar Komiteto prašymu pateiktus papildomus dokumentus. Taip pat vertinant Konkurso dalyvių<text:s/></text:span><text:span text:style-name="T918">atitiktį<text:s/></text:span><text:span text:style-name="T919">gali būti naudojami registrų ir valstybės informacinių sistemų, prie kurių Taryba turi prieigą, duomenys ir kita Tarybos turima informacija.</text:span></text:p>
      <text:p text:style-name="P920"/>
      <text:p text:style-name="P921"><text:span text:style-name="T922">KETVIRTASIS</text:span><text:span text:style-name="T923"><text:s/>SKIRSNIS</text:span></text:p>
      <text:p text:style-name="P924"><text:span text:style-name="T925">PRAŠYMŲ DALYVAUTI KONKURSE TEIKIMO IR REGISTRAVIMO TVARKA</text:span><text:span text:style-name="T926"><text:s/>BEI PRISIJUNGIMO NUO</text:span><text:span text:style-name="T927">RODOS SUTEIKIMAS</text:span></text:p>
      <text:p text:style-name="P928"/>
      <text:p text:style-name="P929"><text:span text:style-name="T930">30</text:span><text:span text:style-name="T931">. Asmuo, siekiantis dalyvauti Konkurse, kad gautų prisijungimo nuorodą prie<text:s/></text:span><text:span text:style-name="T932">OneDrive</text:span><text:span text:style-name="T933"><text:s/>katalogo, Tarybai pateikia Konkursų aprašo 4 priede nustatytos formos Prašymą dalyvauti Konkurse, kuriame turi būti nurodytas fizinio asmens vardas</text:span><text:span text:style-name="T934">, pavardė, asmens kodas (kai prašymą teikia užsienio valstybės pilietis – gimimo data), atstovo, jei jis yra, vardas, pavardė arba juridinio asmens pavadinimas, kodas, buveinė, atstovo vardas, pavardė, pareigos, kontaktinė informacija ryšiui su asmeniu ir<text:s/></text:span><text:span text:style-name="T935">(arba) jo atstovu palaikyti (mobiliojo telefono numeris, elektroninio pašto adresas), Konkurso pavadinimas, patvirtinimas, kad Konkurso metu visi pateikti skanuoti dokumentai atitiks originalus, informaciją apie konfidencialios informacijos saugojimo termi</text:span><text:span text:style-name="T936">ną, ir atstovo įgalinimus patvirtinančius dokumentus (kai prašymą pateikia fizinio asmens atstovas arba juridinio asmens vardu prašymą pateikia kitas asmuo nei įgaliotas veikti pagal Juridinių asmenų registro duomenis), pateikiant juos vienu iš šių būdų:</text:span></text:p>
      <text:p text:style-name="P937"><text:span text:style-name="T938">3</text:span><text:span text:style-name="T939">0.1</text:span><text:span text:style-name="T940">.<text:s/></text:span><text:span text:style-name="T941">elektronine forma – užšifruotame faile</text:span><text:span text:style-name="T942"><text:s/>elektroniniu laišku Tarybos elektroninio pašto konkursai@vert.lt adresu, elektroninio laiško skiltyje „Tema“ įrašant „Prašymas dalyvauti Konkurse“, o šiame laiške nurodant mobilaus telefono numerį, iš kurio bus</text:span><text:span text:style-name="T943"><text:s/>pateiktas slaptažodis failui iššifruoti. Šiuo atveju teikiami dokumentai turi būti pasirašyti kvalifikuotu elektroniniu parašu. Slaptažodį, kuriuo bus galima iššifruoti pateiktą failą, asmuo pateikia SMS žinute Konkurso sąlygose nurodytu Konkurso sekretor</text:span><text:span text:style-name="T944">iaus telefono numeriu tą pačią dieną, kurią išsiunčiamas elektroninis laiškas. Instrukcija, kaip užšifruoti failus pateikiama Tarybos interneto svetainėje skiltyje „Konkursai“ ne vėliau kaip iki Konkurso sąlygų paskelbimo dienos;</text:span></text:p>
      <text:p text:style-name="P945"><text:span text:style-name="T946">30.2</text:span><text:span text:style-name="T947">. popierine forma<text:s/></text:span><text:span text:style-name="T948">– pateikiami užklijuotame voke atvykus į Tarybą arba pristatant paštu ar pasinaudojant pasiuntinių paslaugomis. Ant voko užrašoma „Valstybinei energetikos reguliavimo tarybai“, Konkurso pavadinimas, bei žodžiai „Prašymas dalyvauti Jūrinio vėjo konkurse“ ir</text:span><text:span text:style-name="T949"><text:s/>asmens, siekiančio dalyvauti Konkurse, vardas, pavardė (kai dokumentus teikia fizinis asmuo) arba pavadinimas ir kodas (kai dokumentus teikia juridinis asmuo). Šiuo atveju dokumentai turi būti pasirašyti fiziniu parašu.</text:span></text:p>
      <text:p text:style-name="P950"><text:span text:style-name="T951">31</text:span><text:span text:style-name="T952">. Prašymus dalyvauti Konkur</text:span><text:span text:style-name="T953">se ne vėliau kaip kitą darbo dieną nuo jų gavimo dienos, išskyrus Konkursų aprašo 32 punkte nurodytu atveju, Konkurso sekretorius užregistruoja Konkurso žurnale, kuriame nurodo, Konkurso pavadinimą, prašymo dalyvauti Konkurse gavimo datą, asmens, siekianči</text:span><text:span text:style-name="T954">o dalyvauti Konkurse: fizinio asmens vardą, pavardę, asmens kodą (kai prašymą teikia užsienio valstybės pilietis – gimimo datą), atstovo, jei jis yra, vardą, pavardę ir kontaktinę informaciją ryšiui su asmeniu ir (arba) jo atstovu palaikyti – mobiliojo tel</text:span><text:span text:style-name="T955">efono numerį ir elektroninio pašto adresą, arba juridinio asmens pavadinimą, kodą, atstovo vardą, pavardę, kontaktinę informaciją ryšiui su asmeniu ir (arba) jo atstovu palaikyti – mobiliojo telefono numerį ir elektroninio pašto adresą, prisijungimo prie<text:s/></text:span><text:span text:style-name="T956">O</text:span><text:span text:style-name="T957">neDrive</text:span><text:span text:style-name="T958"><text:s/>katalogo nuorodą (toliau – prisijungimo nuoroda).<text:s/></text:span></text:p>
      <text:p text:style-name="P959"><text:span text:style-name="T960">32</text:span><text:span text:style-name="T961">. Jei negaunamas slaptažodis, kuriuo galima iššifruoti pateiktą failą su prašymu dalyvauti Konkurse, Konkurso sekretorius prašymo dalyvauti Konkurse neregistruoja, ir, atsakydamas į elektroni</text:span><text:span text:style-name="T962">nį laišką, kuriuo pateiktas užšifruotas failas su prašymu dalyvauti Konkurse, išsiunčia laisvos formos laišką, kad negavo SMS žinutės su slaptažodžiu. Šiuo atveju, prašymas dalyvauti Konkurse registruojamas ne vėliau kaip kitą darbo dieną nuo SMS žinutės s</text:span><text:span text:style-name="T963">u slaptažodžiu gavimo dienos.</text:span></text:p>
      <text:p text:style-name="P964"><text:span text:style-name="T965">33</text:span><text:span text:style-name="T966">. Konkurso sekretorius, užregistravęs prašymą dalyvauti Konkurse, iš karto išsiunčia gautame prašyme nurodytu elektroninio pašto adresu prisijungimo nuorodą, o gautame prašyme nurodytu mobiliojo telefono numeriu išsiunči</text:span><text:span text:style-name="T967">a SMS žinutę su prisijungimo prie<text:s/></text:span><text:span text:style-name="T968">OneDrive</text:span><text:span text:style-name="T969"><text:s/>katalogo slaptažodžiu (toliau – prisijungimo slaptažodis).</text:span></text:p>
      <text:p text:style-name="P970"><text:span text:style-name="T971">34</text:span><text:span text:style-name="T972">. Asmuo, atidaręs elektroninį laišką su prisijungimo nuoroda ir SMS žinutę su prisijungimo slaptažodžiu, iš karto atsako atitinkamai į elektroninį<text:s/></text:span><text:span text:style-name="T973">laišką, patvirtindamas, kad prisijungimo nuorodą gavo ir į SMS žinutę, patvirtindamas, kad prisijungimo slaptažodį gavo.</text:span></text:p>
      <text:p text:style-name="P974"><text:span text:style-name="T975">35</text:span><text:span text:style-name="T976">. Konkurso sekretorius, negavęs iš asmens patvirtinimo, kad prisijungimo nuorodą ir (ar) prisijungimo slaptažodį gavo, ilgiau nei</text:span><text:span text:style-name="T977"><text:s/>1 darbo dieną nuo jų išsiuntimo, arba asmuo, negavęs iš Konkurso sekretoriaus elektroninio laiško su prijungimo nuoroda ir (arba) SMS žinutės su prisijungimo slaptažodžiu ilgiau nei 1 darbo dieną nuo prašymo dalyvauti Konkurse pateikimo, dėl prisijungimo<text:s/></text:span><text:span text:style-name="T978">nuorodos ir (ar) prisijungimo slaptažodžio gavimo / išsiuntimo pasitikslina bendraudami tarpusavyje telefonu.</text:span></text:p>
      <text:p text:style-name="P979"><text:span text:style-name="T980">36</text:span><text:span text:style-name="T981">. Taryba neatsako už interneto ar mobiliojo ryšio operatorių ryšio sutrikimus arba kitus nenumatytus atvejus, dėl kurių SMS žinutės su slapt</text:span><text:span text:style-name="T982">ažodžiu ar prašymai dalyvauti Konkurse nebuvo gauti ar gauti pasibaigus Konkurso dokumentų teikimo terminui, ir laikoma, kad jie Tarybai nebuvo pateikti.</text:span></text:p>
      <text:p text:style-name="P983"/>
      <text:p text:style-name="P984"/>
      <text:p text:style-name="P985"><text:span text:style-name="T986">PENKTASIS</text:span><text:span text:style-name="T987"><text:s/>SKIRSNIS</text:span></text:p>
      <text:p text:style-name="P988"><text:span text:style-name="T989">KONKURSO DOKUMENTŲ REGISTRAVIMO TVARKA</text:span><text:span text:style-name="T990"><text:s/></text:span></text:p>
      <text:p text:style-name="P991"/>
      <text:p text:style-name="P992"><text:span text:style-name="T993">37</text:span><text:span text:style-name="T994">. Konkurso sekretorius patei</text:span><text:span text:style-name="T995">ktus failus su Konkurso dokumentais ne vėliau kaip kitą darbo dieną nuo jų pateikimo dienos užregistruoja Konkurso žurnale, papildydamas Konkurso žurnale prašymo dalyvauti Konkurse registracijos duomenis, nurodant failo su Konkurso dokumentais pateikimo la</text:span><text:span text:style-name="T996">iką (sekundžių tikslumu) ir asmeniui suteiktu Konkurso dalyvio numerį, jei pagal Konkursų aprašo 39 punktą jis suteikiamas.<text:s/></text:span></text:p>
      <text:p text:style-name="P997"><text:span text:style-name="T998">38</text:span><text:span text:style-name="T999">. Failai su Konkurso dokumentais registruojami tik Konkurso sąlygose nurodytu Konkurso dokumentų registravimo laiku.<text:s/></text:span></text:p>
      <text:p text:style-name="P1000"><text:span text:style-name="T1001">39</text:span><text:span text:style-name="T1002">.</text:span><text:span text:style-name="T1003"><text:s/>Konkurso dalyvio numeris suteikiamas registruojant failą su Konkurso dokumentais, jei yra tenkinamos visos šios sąlygos:</text:span></text:p>
      <text:p text:style-name="P1004"><text:span text:style-name="T1005">39.1</text:span><text:span text:style-name="T1006">.<text:s/></text:span><text:span text:style-name="T1007">Failas su Konkurso dokumentais pateiktas Konkurso sąlygose nurodytu Konkurso dokumentų teikimo laikotarpiu;</text:span></text:p>
      <text:p text:style-name="P1008"><text:span text:style-name="T1009">39.2</text:span><text:span text:style-name="T1010">. <text:s/>Failai<text:s/></text:span><text:span text:style-name="T1011">su Konkurso dokumentais pateikti pagal Konkursų aprašo 25 ir 26 punktų reikalavimus;</text:span></text:p>
      <text:p text:style-name="P1012"><text:span text:style-name="T1013">39.3</text:span><text:span text:style-name="T1014">. yra pateiktas vienas atskiras Konkursų aprašo 61 punkte nustatytus reikalavimus atitinkantis failas su Pasiūlymu (taikoma tik suteikiant Konkurso dalyvio numerį<text:s/></text:span><text:span text:style-name="T1015">Konkurso I dalyviui) ir jis nėra atšauktas.</text:span></text:p>
      <text:p text:style-name="P1016"><text:span text:style-name="T1017">40</text:span><text:span text:style-name="T1018">. Nuo Konkurso dalyvio numerio suteikimo asmuo pripažįstamas Konkurso dalyviu. Suteiktas Konkurso dalyvio numeris nekeičiamas ir galioja visų Konkurso etapų metu.<text:s/></text:span></text:p>
      <text:p text:style-name="P1019"><text:span text:style-name="T1020">41</text:span><text:span text:style-name="T1021">. Konkurso sekretorius, užregistra</text:span><text:span text:style-name="T1022">vęs Konkurso dalyvio failą su Konkurso dokumentais Konkurso žurnale ir suteikęs Konkurso dalyvio numerį, tą pačią dieną Konkurso dalyviui elektroniniu paštu išsiunčia patvirtinimą (Konkursų aprašo 5 priedas),<text:s/></text:span><text:span text:style-name="T1023">kad gautas failas su Konkurso dokumentais patei</text:span><text:span text:style-name="T1024">ktas pagal Konkursų aprašo nuostatas, kuriame taip pat nurodo, failo su Konkurso dokumentais pateikimo</text:span><text:span text:style-name="T1025"> </text:span><text:span text:style-name="T1026">datą bei laiką; Konkurso dalyvio: fizinio asmens vardą, pavardę, juridinio asmens pavadinimą ir kodą; suteiktą Konkurso dalyvio numerį; Konkurso pavadini</text:span><text:span text:style-name="T1027">mą, Konkurso sekretoriaus vardą ir pavardę; kontaktinį telefono numerį</text:span><text:span text:style-name="T1028">.<text:s/></text:span></text:p>
      <text:p text:style-name="P1029"><text:span text:style-name="T1030">42</text:span><text:span text:style-name="T1031">. Jei Konkurso dalyvio numeris nesuteikiamas, Konkurso sekretorius ne vėliau kaip kitą darbo dieną po failo su Konkurso dokumentais pateikimo dienos elektroniniu paštu išsiunčia</text:span><text:span text:style-name="T1032"><text:s/>Pranešimą apie trūkumų nustatymą (Konkursų aprašo<text:s/></text:span><text:span text:style-name="T1033">6</text:span><text:span text:style-name="T1034"><text:s/>priedas), kuriame nurodo nustatytus trūkumus; Konkurso pavadinimą; Konkurso sekretoriaus vardą ir pavardę, kontaktinį telefono numerį.<text:s/></text:span></text:p>
      <text:p text:style-name="P1035"><text:span text:style-name="T1036">43</text:span><text:span text:style-name="T1037">. Kai Konkurso dalyvis pateikia prašymą atšaukti anksčiau pat</text:span><text:span text:style-name="T1038">eiktą failą su Konkurso dokumentais ir įkelia naują failą su Konkurso dokumentais į<text:s/></text:span><text:span text:style-name="T1039">OneDrive</text:span><text:span text:style-name="T1040"><text:s/>katalogą, Konkurso sekretorius ne vėliau kaip kitą darbo dieną nuo šio prašymo pateikimo dienos užregistruoja jį Konkurso žurnale, laikantis šios tvarkos:</text:span></text:p>
      <text:p text:style-name="P1041"><text:span text:style-name="T1042">43.1</text:span><text:span text:style-name="T1043">.<text:s/></text:span><text:span text:style-name="T1044"><text:s/>jei naujas failas su Konkurso dokumentais pateiktas tenkinant Konkursų aprašo 39.1 – 39.3 papunkčių nuostatas – Konkurso žurnale prašymo dalyvauti Konkurse registracijos duomenis papildo, įkeliant prašymą atšaukti anksčiau pateiktą failą su Konkurso dokum</text:span><text:span text:style-name="T1045">entais, pažymint, kad anksčiau pateiktas failas su Konkurso dokumentais atšauktas, ir įrašant naujo failo su Konkurso dokumentais pateikimo laiką (sekundžių tikslumu), ir išduoda naują patvirtinimą (Konkursų aprašo 5 priedas);</text:span></text:p>
      <text:p text:style-name="P1046"><text:span text:style-name="T1047">43.2</text:span><text:span text:style-name="T1048">. jei naujas failas s</text:span><text:span text:style-name="T1049">u Konkurso dokumentais pateiktas ne pagal Konkursų aprašo 39.1–39.3 papunkčių nuostatas – Konkurso žurnale prašymą dalyvauti Konkurse registracijos duomenis papildo, įkeliant prašymą atšaukti anksčiau pateiktą failą su Konkurso dokumentais ir išduoda prane</text:span><text:span text:style-name="T1050">šimą apie trūkumų nustatymą (Konkursų aprašo 6 priedas).<text:s/></text:span></text:p>
      <text:p text:style-name="P1051"><text:span text:style-name="T1052">44</text:span><text:span text:style-name="T1053">. Kai failas su Konkurso dokumentais pateiktas netenkinant Konkursų aprašo 39.2–39.3 papunkčiuose nurodytų sąlygų, iki Konkurso sąlygų apraše nurodyto Konkurso dokumentų teikimo laikotarpio<text:s/></text:span><text:span text:style-name="T1054">pabaigos gali būti pateiktas naujas failas su Konkurso dokumentais, kuris registruojamas laikantis atitinkamai Konkursų aprašo 37 ar 43 punkte nustatytos tvarkos.<text:s/></text:span></text:p>
      <text:p text:style-name="P1055"><text:span text:style-name="T1056">45</text:span><text:span text:style-name="T1057">. Konkurso sekretorius visus siunčiamus patvirtinimus (Konkursų aprašo 5 priedas) ir p</text:span><text:span text:style-name="T1058">ranešimus apie trūkumų nustatymą (Konkursų aprašo<text:s/></text:span><text:span text:style-name="T1059">6</text:span><text:span text:style-name="T1060"><text:s/>priedas) įkelia į<text:s/></text:span><text:span text:style-name="T1061">OneDrive</text:span><text:span text:style-name="T1062"><text:s/>katalogą.</text:span></text:p>
      <text:p text:style-name="P1063"><text:span text:style-name="T1064">46</text:span><text:span text:style-name="T1065">. Taryba neatsako už interneto sutrikimus ar kitus nenumatytus atvejus, dėl kurių Konkurso dokumentai nebuvo gauti ar gauti pasibaigus šių dokumentų<text:s/></text:span><text:span text:style-name="T1066">registracijos terminui, ir laikoma, kad šie dokumentai Tarybai nepateikti.</text:span></text:p>
      <text:p text:style-name="P1067"/>
      <text:p text:style-name="P1068"><text:span text:style-name="T1069">ŠEŠTASIS</text:span><text:span text:style-name="T1070"><text:s/>SKIRSNIS</text:span></text:p>
      <text:p text:style-name="P1071"><text:span text:style-name="T1072">KONKURSO DALYVIO TEISĖS IR PRIEVOLĖS</text:span></text:p>
      <text:p text:style-name="P1073"/>
      <text:p text:style-name="P1074"><text:span text:style-name="T1075">47</text:span><text:span text:style-name="T1076">. Nuo asmens pripažinimo Konkurso dalyviu dienos, jis įgyja šias teises:<text:s/></text:span></text:p>
      <text:p text:style-name="P1077"><text:span text:style-name="T1078">47.1</text:span><text:span text:style-name="T1079">. iki Tarybos posėdžio, kuriame potencialus Konkurso laimėtojas pripažįstamas Konkurso laimėtoju, pradžios atsisakyti dalyvauti Konkurse. Konkurso dalyvis, atsisakantis dalyvauti Konkurse, elektroniniu paštu<text:s/></text:span>konkursai@vert.lt adresu<text:s/><text:span text:style-name="T1080">turi pateikti laisvos f</text:span><text:span text:style-name="T1081">ormos rašytinį patvirtinimą, kad atsisako Konkurso dalyvio statuso,<text:s/></text:span><text:span text:style-name="T1082">Konkursų aprašo</text:span><text:span text:style-name="T1083"><text:s/>41 punkte nurodytą patvirtinimą ir Konkurso dalyvio įgaliojimą,<text:s/></text:span><text:span text:style-name="T1084">jei rašytinį patvirtinimą, kad atsisako Konkurso dalyvio statuso, teikia Konkurso dalyvio įgaliotas asmuo</text:span><text:span text:style-name="T1085">. K</text:span><text:span text:style-name="T1086">onkurso dalyvio atsisakymą Konkurso sekretorius ne vėliau kaip kitą darbo dieną nuo jo gavimo dienos užregistruoja Konkurso žurnale. Nuo Konkurso dalyvio atsisakymo dalyvauti Konkurse užregistravimo Konkurso žurnale dienos Konkurso dalyvis netenka Konkurso</text:span><text:span text:style-name="T1087"><text:s/>dalyvio statuso, tačiau jam išlieka<text:s/></text:span><text:span text:style-name="T1088">Konkursų aprašo</text:span><text:span text:style-name="T1089"><text:s/>47.3 papunktyje nustatyta<text:s/></text:span><text:span text:style-name="T1090">Konkurso dalyvio teisė;<text:s/></text:span></text:p>
      <text:p text:style-name="P1091"><text:span text:style-name="T1092">47.2</text:span><text:span text:style-name="T1093">. iki Konkurso dokumentų teikimo laikotarpio pabaigos, pateikti naują failą su Konkurso dokumentais, atšaukus prieš tai pateiktą failą su Konkur</text:span><text:span text:style-name="T1094">so dokumentais. Konkurso dalyvis, pageidaujantis pateikti naują failą su Konkurso dokumentais, įkelia į<text:s/></text:span><text:span text:style-name="T1095">OneDrive</text:span><text:span text:style-name="T1096"><text:s/>katalogą naują failą su Konkurso dokumentais ir elektroniniu paštu konkursai@vert.lt adresu pateikia laisvos formos prašymą atšaukti ankščiau p</text:span><text:span text:style-name="T1097">ateiktą failą su Konkurso dokumentais (prašyme nurodydamas failo įkėlimo laiką) ir Konkurso dalyvio įgaliojimą, jei prašymą teikia Konkurso dalyvio įgaliotas asmuo. Ankstesnis failas su Konkurso dokumentais atšaukiamas, jei naujam failui su Konkurso dokume</text:span><text:span text:style-name="T1098">ntais Konkursų aprašo 43.1 punkte nustatyta tvarka išduodamas patvirtinimas (Konkursų aprašo 5 priedas);</text:span></text:p>
      <text:p text:style-name="P1099"><text:span text:style-name="T1100">47.3</text:span><text:span text:style-name="T1101">.<text:s/></text:span><text:span text:style-name="T1102">prašyti grąžinti Konkurso dalyvio mokestį, jei pagal Konkursų aprašo 50 punktą jam Konkurso dalyvio mokestis gali būti grąžinamas. Konkurso d</text:span><text:span text:style-name="T1103">alyvio mokestį Taryba grąžina ne vėliau kaip per<text:s/></text:span><text:span text:style-name="T1104">5</text:span><text:span text:style-name="T1105"><text:s/>darbo dienas nuo Konkurso dalyvio prašymo grąžinti Konkurso dalyvio mokestį, kuriame turi būti nurodyta sąskaita, į kurią turi būti pervedamos lėšos, ir dokumento, patvirtinančio apie sumokėtą Konkurso dal</text:span><text:span text:style-name="T1106">yvio mokestį, gavimo dienos.</text:span></text:p>
      <text:p text:style-name="P1107"><text:span text:style-name="T1108">47.4</text:span><text:span text:style-name="T1109">.<text:s/></text:span><text:span text:style-name="T1110">kitas Konkursų apraše nurodytas teises.</text:span></text:p>
      <text:p text:style-name="P1111"><text:span text:style-name="T1112">48</text:span><text:span text:style-name="T1113">.<text:s/></text:span>Konkurso dalyvių prievolės:</text:p>
      <text:p text:style-name="P1114"><text:span text:style-name="T1115">48.1</text:span><text:span text:style-name="T1116">.<text:s/></text:span>Konkurso dalyviai privalo elgtis sąžiningai ir nepažeisti sąžiningos konkurencijos principų, teikti teisingą ir neklaidinančią informaciją. Konkurso dalyviams draudžiama atlikti veiksmus, kurie riboja ar gali riboti konkurenciją;</text:p>
      <text:p text:style-name="P1117"><text:span text:style-name="T1118">48.2</text:span><text:span text:style-name="T1119">.<text:s/></text:span>Konkursų apraše nustatyta tvarka ir terminais pateikti slaptažodžius;</text:p>
      <text:p text:style-name="P1120"><text:span text:style-name="T1121">48.3</text:span><text:span text:style-name="T1122">.<text:s/></text:span>kitos Konkursų apraše nurodytos prievolės<text:span text:style-name="T1123">.</text:span></text:p>
      <text:p text:style-name="P1124"/>
      <text:p text:style-name="P1125"><text:span text:style-name="T1126">SEPTINTASIS</text:span><text:span text:style-name="T1127"><text:s/>SKI</text:span><text:span text:style-name="T1128">RSNIS</text:span></text:p>
      <text:p text:style-name="P1129"><text:span text:style-name="T1130">KONKURSO DALYVIO MOKESTIS</text:span></text:p>
      <text:p text:style-name="P1131"/>
      <text:p text:style-name="P1132"><text:span text:style-name="T1133">49</text:span><text:span text:style-name="T1134">. Konkurso dalyvio mokestis nustatomas atsižvelgiant į šias Tarybos patiriamas Konkurso organizavimo sąnaudas:</text:span></text:p>
      <text:p text:style-name="P1135"><text:span text:style-name="T1136">49.1</text:span><text:span text:style-name="T1137">. Komiteto narių, dirbančių Taryboje, ir Komiteto sekretoriaus darbo užmokestį už darbo laiką, reikalingą jiems<text:s/></text:span><text:span text:style-name="T1138">Konkursų apraše<text:s/></text:span><text:span text:style-name="T1139">numatytiems veiksmams atlikti;</text:span></text:p>
      <text:p text:style-name="P1140"><text:span text:style-name="T1141">49.2</text:span><text:span text:style-name="T1142">. Tarybos, Komiteto narių, dirbančių Taryboje, ir Komiteto sekretoriaus darbui reikalingų</text:span><text:span text:style-name="T1143"><text:s/>patalpų nuomos sąnaudas, skaičiuojant tikėtinam Konkurso dalyvių skaičiui, kuris lygus paskutiniame paskelbtame Konkurse užregistruotų Konkurso dalyvių skaičiui, o jei nei vieno Konkurso nebuvo paskelbto arba buvo užregistruota mažiau nei du Konkurso daly</text:span><text:span text:style-name="T1144">viai – lygus 2, ir šias sąnaudas padalijus iš taikyto tikėtino Konkurso dalyvių skaičiaus.</text:span></text:p>
      <text:p text:style-name="P1145"><text:span text:style-name="T1146">50</text:span><text:span text:style-name="T1147">. Konkurso dalyvio mokestis Konkurso dalyviams negrąžinamas, išskyrus, kai:</text:span></text:p>
      <text:p text:style-name="P1148"><text:span text:style-name="T1149">50.1</text:span><text:span text:style-name="T1150">. Konkurso dalyvis atsisako Konkurso dalyvio statuso iki Komiteto pirmojo p</text:span><text:span text:style-name="T1151">osėdžio pradžios;</text:span></text:p>
      <text:p text:style-name="P1152"><text:span text:style-name="T1153">50.2</text:span><text:span text:style-name="T1154">. Konkursas paskelbiamas neįvykusiu dėl Konkursų aprašo 52.1 papunktyje nurodytų aplinkybių (grąžinamas visiems Konkurso dalyviams);</text:span></text:p>
      <text:p text:style-name="P1155"><text:span text:style-name="T1156">51</text:span><text:span text:style-name="T1157">. Konkursas paskelbiamas neįvykusiu dėl Konkursų aprašo 52.2 papunktyje nurodytų aplinkyb</text:span><text:span text:style-name="T1158">ių (grąžinamas tik Konkurso dalyviui, įrašytam į Konkurso dalyvių sąrašą).</text:span></text:p>
      <text:p text:style-name="P1159"/>
      <text:p text:style-name="P1160"><text:span text:style-name="T1161">AŠTUNTASIS</text:span><text:span text:style-name="T1162"><text:s/>SKIRSNIS</text:span></text:p>
      <text:p text:style-name="P1163"><text:span text:style-name="T1164">NEĮVYKĘS KONKURSAS</text:span></text:p>
      <text:p text:style-name="P1165"/>
      <text:p text:style-name="P1166"><text:span text:style-name="T1167">52</text:span><text:span text:style-name="T1168">. Konkursas laikomas neįvykusiu, jeigu:</text:span></text:p>
      <text:p text:style-name="P1169"><text:span text:style-name="T1170">52.1</text:span><text:span text:style-name="T1171">.<text:s/></text:span>Užregistruota (suteiktas Konkurso dalyvio numeris) mažiau nei du Konkurso dalyviai;</text:p>
      <text:p text:style-name="P1172"><text:span text:style-name="T1173">52.2</text:span><text:span text:style-name="T1174">. į Konkurso dalyvių sąrašą įrašyta mažiau nei du Konkurso dalyviai;</text:span></text:p>
      <text:p text:style-name="P1175"><text:span text:style-name="T1176">52.3</text:span><text:span text:style-name="T1177">. į Potencialių Konkurso laimėtojų sąrašą neįrašomas nei vienas Konkurso dalyvis;</text:span></text:p>
      <text:p text:style-name="P1178"><text:span text:style-name="T1179">52.4</text:span><text:span text:style-name="T1180">. jei potencialiu Konkurso laimėtoju laikomas Konkurso dalyvis, vadovaujantis Nacionaliniam saugumui užtikrinti svarbių objektų apsaugos įstatymu, nustatomas, kaip neatitinkantis nacionalinio saugumo interesų, arba atsisako būti Konkurso laimėtoju, ir daug</text:span><text:span text:style-name="T1181">iau Potencialių Konkurso laimėtojų sąraše nėra įrašyta Konkurso dalyvių.<text:s/></text:span></text:p>
      <text:p text:style-name="P1182"><text:span text:style-name="T1183">53</text:span><text:span text:style-name="T1184">. Nustačius bent vieną iš Konkursų aprašo 52 punkte nurodytų aplinkybių, Komitetas priima sprendimą siūlyti Tarybai paskelbti Konkursą neįvykusiu. Šis sprendimas įforminamas protokolu, kuris teikiamas Tarybos posėdžiui.<text:s/></text:span></text:p>
      <text:p text:style-name="P1185"><text:span text:style-name="T1186">54</text:span><text:span text:style-name="T1187">. Taryba, nenustačiusi aplink</text:span><text:span text:style-name="T1188">ybių, dėl kurių Komiteto sprendimas galėtų būti atmestas, priima nutarimą dėl Konkurso paskelbimo neįvykusiu ir apie tai ne vėliau kaip kitą darbo dieną paskelbia Tarybos interneto svetainėje ir raštu informuoja Energetikos ministeriją.</text:span></text:p>
      <text:p text:style-name="P1189"/>
      <text:p text:style-name="P1190"><text:span text:style-name="T1191">III</text:span><text:span text:style-name="T1192"><text:s/>SKYRIU</text:span><text:span text:style-name="T1193">S</text:span></text:p>
      <text:p text:style-name="P1194"><text:span text:style-name="T1195">KONKURSO I PASKELBIMO IR ORGANIZAVIMO TVARKA</text:span></text:p>
      <text:p text:style-name="P1196"/>
      <text:p text:style-name="P1197"><text:span text:style-name="T1198">PIRMASIS</text:span><text:span text:style-name="T1199"><text:s/>SKIRSNIS</text:span></text:p>
      <text:p text:style-name="P1200"><text:span text:style-name="T1201">KONKURSO I PASKELBIMAS</text:span></text:p>
      <text:p text:style-name="P1202"/>
      <text:p text:style-name="P1203"><text:span text:style-name="T1204">55</text:span><text:span text:style-name="T1205">. Informacija apie planuojamą organizuoti pirmąjį Konkursą I skelbiama Tarybos interneto svetainėje Lietuvos Respublikos atsinaujinančių išteklių energetiko</text:span><text:span text:style-name="T1206">s įstatymo Nr. XI-1375 1, 2, 3, 5, 11, 13, 14, 16, 18, 20, 20</text:span><text:span text:style-name="T1207">1</text:span><text:span text:style-name="T1208">, 21, 22, 23, 26, 29, 49, 50, 55, 56, 57, 63 straipsnių, dvyliktojo skirsnio pavadinimo pakeitimo, 54 straipsnio pripažinimo netekusiu galios ir įstatymo papildymo 15</text:span><text:span text:style-name="T1209">1</text:span><text:span text:style-name="T1210"><text:s/>straipsniu įstatymo 27 str</text:span><text:span text:style-name="T1211">aipsnyje nustatytais terminais. Informacija apie kitus planuojamus organizuoti Konkursus I Tarybos interneto svetainėje skelbiama Vyriausybės nutarime<text:s/></text:span><text:span text:style-name="T1212">dėl elektrinių plėtros jūrinėje teritorijoje nurodytais terminais.</text:span></text:p>
      <text:p text:style-name="P1213"><text:span text:style-name="T1214">56</text:span><text:span text:style-name="T1215">.<text:s/></text:span>Informaciją apie planuojamą organizuoti Konkursą I sudaro Konkurso I pavadinimas ir Tarybos nutarimu patvirtintas Konkurso I sąlygų aprašas, kuriame nurodoma:</text:p>
      <text:p text:style-name="P1216"><text:span text:style-name="T1217">56.1</text:span><text:span text:style-name="T1218">. Jūrinė Konkurso I teritorija, dėl kurios naudojimo teisės vykdomas Konkursas I;</text:span></text:p>
      <text:p text:style-name="P1219"><text:span text:style-name="T1220">56.2</text:span><text:span text:style-name="T1221">.<text:s/></text:span><text:span text:style-name="T1222">Elektrinės, kurią Konkurso I<text:s/></text:span><text:span text:style-name="T1223">laimėtojas turės teisę plėtoti<text:s/></text:span><text:span text:style-name="T1224">jūrinėje Konkurso I teritorijoje, mažiausia įrengtoji galia ir d</text:span><text:span text:style-name="T1225">idžiausia leistina generuoti galia;</text:span></text:p>
      <text:p text:style-name="P1226"><text:span text:style-name="T1227">56.3</text:span><text:span text:style-name="T1228">.<text:s/></text:span><text:span text:style-name="T1229">Skatinimo laikotarpis, per kurį bus taikoma Konkurso I laimėtojo Pasiūlyme nurodyta sandorio kaina už metinį skatin</text:span><text:span text:style-name="T1230">amą kiekį;</text:span></text:p>
      <text:p text:style-name="P1231"><text:span text:style-name="T1232">56.4</text:span><text:span text:style-name="T1233">.<text:s/></text:span><text:span text:style-name="T1234">Konkursui I apskaičiuota didžiausia sandorio kaina;</text:span></text:p>
      <text:p text:style-name="P1235"><text:span text:style-name="T1236">56.5</text:span><text:span text:style-name="T1237">. Konkursui I apskaičiuota žemiausia sandorio kainos riba;</text:span></text:p>
      <text:p text:style-name="P1238"><text:span text:style-name="T1239">56.6</text:span><text:span text:style-name="T1240">. Konkurso dokumentų ir Pasiūlymų teikimo ir registravimo tvarka, sąlygos ir terminai;</text:span></text:p>
      <text:p text:style-name="P1241"><text:span text:style-name="T1242">56.7</text:span><text:span text:style-name="T1243">. Konkurso sekretoriaus mobiliojo telefono numeris, kuriuo Konkurso I dalyviai Konkursų aprašo nustatyta tvarka ir terminais SMS žinutėmis teikia slaptažodžius, reikalingus pateiktiems failams iššifruoti.<text:s/></text:span></text:p>
      <text:p text:style-name="P1244"><text:span text:style-name="T1245">56.8</text:span><text:span text:style-name="T1246">. Konkurso I dalyvio mokestis ir Tarybos sąskaita, į kurią jis turi būti sumokėtas;<text:s/></text:span></text:p>
      <text:p text:style-name="P1247"><text:span text:style-name="T1248">56.9</text:span><text:span text:style-name="T1249">. Elektroninio pašto adresas, kuriuo asmenys, siekiantys dalyvauti Konkurse I, ir Konkurso I dalyviai gali teikti Tarybai paklausimus dėl Konkurso I sąlygų.</text:span></text:p>
      <text:p text:style-name="P1250"><text:span text:style-name="T1251">56.1</text:span><text:span text:style-name="T1252">0</text:span><text:span text:style-name="T1253">. kita svarbi informacija, susijusi su Konkurso I organizavimu.</text:span></text:p>
      <text:p text:style-name="P1254"/>
      <text:p text:style-name="P1255"><text:span text:style-name="T1256">ANTRASIS</text:span><text:span text:style-name="T1257"><text:s/>SKIRSNIS</text:span></text:p>
      <text:p text:style-name="P1258"><text:span text:style-name="T1259">BENDRIEJI KONKURSO I ORGANIZAVIMO PRINCIPAI</text:span></text:p>
      <text:p text:style-name="P1260"/>
      <text:p text:style-name="P1261"><text:span text:style-name="T1262">57</text:span><text:span text:style-name="T1263">. Konkursas I organizuojamas ir Konkurso I laimėtojas nustatomas ne vėliau kaip per 180 kalendorinių dienų nuo<text:s/></text:span><text:span text:style-name="T1264">informacijos apie planuojamą organizuoti Konkursą I paskelbimo Tarybos interneto svetainėje dienos, į šį terminą neįskaičiuojant potencialaus Konkurso I laimėtojo patikros dėl atitikties nacionalinio saugumo interesams trukmės.</text:span></text:p>
      <text:p text:style-name="P1265"><text:span text:style-name="T1266">58</text:span><text:span text:style-name="T1267">. Konkursas I vykdomas</text:span><text:span text:style-name="T1268"><text:s/>šiais etapais:</text:span></text:p>
      <text:p text:style-name="P1269"><text:span text:style-name="T1270">58.1</text:span><text:span text:style-name="T1271">. Konkurso dokumentų ir Pasiūlymų teikimas ir registravimas;<text:s/></text:span></text:p>
      <text:p text:style-name="P1272"><text:span text:style-name="T1273">58.2</text:span><text:span text:style-name="T1274">. Konkurso I dalyvių kvalifikacijos vertinimas ir Konkurso I dalyvių sąrašo patvirtinimas (šis etapas ir po jo einantys etapai vykdomi, jei Konkurso žurnale įregist</text:span><text:span text:style-name="T1275">ruoti nemažiau kaip du asmenys, kuriems suteiktas Konkurso I dalyvio numeris);</text:span></text:p>
      <text:p text:style-name="P1276"><text:span text:style-name="T1277">58.3</text:span><text:span text:style-name="T1278">. Pasiūlymų vertinimas ir Potencialių Konkurso I laimėtojų sąrašo sudarymas (šis etapas ir po jo einantys etapai vykdomi, jei į Konkurso I dalyvių sąrašą įrašyti ne maži</text:span><text:span text:style-name="T1279">au kaip du Konkurso I dalyviai);</text:span></text:p>
      <text:p text:style-name="P1280"><text:span text:style-name="T1281">58.4</text:span><text:span text:style-name="T1282">.<text:s/></text:span><text:span text:style-name="T1283">Konkursų aprašo<text:s/></text:span><text:span text:style-name="T1284">80<text:s/></text:span><text:span text:style-name="T1285">punkte nurodytais atvejais</text:span><text:span text:style-name="T1286">:</text:span></text:p>
      <text:p text:style-name="P1287"><text:span text:style-name="T1288">58.4.1</text:span><text:span text:style-name="T1289">. Pasiūlymo dėl metinio skatinamo kiekio mažinimo teikimas;</text:span></text:p>
      <text:p text:style-name="P1290"><text:span text:style-name="T1291">58.4.2</text:span><text:span text:style-name="T1292">. Pasiūlymo dėl vystymo mokesčio didinimo teikimas;</text:span></text:p>
      <text:p text:style-name="P1293"><text:span text:style-name="T1294">58.5</text:span><text:span text:style-name="T1295">. Potencialaus Konkurso I<text:s/></text:span><text:span text:style-name="T1296">laimėtojo nustatymas;</text:span></text:p>
      <text:p text:style-name="P1297"><text:span text:style-name="T1298">58.6</text:span><text:span text:style-name="T1299">. Potencialaus Konkurso I laimėtojo pripažinimas Konkurso I laimėtoju.</text:span></text:p>
      <text:p text:style-name="P1300">59. Konkurso I dalyviai tarpusavyje konkuruoja teikdami pasiūlymus:</text:p>
      <text:p text:style-name="P1301">59.1. metiniam skatinamam kiekiui (MWh), kuris gali būti lygus 0 arba didesnis.<text:s/>Metinis skatinamas kiekis nurodomas sveikaisiais skaičiais;</text:p>
      <text:p text:style-name="P1302">59.2. pageidaujamai gauti sandorio kainai (Eur/MWh), kuri turi būti ne didesnė, nei Tarybos nustatyta didžiausia sandorio kaina, ir didesnė, nei Tarybos nustatyta žemiausia sandorio kainos riba, ir nurodyta dviem skaičiais po kablelio tikslumu, išskyrus kai metinis skatinimo kiekis lygus 0. Pastaruoju atveju pageidaujamos gauti sandorio kainos reikšmė nenurodoma;</text:p>
      <text:p text:style-name="P1303">59.3. skatinimo apimčiai (Eur), kuri nurodoma dviejų skaičių po kablelio tikslumu, išskyrus kai metinis skatinimo kiekis lygus 0. Pastaruoju atveju skatinimo apimtis nurodoma lygi 0;</text:p>
      <text:p text:style-name="P1304">59.4. vystymo mokesčiui (Eur), kai metinis skatinamas kiekis lygus 0. Vystymo mokestis nurodomas sveikaisiais skaičiais.</text:p>
      <text:p text:style-name="P1305"/>
      <text:p text:style-name="P1306"/>
      <text:p text:style-name="P1307"><text:span text:style-name="T1308">TREČIASIS</text:span><text:span text:style-name="T1309"><text:s/>SKIRS</text:span><text:span text:style-name="T1310">NIS</text:span></text:p>
      <text:p text:style-name="P1311"><text:span text:style-name="T1312">KONKURSO DOKUMENTŲ IR PASIŪLYMŲ TEIKIMAS IR REGISTRAVIMAS</text:span></text:p>
      <text:p text:style-name="P1313"/>
      <text:p text:style-name="P1314"><text:span text:style-name="T1315">60</text:span><text:span text:style-name="T1316">. Konkurso dokumentų teikimo terminas yra 90 kalendorinių dienų, pradedant terminą skaičiuoti kitą darbo dieną nuo informacijos apie planuojamą organizuoti Konkursą I paskelbimo Tarybos i</text:span><text:span text:style-name="T1317">nterneto svetainėje.<text:s/></text:span></text:p>
      <text:p text:style-name="P1318"><text:span text:style-name="T1319">61</text:span><text:span text:style-name="T1320">. Konkurso I sąlygų apraše nurodytu Konkurso dokumentų teikimo laikotarpiu asmuo, siekiantis dalyvauti Konkurse I, Konkursų aprašo II skyriaus trečiajame skirsnyje nustatyta tvarka turi pateikti Konkursų aprašo 24 punkte nurodyt</text:span><text:span text:style-name="T1321">us Konkurso dokumentus ir kartu atskirame faile pateikti vieną Konkursų aprašo 7 priede nustatytos formos Pasiūlymą laikantis šių reikalavimų:<text:s/></text:span></text:p>
      <text:p text:style-name="P1322"><text:span text:style-name="T1323">61.1</text:span><text:span text:style-name="T1324">. Pasiūlymas teikiamas elektroninėmis priemonėmis<text:s/></text:span><text:span text:style-name="T1325">OneDrive</text:span><text:span text:style-name="T1326"><text:s/>kataloge;</text:span></text:p>
      <text:p text:style-name="P1327"><text:span text:style-name="T1328">61.2</text:span><text:span text:style-name="T1329">. Pasiūlymo failas turi būti<text:s/></text:span><text:span text:style-name="T1330">užšifruotas ir pavadintas žodžiu „Pasiūlymas“.</text:span></text:p>
      <text:p text:style-name="P1331"><text:span text:style-name="T1332">62</text:span><text:span text:style-name="T1333">. Konkurso sekretorius pateiktus Pasiūlymus registruoja Konkurso žurnale, papildydamas Konkurso žurnale prašymą dalyvauti Konkurse registracijos duomenis nurodant Pasiūlymo failo pateikimo laiką (sekun</text:span><text:span text:style-name="T1334">džių tikslumu) ir, jei Pasiūlymo failas pateiktas pagal Konkursų aprašo 61 nuostatas, Konkurso I dalyviui išduoda patvirtinimą (Konkursų aprašo 5 priedas), jei ne – išduoda Pranešimą apie trūkumų nustatymą (Konkursų aprašo<text:s/></text:span><text:span text:style-name="T1335">6</text:span><text:span text:style-name="T1336"><text:s/>priedas).</text:span></text:p>
      <text:p text:style-name="P1337"><text:span text:style-name="T1338">63</text:span><text:span text:style-name="T1339">. Vienas Konkur</text:span><text:span text:style-name="T1340">so I dalyvis tam pačiam Konkursui I gali pateikti tik vieną Pasiūlymą, kurį iki Konkurso I dokumentų teikimo laikotarpio pabaigos gali pakeisti, atšaukus anksčiau pateiktą Pasiūlymą. Konkurso dalyvis, pageidaujantis pateikti naują Pasiūlymo failą, įkelia į</text:span><text:span text:style-name="T1341"><text:s/></text:span><text:span text:style-name="T1342">OneDrive</text:span><text:span text:style-name="T1343"><text:s/>katalogą naują Pasiūlymo failą ir elektroniniu paštu konkursai@vert.lt adresu pateikia laisvos formos prašymą atšaukti ankščiau pateiktą Pasiūlymo failą (prašyme nurodant Pasiūlymo pateikimo laiką) ir Konkurso dalyvio įgaliojimą, jei prašymą teik</text:span><text:span text:style-name="T1344">ia Konkurso dalyvio įgaliotas asmuo. Ankstesnis Pasiūlymo failas laikomas atšauktu nuo naujam Pasiūlymo failui išduoto patvirtinimo (Konkursų aprašo 5 priedas).<text:s/></text:span></text:p>
      <text:p text:style-name="P1345"><text:span text:style-name="T1346">64</text:span><text:span text:style-name="T1347">. Konkurso sekretorius prašymus atšaukti ankščiau pateiktą Pasiūlymo failą registruoja K</text:span><text:span text:style-name="T1348">onkurso žurnale<text:s/></text:span><text:span text:style-name="T1349">mutatis mutandis<text:s/></text:span><text:span text:style-name="T1350">taikant Konkursų aprašo 43 punkte nustatytą tvarką</text:span><text:span text:style-name="T1351">.<text:s/></text:span></text:p>
      <text:p text:style-name="P1352"><text:span text:style-name="T1353">65</text:span><text:span text:style-name="T1354">. Konkurso I dalyvis, pateikęs Konkurso dokumentus ir Pasiūlymą, privalo Konkurso I sąlygų apraše nurodytu Konkurso sekretoriaus telefono numeriu SMS žinute<text:s/></text:span><text:span text:style-name="T1355">pateikti:</text:span></text:p>
      <text:p text:style-name="P1356"><text:span text:style-name="T1357">65.1</text:span><text:span text:style-name="T1358">. slaptažodį, skirtą failui su Konkurso dokumentais iššifruoti – ne anksčiau kaip po Konkurso dokumentų teikimo termino pabaigos ir ne vėliau kaip iki Komiteto pirmojo posėdžio pradžios.<text:s/></text:span></text:p>
      <text:p text:style-name="P1359"><text:span text:style-name="T1360">65.2</text:span><text:span text:style-name="T1361">. slaptažodį, skirtą failui su Pasiūlymu<text:s/></text:span><text:span text:style-name="T1362">iššifruoti – Komiteto posėdžio dėl Pasiūlymų vertinimo metu Komiteto pirmininkui paprašius jį pateikti per ne ilgesnį kaip 15 minučių terminą.</text:span></text:p>
      <text:p text:style-name="Normal"/>
      <text:p text:style-name="P1363"><text:span text:style-name="T1364">KETVIRTASIS</text:span><text:span text:style-name="T1365"><text:s/>SKIRSNIS</text:span></text:p>
      <text:p text:style-name="P1366"><text:span text:style-name="T1367">KONKURSO DOKUMENTŲ VERTINIMAS IR KONKURSO I DALYVIŲ SĄRAŠO SUDARYMAS</text:span></text:p>
      <text:p text:style-name="P1368"/>
      <text:p text:style-name="P1369"><text:span text:style-name="T1370">66</text:span><text:span text:style-name="T1371">.<text:s/></text:span><text:span text:style-name="T1372">Patei</text:span><text:span text:style-name="T1373">kti Konkurso I dalyvių Konkurso dokumentai per ne ilgesnį kaip 20 darbo dienų terminą, skaičiuojamą nuo Konkurso dokumentų teikimo termino pabaigos, Komiteto posėdžiuose patikrinami ir įvertinama, ar Konkurso I dalyviai atitinka Konkursų apraše nustatytus<text:s/></text:span><text:span text:style-name="T1374">reikalavimus, bei sudaromas Konkurso I dalyvių sąrašas. Tarybos pirmininkas, esant motyvuotam Komiteto pirmininko teikimui, gali terminą pratęsti dar 10 darbo dienų, esant dideliam Konkurso I dalyvių kiekiui ir (ar) didelei Konkurso I dalyvių pateiktų doku</text:span><text:span text:style-name="T1375">mentų apimčiai. Apie pateiktų Konkurso dokumentų patikrinimo ir įvertinimo termino pratęsimą ne vėliau kaip likus<text:s/></text:span><text:span text:style-name="T1376">1</text:span><text:span text:style-name="T1377"><text:s/>darbo dienai iki termino pabaigos paskelbiama Tarybos interneto svetainėje ir informuojami Konkurso I dalyviai elektroniniu paštu.</text:span></text:p>
      <text:p text:style-name="P1378"><text:span text:style-name="T1379">67</text:span><text:span text:style-name="T1380">.<text:s/></text:span><text:span text:style-name="T1381">P</text:span><text:span text:style-name="T1382">irmojo posėdžio metu Komiteto nariai, patikrina, ar failai su Konkurso dokumentais ir Pasiūlymo failas yra pateikti pagal Konkursų aprašo 25–26 ir 61 punktų reikalavimus, ir, jei atitinka, atveria failus su Konkurso dokumentais, ir patikrina, ar pateikti K</text:span><text:span text:style-name="T1383">onkurso dokumentai atitinka Konkursų aprašo 24.1 papunkčio reikalavimus. Visa informacija apie failų su Konkurso dokumentais ir Pasiūlymo failų patikrinimą bei Konkurso dokumentų patikrinimą, nurodant Konkurso I dalyvių, kurių Konkurso dokumentai nebus ver</text:span><text:span text:style-name="T1384">tinami kituose Komiteto posėdžiuose, numerius ir atsisakymo vertinti priežastis, įrašoma protokole. Baigtą pildyti protokolą pasirašo visi posėdyje dalyvavę Komiteto nariai bei Konkurso sekretorius. Konkurso dokumentai kituose Komiteto posėdžiuose nevertin</text:span><text:span text:style-name="T1385">ami ir Konkurso I dalyvis į Konkurso I dalyvių sąrašą neįrašomas, jeigu pirmojo posėdžio metu Komitetas nustato bent vieną iš aplinkybių:</text:span></text:p>
      <text:p text:style-name="P1386"><text:span text:style-name="T1387">67.1</text:span><text:span text:style-name="T1388">.<text:s/></text:span><text:span text:style-name="T1389">iki Komiteto pirmojo posėdžio pradžios Konkurso I dalyvis nepateikia Konkursų aprašo 65.1 papunktyje nurodyto<text:s/></text:span><text:span text:style-name="T1390">slaptažodžio nustatyta tvarka;</text:span></text:p>
      <text:p text:style-name="P1391"><text:span text:style-name="T1392">67.2</text:span><text:span text:style-name="T1393">.<text:s/></text:span><text:span text:style-name="T1394">failai su Konkurso dokumentais ir (ar) Pasiūlymo failas pateiktas nesilaikant bent vieno iš Konkursų aprašo 25 – 26 ir 61 punktų reikalavimų;</text:span></text:p>
      <text:p text:style-name="P1395"><text:span text:style-name="T1396">67.3</text:span><text:span text:style-name="T1397">.<text:s/></text:span><text:span text:style-name="T1398">Konkurso dokumentai pateikti nesilaikant Konkursų aprašo 24.1 p</text:span><text:span text:style-name="T1399">apunkčio reikalavimų.</text:span></text:p>
      <text:p text:style-name="P1400"><text:span text:style-name="T1401">68</text:span><text:span text:style-name="T1402">.<text:s/></text:span><text:span text:style-name="T1403">Komiteto pirmajame posėdyje turi teisę dalyvauti Konkurso I dalyviai ar jų įgalioti asmenys. Informacija apie Komiteto pirmojo posėdžio laiką ir vietą, bei posėdžio organizavimo būdą (nuotolinis, nenuotolinis ar mišrus, kai<text:s/></text:span><text:span text:style-name="T1404">galimi abu būdai) skelbiama Tarybos interneto svetainėje ne vėliau kaip paskutinę Konkurso dokumentų registravimo dieną, o Konkurso I dalyviai informuojami ir elektroniniu paštu, pateikiant prisijungimo prie posėdžio nuorodą ir slaptažodį, kai posėdis orga</text:span><text:span text:style-name="T1405">nizuojamas nuotoliniu arba mišriu būdu. Kituose Komiteto posėdžiuose dėl Konkurso dokumentų vertinimo turi teisę dalyvauti tik Komiteto nariai ir Konkurso sekretorius.</text:span></text:p>
      <text:p text:style-name="P1406"><text:span text:style-name="T1407">69</text:span><text:span text:style-name="T1408">.<text:s/></text:span><text:span text:style-name="T1409">Kitų Komiteto posėdžių dėl Konkurso dokumentų vertinimo metu Komiteto nariai ver</text:span><text:span text:style-name="T1410">tina, ar Konkurso I dalyviai ir jų pateikti Konkurso dokumentai atitinka jiems taikomus Konkursų aprašo 10 punkte nurodytus reikalavimus, ir sudaro Konkurso I dalyvių sąrašą, kuriame nurodomi tik Konkurso I dalyvių, kurie atitiko šiuos reikalavimus, suteik</text:span><text:span text:style-name="T1411">tus numerius, išdėstant juos didėjimo tvarka. Visa informacija apie<text:s/></text:span><text:span text:style-name="T1412">Konkurso I dalyvių pateiktų dokumentų vertinimą</text:span><text:span text:style-name="T1413"><text:s/>ir sudarytą Konkurso I dalyvių sąrašą įrašoma Komiteto protokole. Baigtą pildyti protokolą pasirašo visi posėdyje dalyvavę Komiteto nariai b</text:span><text:span text:style-name="T1414">ei Konkurso sekretorius.<text:s/></text:span></text:p>
      <text:p text:style-name="P1415"><text:span text:style-name="T1416">70</text:span><text:span text:style-name="T1417">.<text:s/></text:span><text:span text:style-name="T1418">Komitetas, kitų Komiteto posėdžių, kuriuose vertinami Konkurso dokumentai, metu<text:s/></text:span>nustatęs Konkurso dokumentų įforminimo trūkumų ar kitus netikslumus, pasiūlo Konkurso I dalyviui juos ištaisyti ir pateikti per<text:s/><text:span text:style-name="T1419">5 darbo dienas</text:span>. Visus<text:span text:style-name="T1420"><text:s/>patikslintus Konkurso dokumentus Konkurso I dalyviai teikia elektroninėmis priemonėmis, įkeldami failus į<text:s/></text:span><text:span text:style-name="T1421">OneDrive</text:span><text:span text:style-name="T1422"><text:s/>katalogą vienu užšifruotu failu „Patikslinti Konkurso dokumentai“, ir tą pačią dieną pateikia Konkurso sekretoriui SMS žinute slaptaž</text:span><text:span text:style-name="T1423">odį, skirtą pateiktam failui iššifruoti. Konkurso sekretorius gautus failus su patikslintais Konkurso dokumentais registruoja Konkurso žurnale ne vėliau kaip kitą darbo dieną nuo šių failų ar SMS žinutės su slaptažodžiu gavimo dienos (priklausomai, kuris g</text:span><text:span text:style-name="T1424">autas vėliau), ir apie gauto failo užregistravimą informuoja Konkurso I dalyvį, atsakydamas į jo SMS žinutę.</text:span></text:p>
      <text:p text:style-name="P1425"><text:span text:style-name="T1426">71</text:span><text:span text:style-name="T1427">.<text:s/></text:span><text:span text:style-name="T1428">Komitetas įtraukia Konkurso I dalyvį į Konkurso I dalyvių sąrašą, jeigu įvertinus pateiktus Konkurso dokumentus, įskaitant ir Konkursų aprašo 28 punkte nurodytą informaciją bei patikslintus Konkurso dokumentus, ir registrų ir valstybės informacinių sistemų</text:span><text:span text:style-name="T1429">, prie kurių Taryba turi prieigą, duomenis ir kitą turimą informaciją, tenkinami visi šie reikalavimai:<text:s/></text:span></text:p>
      <text:p text:style-name="P1430"><text:span text:style-name="T1431">71.1</text:span><text:span text:style-name="T1432">.<text:s/></text:span><text:span text:style-name="T1433">Konkurso dokumentai ir Pasiūlymo failas pateikti pagal Konkursų aprašo 25–26 ir 61 punktų reikalavimus;</text:span></text:p>
      <text:p text:style-name="P1434"><text:span text:style-name="T1435">71.2</text:span><text:span text:style-name="T1436">.<text:s/></text:span><text:span text:style-name="T1437">pateikti visi pagal Konkursų<text:s/></text:span><text:span text:style-name="T1438">aprašo 23 punktą Konkurso I dalyviui privalomi pateikti dokumentai ir jie pateikti laikantis<text:s/></text:span><text:span text:style-name="T1439">Konkursų aprašo 24 punkto reikalavimų</text:span><text:span text:style-name="T1440">;<text:s/></text:span></text:p>
      <text:p text:style-name="P1441"><text:span text:style-name="T1442">71.3</text:span><text:span text:style-name="T1443">.<text:s/></text:span><text:span text:style-name="T1444">Konkurso I dalyvis atitinka Konkursų aprašo 10 punkte nurodytus reikalavimus.</text:span></text:p>
      <text:p text:style-name="P1445"><text:span text:style-name="T1446">72</text:span><text:span text:style-name="T1447">.<text:s/></text:span><text:span text:style-name="T1448">Konkurso I dalyvis, atsiė</text:span><text:span text:style-name="T1449">męs elektros tinklų operatoriui pateiktą prievolių įvykdymo užtikrinimą ar nutraukęs ketinimų protokolo galiojimą iki Konkursų aprašo 73 punkte numatyto Tarybos posėdžio, neįtraukiamas į Konkurso I dalyvių sąrašą.<text:s/></text:span></text:p>
      <text:p text:style-name="P1450"><text:span text:style-name="T1451">73</text:span><text:span text:style-name="T1452">.<text:s/></text:span><text:span text:style-name="T1453">Komitetas Konkursų aprašo 67 ir 6</text:span><text:span text:style-name="T1454">9 punktuose nurodytus protokolus ir siūlymą patvirtinti Komiteto sudarytą Konkurso I dalyvių sąrašą teikia Tarybos posėdžiui. Jei Tarybos posėdžio metu nenustatoma faktinių aplinkybių, dėl kurių Komiteto pateiktas Konkurso I dalyvių sąrašas turėtų būti nep</text:span><text:span text:style-name="T1455">atvirtintas, Tarybos posėdyje nutarimu patvirtinamas Konkurso I dalyvių sąrašas.</text:span></text:p>
      <text:p text:style-name="P1456"><text:span text:style-name="T1457">74</text:span><text:span text:style-name="T1458">.<text:s/></text:span><text:span text:style-name="T1459">Ne vėliau kaip kitą darbo dieną po Tarybos nutarimo dėl Konkurso I dalyvių sąrašo patvirtinimo Taryba savo interneto svetainėje paskelbia Konkurso I dalyvių sąrašą, nu</text:span><text:span text:style-name="T1460">rodydama Konkurso I dalyvių numerius.<text:s/></text:span></text:p>
      <text:p text:style-name="P1461"/>
      <text:p text:style-name="P1462"><text:span text:style-name="T1463">PENKTASIS</text:span><text:span text:style-name="T1464"><text:s/>SKIRSNIS</text:span></text:p>
      <text:p text:style-name="P1465"><text:span text:style-name="T1466">PASIŪLYMŲ VERTINIMAS IR POTENCIALIŲ KONKURSO I LAIMĖTOJŲ SĄRAŠO</text:span><text:span text:style-name="T1467"><text:s/></text:span><text:span text:style-name="T1468">SUDARYMAS</text:span></text:p>
      <text:p text:style-name="P1469"/>
      <text:p text:style-name="P1470"><text:span text:style-name="T1471">75</text:span><text:span text:style-name="T1472">.<text:s/></text:span><text:span text:style-name="T1473">Ne vėliau kaip per 3 darbo dienas nuo Tarybos nutarimo dėl Konkurso I dalyvių sąrašo patvirtinimo priėmimo,<text:s/></text:span><text:span text:style-name="T1474">organizuojamas Komiteto posėdis dėl Pasiūlymų vertinimo, kuriame turi teisę dalyvauti į Konkurso I dalyvių sąrašą įrašyti Konkurso I dalyviai ar jų įgalioti asmenys. Apie Komiteto posėdžio dėl Pasiūlymų vertinimo laiką ir vietą ne vėliau kaip likus 2 darbo</text:span><text:span text:style-name="T1475"><text:s/>dienoms iki šio Komiteto posėdžio pradžios skelbiama Tarybos interneto svetainėje ir elektroniniu paštu informuojami į Konkurso I dalyvių sąrašą įrašyti Konkurso I dalyviai. Komiteto pirmininkas paskelbia posėdžio dėl Pasiūlymų vertinimo pradžią, Konkurso</text:span><text:span text:style-name="T1476"><text:s/>I pavadinimą ir kitą reikšmingą informaciją, nurodytą konkretaus Konkurso I sąlygų apraše, paprašo Konkurso I dalyvių pateikti slaptažodžius Pasiūlymų failams iššifruoti, atveriami į Konkurso I dalyvių sąrašą įrašytų Konkurso I dalyvių Pasiūlymų failai ir</text:span><text:span text:style-name="T1477"><text:s/>skelbiamas Konkurso I dalyvio numeris bei jo Pasiūlyme nurodytas<text:s/></text:span>metinis skatinamas kiekis,<text:span text:style-name="T1478"><text:s/></text:span>pageidaujama gauti sandorio kaina, skatinimo apimtis ir, jei nurodytas, vystymo mokestis<text:span text:style-name="T1479">.</text:span></text:p>
      <text:p text:style-name="P1480"><text:span text:style-name="T1481">76</text:span><text:span text:style-name="T1482">.<text:s/></text:span><text:span text:style-name="T1483">Komiteto nariai posėdyje dėl Pasiūlymų vertinimo vertina, ar Konkurso I dalyvių pateikti Pasiūlymai atitinka Konkursų aprašo 59 punkte nurodytus reikalavimus ir pateikti pagal Konkursų aprašo<text:s/></text:span><text:span text:style-name="T1484">7<text:s/></text:span><text:span text:style-name="T1485">priede nustatytą formą, pagal Konkursų aprašo<text:s/></text:span><text:span text:style-name="T1486">77 ir<text:s/></text:span><text:span text:style-name="T1487">78 punktų<text:s/></text:span><text:span text:style-name="T1488">nuostatas sudaro Potencialių Konkurso I laimėtojų sąrašą ir pagal Konkursų aprašo 80 punkto nuostatas nustato potencialų Konkurso I laimėtoją arba priima sprendimą organizuoti vieną iš Konkursų aprašo 58.4 papunktyje nurodytų Konkurso I etapų, arba priima<text:s/></text:span><text:span text:style-name="T1489">sprendimą siūlyti Tarybai paskelbti Konkursą I neįvykusiu. Informacija apie sudarytą Potencialių Konkurso I laimėtojų sąrašą, nustatytą potencialų Konkurso I laimėtoją ar sprendimą organizuoti vieną iš Konkursų aprašo 58.4 papunktyje nurodytų Konkurso I et</text:span><text:span text:style-name="T1490">apų, arba sprendimą siūlyti Tarybai paskelbti Konkursą I neįvykusiu, įrašoma Komiteto protokole. Baigtą pildyti protokolą pasirašo visi posėdyje dalyvavę Komiteto nariai ir<text:s/></text:span><text:span text:style-name="T1491">Konkurso<text:s/></text:span><text:span text:style-name="T1492">sekretorius.<text:s/></text:span></text:p>
      <text:p text:style-name="P1493"><text:span text:style-name="T1494">77</text:span><text:span text:style-name="T1495">.<text:s/></text:span><text:span text:style-name="T1496">Pasiūlymai atmetami ir Konkurso I dalyvis neįrašomas</text:span><text:span text:style-name="T1497"><text:s/>į Potencialių Konkurso I laimėtojų sąrašą, jeigu Komitetas nustato bent vieną iš šių aplinkybių:</text:span></text:p>
      <text:p text:style-name="P1498"><text:span text:style-name="T1499">77.1</text:span><text:span text:style-name="T1500">.<text:s/></text:span><text:span text:style-name="T1501">Konkurso I dalyvis per Komiteto pirmininko nustatytą terminą nepateikia Konkursų aprašo 65.2 papunktyje nurodyto slaptažodžio nustatyta tvarka;</text:span></text:p>
      <text:p text:style-name="P1502"><text:span text:style-name="T1503">77.2</text:span><text:span text:style-name="T1504">.<text:s/></text:span><text:span text:style-name="T1505">Pasiūlymas neatitinka bent vieno iš Konkursų aprašo 59 punkte nurodytų reikalavimų;</text:span></text:p>
      <text:p text:style-name="P1506"><text:span text:style-name="T1507">77.3</text:span><text:span text:style-name="T1508">.<text:s/></text:span><text:span text:style-name="T1509">Pasiūlymas pateiktas ne pagal Konkursų aprašo<text:s/></text:span><text:span text:style-name="T1510">7<text:s/></text:span><text:span text:style-name="T1511">priede nustatytą formą;</text:span></text:p>
      <text:p text:style-name="P1512"><text:span text:style-name="T1513">77.4</text:span><text:span text:style-name="T1514">.<text:s/></text:span><text:span text:style-name="T1515">paaiškėja, kad Konkurso I dalyvis nebeatitinka<text:s/></text:span>Konkursų aprašo<text:span text:style-name="T1516"><text:s/></text:span><text:span text:style-name="T1517">10<text:s/></text:span><text:span text:style-name="T1518">punkte nur</text:span><text:span text:style-name="T1519">odytų reikalavimų.</text:span></text:p>
      <text:p text:style-name="P1520"><text:span text:style-name="T1521">78</text:span><text:span text:style-name="T1522">.<text:s/></text:span><text:span text:style-name="T1523">Į Potencialių Konkurso I laimėtojų sąrašą Konkurso I dalyviai įrašomi pagal Pasiūlyme nurodytą skatinimo apimties dydį eilės tvarka nuo mažiausio iki didžiausio.<text:s/></text:span>Jei keleto Konkurso I dalyvių Pasiūlyme skatinimo apimtis sutampa, šie Konkurso I dalyviai į<text:s/><text:span text:style-name="T1524">Potencialių Konkurso I laimėtojų sąrašą<text:s/></text:span>įrašomi šia tvarka:</text:p>
      <text:p text:style-name="P1525"><text:span text:style-name="T1526">78.1</text:span><text:span text:style-name="T1527">.<text:s/></text:span>kai skatinimo apimtis yra daugiau už nulį, pirmumas teikiamas Konkurso I dalyviui, pasiūliusiam mažiausią metinį skatinamą kiekį. Jeigu ir metiniai skatinami kiekiai sutampa, šie Konkurso I dalyviai įrašomi į tą pačią eilę atsitiktine tvarka;</text:p>
      <text:p text:style-name="P1528"><text:span text:style-name="T1529">78.2</text:span><text:span text:style-name="T1530">.<text:s/></text:span>kai skatinimo apimtis lygi nuliui, pirmumas teikiamas Konkurso I dalyviui, pasiūliusiam didžiausią vystymo mokestį. Jei sutampa ir vystymo mokestis, šie Konkurso I<text:s/>dalyviai įrašomi į tą pačią eilę atsitiktine tvarka.</text:p>
      <text:p text:style-name="P1531"><text:span text:style-name="T1532">79</text:span><text:span text:style-name="T1533">.<text:s/></text:span>Ne vėliau kaip kitą darbo dieną po Komiteto<text:s/><text:span text:style-name="T1534">posėdžio dėl Pasiūlymų vertinimo</text:span>, Taryba savo interneto svetainėje paskelbia<text:s/><text:span text:style-name="T1535">Potencialių Konkurso I laimėtojų sąrašą</text:span>, nurodydama Konkurso I dalyvių<text:s/>numerius, Pasiūlymuose nurodytą pageidaujamą skatinimo apimtį, metinį skatinamą kiekį, sandorio kainą ir vystymo mokestį (jei jis nurodytas), taip pat Komiteto priimtą sprendimą dėl potencialaus Konkurso I laimėtojo arba poreikio organizuoti<text:s/><text:span text:style-name="T1536">vieną iš Konku</text:span><text:span text:style-name="T1537">rsų aprašo 58.4</text:span> <text:span text:style-name="T1538">papunktyje nurodytų Konkurso I etapų</text:span>.</text:p>
      <text:p text:style-name="P1539"/>
      <text:p text:style-name="P1540"><text:span text:style-name="T1541">ŠEŠTASIS</text:span><text:span text:style-name="T1542"><text:s/>SKIRSNIS</text:span></text:p>
      <text:p text:style-name="P1543"><text:span text:style-name="T1544">POTENCIALAUS KONKURSO I LAIMĖTOJO NUSTATYMAS IR KONKURSO LAIMĖTOJO PASKELBIMAS</text:span></text:p>
      <text:p text:style-name="P1545"/>
      <text:p text:style-name="P1546"><text:span text:style-name="T1547">80</text:span><text:span text:style-name="T1548">.<text:s/></text:span><text:span text:style-name="T1549">Potencialiu Konkurso I laimėtoju laikomas Potencialių Konkurso I laimėtojų sąrašo eilėje pirmu numeriu (Eil. Nr.<text:s/></text:span><text:span text:style-name="T1550">1)<text:s/></text:span><text:span text:style-name="T1551">įrašytas Konkurso I dalyvis. Jei šioje eilėje įrašyti keli Konkurso I dalyviai:</text:span></text:p>
      <text:p text:style-name="P1552"><text:span text:style-name="T1553">80.1</text:span><text:span text:style-name="T1554">.<text:s/></text:span>Konkursų aprašo<text:s/><text:span text:style-name="T1555">78.1<text:s/></text:span>papunktyje nurodytu atveju, vykdomas<text:s/><text:span text:style-name="T1556">Pasiūlymo dėl metinio skatinamo kiekio mažinimo teikimo etapas ir sudaromas bei paskelbiamas naujas Potencialių Konkurso I laimėtojų sąrašas<text:s/></text:span>Konkursų aprašo III skyriaus septintajame skirsnyje nustatyta tvarka<text:span text:style-name="T1557">. Šiuo atveju, potencialiu Konkurso I lai</text:span><text:span text:style-name="T1558">mėtoju laikomas naujo Potencialių Konkurso I laimėtojų sąrašo eilėje pirmu numeriu (Eil. Nr. </text:span><text:span text:style-name="T1559">1)<text:s/></text:span><text:span text:style-name="T1560">įrašytas Konkurso I dalyvis. Jei Konkursų aprašo 96.2 papunktyje nurodytu atveju šioje eilėje įrašyti keli Konkurso I dalyviai, vykdomas Pasiūlymo dėl vystymo m</text:span><text:span text:style-name="T1561">okesčio didinimo teikimo etapas ir patikslinamas bei paskelbiamas naujas Potencialių Konkurso I laimėtojų sąrašas<text:s/></text:span>Konkursų aprašo III skyriaus aštuntajame skirsnyje nustatyta tvarka<text:span text:style-name="T1562">. Šiuo atveju potencialiu Konkurso I laimėtoju laikomas naujausio Potencial</text:span><text:span text:style-name="T1563">ių Konkurso I laimėtojų sąrašo eilėje pirmu numeriu (Eil. Nr.<text:s/></text:span><text:span text:style-name="T1564">1)<text:s/></text:span><text:span text:style-name="T1565">įrašytas Konkurso I dalyvis.</text:span></text:p>
      <text:p text:style-name="P1566"><text:span text:style-name="T1567">80.2</text:span><text:span text:style-name="T1568">.<text:s/></text:span>Konkursų aprašo<text:s/><text:span text:style-name="T1569">78.2<text:s/></text:span>papunktyje nurodytu atveju, vykdomas<text:s/><text:span text:style-name="T1570">Pasiūlymo dėl vystymo mokesčio didinimo teikimo etapas ir sudaromas bei paskelbiamas naujas Po</text:span><text:span text:style-name="T1571">tencialių Konkurso I laimėtojų sąrašas<text:s/></text:span>Konkursų aprašo III skyriaus aštuntajame skirsnyje nustatyta tvarka<text:span text:style-name="T1572">. Šiuo atveju potencialiu Konkurso I laimėtoju laikomas naujo Potencialių Konkurso I laimėtojų sąrašo eilėje pirmu numeriu (Eil. Nr.<text:s/></text:span><text:span text:style-name="T1573">1)<text:s/></text:span><text:span text:style-name="T1574">įrašytas Konku</text:span><text:span text:style-name="T1575">rso I dalyvis.</text:span></text:p>
      <text:p text:style-name="P1576"><text:span text:style-name="T1577">81</text:span><text:span text:style-name="T1578">.<text:s/></text:span><text:span text:style-name="T1579">Taryba ne vėliau kaip per<text:s/></text:span><text:span text:style-name="T1580">5</text:span><text:span text:style-name="T1581"><text:s/>darbo dienas nuo Komiteto sprendimo, kuriuo nustatomas potencialus Konkurso I laimėtojas, priėmimo dienos, vadovaudamasi Nacionaliniam saugumui užtikrinti svarbių objektų apsaugos įstatymu, inicijuoja potencialiu Konkurso I laimėtoju pripažinto Konkurso I</text:span><text:span text:style-name="T1582"><text:s/>dalyvio patikrą dėl atitikties nacionalinio saugumo interesams, išskyrus, kai pagal Nacionaliniam saugumui užtikrinti svarbių objektų apsaugos įstatymo 10 straipsnio 4 dalies nuostatas, potencialiu Konkurso I laimėtoju pripažintas Konkurso I dalyvis yra l</text:span><text:span text:style-name="T1583">aikomas atitinkančiu nacionalinio saugumo interesus ir jo patikra dėl atitikties nacionalinio saugumo interesams nėra atliekama.<text:s/></text:span></text:p>
      <text:p text:style-name="P1584"><text:span text:style-name="T1585">82</text:span><text:span text:style-name="T1586">.<text:s/></text:span><text:span text:style-name="T1587"><text:s/>Jeigu Nacionaliniam saugumui užtikrinti svarbių objektų apsaugos įstatyme nustatyta tvarka ir terminais Taryba negaun</text:span><text:span text:style-name="T1588">a Lietuvos Respublikos Vyriausybės nutarimo, kad potencialiu Konkurso I laimėtoju pripažintas Konkurso I dalyvis neatitinka nacionalinio saugumo interesų, arba pranešimo apie priimtą sprendimą nutraukti patikrą dėl atitikties nacionalinio saugumo interesam</text:span><text:span text:style-name="T1589">s Nacionaliniam saugumui užtikrinti svarbių objektų apsaugos įstatymo 12 straipsnio 19 dalyje nustatytais pagrindais, šis Konkurso I dalyvis<text:s/></text:span>Konkursų aprašo 85 punkte nustatyta tvarka<text:s/><text:span text:style-name="T1590">pripažįstamas Konkurso I laimėtoju.<text:s/></text:span></text:p>
      <text:p text:style-name="P1591"><text:span text:style-name="T1592">83</text:span><text:span text:style-name="T1593">.<text:s/></text:span><text:span text:style-name="T1594">Jeigu Nacionaliniam saugumui užtikrinti svarbių objektų apsaugos įstatyme nustatyta tvarka ir terminais Taryba gauna Lietuvos Respublikos Vyriausybės nutarimą, kad potencialiu Konkurso I laimėtoju pripažintas Konkurso I dalyvis neatitinka nacionalinio saug</text:span><text:span text:style-name="T1595">umo interesų, arba gauna pranešimą apie priimtą sprendimą nutraukti patikrą dėl atitikties nacionalinio saugumo interesams Nacionaliniam saugumui užtikrinti svarbių objektų apsaugos įstatymo 12 straipsnio 19 dalyje nustatytais pagrindais, ne vėliau kaip pe</text:span><text:span text:style-name="T1596">r<text:s/></text:span><text:span text:style-name="T1597">3<text:s/></text:span><text:span text:style-name="T1598">darbo dienas</text:span><text:span text:style-name="T1599"><text:s/></text:span><text:span text:style-name="T1600">nuo šių dokumentų gavimo Komitetas patikslina Potencialių Konkurso I laimėtojų sąrašą, išbraukdamas iš jo šį Konkurso I dalyvį, ir priima sprendimą dėl potencialaus Konkurso I laimėtojo arba poreikio organizuoti vieną iš Konkursų aprašo 58</text:span><text:span text:style-name="T1601">.4 papunktyje nurodytų Konkurso I etapų. Taryba patikslintą Potencialių Konkurso I laimėtojų sąrašą bei kitą<text:s/></text:span>Konkursų aprašo<text:s/><text:span text:style-name="T1602">79 </text:span>punkte nurodytą informaciją<text:span text:style-name="T1603"><text:s/>paskelbia Tarybos interneto svetainėje. Potencialiu Konkurso I laimėtojas nustatomas pagal<text:s/></text:span>Konkursų<text:s/>aprašo 80 punkto nuostatas<text:span text:style-name="T1604">.<text:s/></text:span></text:p>
      <text:p text:style-name="P1605"><text:span text:style-name="T1606">84</text:span><text:span text:style-name="T1607">.<text:s/></text:span>Konkursų aprašo<text:s/><text:span text:style-name="T1608">83<text:s/></text:span>punkte nurodyta tvarka taikoma, kol iš Potencialių Konkurso I laimėtojų sąraše įrašytų Konkurso I dalyvių nustatomas potencialus Konkurso I laimėtojas, kuris Tarybos nutarimu pripažįstamas Konkurso I<text:s/>laimėtoju, arba priimamas sprendimas paskelbti Konkursą I neįvykusiu.<text:s/></text:p>
      <text:p text:style-name="P1609"><text:span text:style-name="T1610">85</text:span><text:span text:style-name="T1611">.<text:s/></text:span><text:span text:style-name="T1612">Komitetas teikia Tarybai siūlymą dėl potencialaus Konkurso I laimėtojo, atitinkančio nacionalinio saugumo interesus, pripažinimo Konkurso I laimėtoju, kartu pateikdamas Komiteto</text:span><text:span text:style-name="T1613"><text:s/>posėdžių protokolus ir kitus turimus dokumentus, reikiamus Tarybos nutarimui dėl potencialaus Konkurso I laimėtojo pripažinimo Konkurso I laimėtoju priimti. Potencialus Konkurso I laimėtojas, atitinkantis nacionalinio saugumo interesus, pripažįstamas Konk</text:span><text:span text:style-name="T1614">urso I laimėtoju Tarybos nutarimu, jei nenustatoma faktinių aplinkybių, kad Komiteto pateiktas Potencialių Konkurso I laimėtojų sąrašas būtų sudarytas nesilaikant Konkursų apraše nustatytų reikalavimų.<text:s/></text:span></text:p>
      <text:p text:style-name="P1615"><text:span text:style-name="T1616">86</text:span><text:span text:style-name="T1617">.<text:s/></text:span><text:span text:style-name="T1618">Tarybos nutarime dėl potencialaus Konkurso I<text:s/></text:span><text:span text:style-name="T1619">laimėtojo pripažinimo Konkurso I laimėtoju turi būti nurodyta:<text:s/></text:span></text:p>
      <text:p text:style-name="P1620"><text:span text:style-name="T1621">86.1</text:span><text:span text:style-name="T1622">.<text:s/></text:span><text:span text:style-name="T1623">Konkurso I pavadinimas;</text:span></text:p>
      <text:p text:style-name="P1624"><text:span text:style-name="T1625">86.2</text:span><text:span text:style-name="T1626">.<text:s/></text:span><text:span text:style-name="T1627">Konkurso I laimėtojas, nurodant juridinio asmens – pavadinimą ir kodą; fizinio asmens – vardą ir pavardę;</text:span></text:p>
      <text:p text:style-name="P1628"><text:span text:style-name="T1629">86.3</text:span><text:span text:style-name="T1630">.<text:s/></text:span><text:span text:style-name="T1631">Konkurso I laimėtojo pageidaujama<text:s/></text:span><text:span text:style-name="T1632">sandorio kaina (Eur/MWh);</text:span></text:p>
      <text:p text:style-name="P1633"><text:span text:style-name="T1634">86.4</text:span><text:span text:style-name="T1635">.<text:s/></text:span><text:span text:style-name="T1636">Konkurso I laimėtojo pageidaujamas metinis skatinamas kiekis, išreikštas MWh;</text:span></text:p>
      <text:p text:style-name="P1637"><text:span text:style-name="T1638">86.5</text:span><text:span text:style-name="T1639">.<text:s/></text:span><text:span text:style-name="T1640">Konkurso I laimėtojo pasiūlytas vystymo mokestis (Eur), jei buvo pasiūlytas.</text:span></text:p>
      <text:p text:style-name="P1641"><text:span text:style-name="T1642">87</text:span><text:span text:style-name="T1643">.<text:s/></text:span><text:span text:style-name="T1644">Tarybos nutarimas dėl potencialaus Konkurso I</text:span><text:span text:style-name="T1645"><text:s/>laimėtojo pripažinimo Konkurso I laimėtoju priimamas ir skelbiamas Tarybos darbo reglamento nustatyta tvarka.<text:s/></text:span></text:p>
      <text:p text:style-name="P1646"/>
      <text:p text:style-name="P1647"><text:span text:style-name="T1648">SEPTINTASIS</text:span><text:span text:style-name="T1649"><text:s/>SKIRSNIS</text:span></text:p>
      <text:p text:style-name="P1650"><text:span text:style-name="T1651">PASIŪLYMO DĖL METINIO SKATINAMO KIEKIO MAŽINIMO TEIKIMO ETAPAS<text:s/></text:span></text:p>
      <text:p text:style-name="P1652"/>
      <text:p text:style-name="P1653"><text:span text:style-name="T1654">88</text:span><text:span text:style-name="T1655">.<text:s/></text:span><text:span text:style-name="T1656">Kai Konkursų aprašo 80.1 papunktyje<text:s/></text:span><text:span text:style-name="T1657">nurodytu atveju turi būti vykdomas Pasiūlymo dėl metinio skatinamo kiekio mažinimo teikimo etapas, Taryba kartu su Konkursų aprašo 79 ar 83 punktuose nurodyta informacija paskelbia apie organizuojamą Pasiūlymo dėl metinio skatinamo kiekio mažinimo teikimo<text:s/></text:span><text:span text:style-name="T1658">etapą, nurodydama:</text:span></text:p>
      <text:p text:style-name="P1659"><text:span text:style-name="T1660">88.1</text:span><text:span text:style-name="T1661">.<text:s/></text:span><text:span text:style-name="T1662">Konkurso I dalyvių, kurie kviečiami teikti Pasiūlymą dėl metinio skatinamo kiekio mažinimo, numerius. Teikti Pasiūlymą dėl metinio skatinamo kiekio mažinimo kviečiami tik į Potencialių Konkurso I laimėtojų sąrašo eilėje pirmu<text:s/></text:span><text:span text:style-name="T1663">numeriu (Eil. Nr. 1) įrašyti Konkurso I dalyviai;</text:span></text:p>
      <text:p text:style-name="P1664"><text:span text:style-name="T1665">88.2</text:span><text:span text:style-name="T1666">.<text:s/></text:span><text:span text:style-name="T1667">Pasiūlymų dėl metinio skatinamo kiekio mažinimo teikimo laikotarpį, kuris negali būti trumpesnis nei 5 kalendorinės dienos ir ilgesnis nei 7 kalendorinės dienos;</text:span></text:p>
      <text:p text:style-name="P1668"><text:span text:style-name="T1669">88.3</text:span><text:span text:style-name="T1670">.<text:s/></text:span><text:span text:style-name="T1671">Pasiūlymų dėl metinio sk</text:span><text:span text:style-name="T1672">atinamo kiekio mažinimo registravimo Taryboje laiką;</text:span></text:p>
      <text:p text:style-name="P1673"><text:span text:style-name="T1674">88.4</text:span><text:span text:style-name="T1675">.<text:s/></text:span><text:span text:style-name="T1676">Komiteto posėdžio, kuriame bus atveriami ir vertinami Pasiūlymai dėl metinio skatinamo kiekio mažinimo, laiką ir vietą, bei posėdžio organizavimo būdą.</text:span></text:p>
      <text:p text:style-name="P1677"><text:span text:style-name="T1678">89</text:span><text:span text:style-name="T1679">.<text:s/></text:span><text:span text:style-name="T1680">Konkurso I dalyvis, kviečiamas<text:s/></text:span><text:span text:style-name="T1681">teikti Pasiūlymą dėl metinio skatinamo kiekio mažinimo ir ketinantis dalyvauti paskelbtame Pasiūlymo dėl metinio skatinamo kiekio mažinimo teikimo etape, per nustatytą Pasiūlymų dėl metinio skatinamo kiekio mažinimo teikimo laikotarpį pateikia Konkursų apr</text:span><text:span text:style-name="T1682">ašo<text:s/></text:span><text:span text:style-name="T1683">8</text:span><text:span text:style-name="T1684"><text:s/>priede nurodytos formos Pasiūlymą dėl metinio skatinamo kiekio mažinimo, laikantis šių reikalavimų:</text:span></text:p>
      <text:p text:style-name="P1685"><text:span text:style-name="T1686">89.1</text:span><text:span text:style-name="T1687">.<text:s/></text:span><text:span text:style-name="T1688">Pasiūlymas dėl metinio skatinamo kiekio mažinimo pateikiamas elektroninėmis priemonėmis<text:s/></text:span><text:span text:style-name="T1689">OneDrive</text:span><text:span text:style-name="T1690"><text:s/>kataloge;</text:span></text:p>
      <text:p text:style-name="P1691"><text:span text:style-name="T1692">89.2</text:span><text:span text:style-name="T1693">.<text:s/></text:span><text:span text:style-name="T1694">Pasiūlymo dėl metinio ska</text:span><text:span text:style-name="T1695">tinamo kiekio mažinimo failas turi būti užšifruotas ir užvardintas žodžiais „Pasiūlymas dėl metinio skatinamo kiekio mažinimo“;</text:span></text:p>
      <text:p text:style-name="P1696"><text:span text:style-name="T1697">89.3</text:span><text:span text:style-name="T1698">.<text:s/></text:span><text:span text:style-name="T1699">Pasiūlyme dėl metinio skatinamo kiekio mažinimo:</text:span></text:p>
      <text:p text:style-name="P1700"><text:span text:style-name="T1701">89.3.1</text:span><text:span text:style-name="T1702">. <text:s/>nurodytas metinis skatinamas kiekis turi būti mažesnis už<text:s/></text:span><text:span text:style-name="T1703">Pasiūlyme nurodytą metinį skatinamą kiekį ir atitikti Konkursų aprašo 59.1 papunkčio nuostatas.</text:span></text:p>
      <text:p text:style-name="P1704"><text:span text:style-name="T1705">89.3.2</text:span><text:span text:style-name="T1706">. jei metinis skatinamas kiekis yra lygus 0, turi būti nurodytas vystymo mokestis, pagal Konkursų aprašo 59.4 papunkčio nuostatas.</text:span></text:p>
      <text:p text:style-name="P1707"><text:span text:style-name="T1708">90</text:span><text:span text:style-name="T1709">.<text:s/></text:span><text:span text:style-name="T1710">Konkurs</text:span><text:span text:style-name="T1711">o sekretorius gautus Pasiūlymo dėl metinio skatinamo kiekio mažinimo failus ne vėliau kaip kitą darbo dieną nuo jų gavimo dienos, užregistruoja Konkurso žurnale, papildydamas Konkurso žurnale prašymo dalyvauti Konkurse registracijos duomenis, nurodant fail</text:span><text:span text:style-name="T1712">o pateikimo laiką ir elektroniniu paštu Konkurso I dalyviui išsiunčia:</text:span></text:p>
      <text:p text:style-name="P1713"><text:span text:style-name="T1714">90.1</text:span><text:span text:style-name="T1715">.<text:s/></text:span><text:span text:style-name="T1716"><text:s/>patvirtinimą (Konkursų aprašo 5 priedas), kad Pasiūlymo dėl metinio skatinamo kiekio mažinimo pateiktas pagal Konkursų aprašo nuostatas – kai Konkurso I dalyvio Pasiūlymo dėl metinio skatinamo kiekio mažinimo failas gautas per nustatytą Pasiūlymų dėl meti</text:span><text:span text:style-name="T1717">nio skatinamo kiekio mažinimo dokumentų teikimo laikotarpį ir pateiktas laikantis Konkursų aprašo 89.1 ir 89.2 papunkčių nuostatų.</text:span></text:p>
      <text:p text:style-name="P1718"><text:span text:style-name="T1719">90.2</text:span><text:span text:style-name="T1720">.<text:s/></text:span><text:span text:style-name="T1721">Pranešimą apie nustatytus trūkumus (Konkursų aprašo 6 priedas) – kai Konkurso I dalyvio Pasiūlymo dėl metinio skati</text:span><text:span text:style-name="T1722">namo kiekio mažinimo failas gautas ne per nustatytą Pasiūlymų dėl metinio skatinamo kiekio mažinimo dokumentų teikimo laikotarpį ir (ar) pateiktas nesilaikant Konkursų aprašo 89.1 ir 89.2 papunkčių nuostatų.</text:span></text:p>
      <text:p text:style-name="P1723"><text:span text:style-name="T1724">91</text:span><text:span text:style-name="T1725">.<text:s/></text:span><text:span text:style-name="T1726">Jei Konkurso I dalyviui Pranešimas api</text:span><text:span text:style-name="T1727">e nustatytus trūkumus išsiunčiamas dėl Konkursų aprašo 89.1 ir 89.2 papunkčių nustatytų sąlygų neatitikimo, Konkurso I dalyvis gali trūkumus ištaisyti ir iki Pasiūlymo dėl metinio skatinamo kiekio mažinimo teikimo laikotarpio pabaigos pateikti naują Pasiūl</text:span><text:span text:style-name="T1728">ymo dėl metinio skatinamo kiekio mažinimo failą.</text:span></text:p>
      <text:p text:style-name="P1729"><text:span text:style-name="T1730">92</text:span><text:span text:style-name="T1731">.<text:s/></text:span><text:span text:style-name="T1732">Ne vėliau kaip per 3 darbo dienas nuo Pasiūlymų dėl metinio skatinamo kiekio mažinimo teikimo laikotarpio pabaigos Komitetas susirenka į posėdį, kuriame atveriami failai „Pasiūlymas dėl metinio skati</text:span><text:span text:style-name="T1733">namo kiekio mažinimo“ ir skelbiami Konkurso I dalyvių numeriai bei jų pasiūlyti metiniai skatinami kiekiai ir vystymo mokestis (jei buvo pasiūlytas). Šiame posėdyje turi teisę dalyvauti Konkurso I dalyviai, pateikę Pasiūlymą dėl metinio skatinamo kiekio ma</text:span><text:span text:style-name="T1734">žinimo, ar jų įgalioti asmenys. Apie Komiteto posėdį<text:s/></text:span><text:span text:style-name="T1735">ne vėliau kaip likus 1 darbo dienai iki Komiteto posėdžio </text:span><text:span text:style-name="T1736"><text:s/>šie Konkurso I dalyviai informuojami elektroniniu paštu, pateikiant prisijungimo prie posėdžio nuorodą, kai posėdis organizuojamas nuotoliniu ar</text:span><text:span text:style-name="T1737">ba mišriu būdu.</text:span></text:p>
      <text:p text:style-name="P1738"><text:span text:style-name="T1739">93</text:span><text:span text:style-name="T1740">.<text:s/></text:span><text:span text:style-name="T1741">Konkurso I dalyvis, pateikęs Pasiūlymą dėl metinio skatinamo kiekio mažinimo, privalo Konkurso I sąlygų apraše nurodytu Konkurso sekretoriaus telefono numeriu SMS žinute pateikti slaptažodį, skirtą failui „Pa</text:span><text:span text:style-name="T1742">siūlymas dėl<text:s/></text:span><text:span text:style-name="T1743">metinio ska</text:span><text:span text:style-name="T1744">tinamo kiekio mažinimo“ iššifruoti, Komiteto posėdžio, kuriame atveriami failai „Pasiūlymų dėl metinio skatinamo kiekio mažinimo“, metu Komiteto pirmininkui paprašius jį pateikti per ne ilgesnį kaip 15 minučių terminą.</text:span></text:p>
      <text:p text:style-name="P1745"><text:span text:style-name="T1746">94</text:span><text:span text:style-name="T1747">.<text:s/></text:span><text:span text:style-name="T1748">Komiteto nariai vertina, ar K</text:span><text:span text:style-name="T1749">onkurso I dalyvių pateikti Pasiūlymai dėl metinio skatinamo kiekio mažinimo atitinka Konkursų aprašo 89.3 papunktyje nurodytus reikalavimus ir pateiktas pagal Konkursų aprašo<text:s/></text:span><text:span text:style-name="T1750">8<text:s/></text:span><text:span text:style-name="T1751">priede nustatytą formą, sudaro naują Potencialių Konkurso I laimėtojų sąrašą pa</text:span><text:span text:style-name="T1752">gal Konkursų aprašo 96 – 98 punktų nuostatas ir pagal Konkursų aprašo 80 punkto nuostatas nustato Potencialų Konkurso laimėtoją arba priima sprendimą organizuoti Pasiūlymo dėl vystymo mokesčio didinimo etapą. Pasiūlymai dėl metinio skatinamo kiekio mažinim</text:span><text:span text:style-name="T1753">o atmetami, jei jie neatitinka bent vieno iš Konkursų aprašo 89.3 papunktyje nurodytų reikalavimų ir (arba) pateiktas ne pagal Konkursų aprašo<text:s/></text:span><text:span text:style-name="T1754">8<text:s/></text:span><text:span text:style-name="T1755">priede nustatytą formą, ir (arba) Konkurso I dalyvis nepateikia Konkursų aprašo 93 punkte nurodyto slaptažodžio</text:span><text:span text:style-name="T1756"><text:s/>nustatyta tvarka.<text:s/></text:span></text:p>
      <text:p text:style-name="P1757"><text:span text:style-name="T1758">95</text:span><text:span text:style-name="T1759">.<text:s/></text:span><text:span text:style-name="T1760">Visa informacija apie Pasiūlymų dėl metinio skatinamo kiekio mažinimo vertinimą ir jų atmetimo priežastis, naujo Potencialių Konkurso I laimėtojų sąrašo sudarymą, nustatytą Potencialų Konkurso I laimėtoją arba priimtą sprendimą<text:s/></text:span><text:span text:style-name="T1761">organizuoti Pasiūlymo dėl vystymo mokesčio didinimo etapą įrašoma protokole. Baigtą pildyti protokolą pasirašo visi posėdyje dalyvavę Komiteto nariai bei Konkurso sekretorius.<text:s/></text:span></text:p>
      <text:p text:style-name="P1762"><text:span text:style-name="T1763">96</text:span><text:span text:style-name="T1764">.<text:s/></text:span><text:span text:style-name="T1765">Į naują Potencialių Konkurso I laimėtojų sąrašą pirmiausia įrašomi Konk</text:span><text:span text:style-name="T1766">urso I dalyviai, pateikę Konkursų aprašo reikalavimus atitikusį Pasiūlymą dėl metinio skatinamo kiekio mažinimo, įrašant juos pagal šiuose pasiūlymuose nurodytą metinio skatinamo kiekio dydį, eilės tvarka nuo mažiausio iki didžiausio. Jei keleto Konkurso I</text:span><text:span text:style-name="T1767"><text:s/>dalyvių Pasiūlymuose dėl metinio skatinamo kiekio mažinimo nurodytas metinis skatinamas kiekis sutampa, šie Konkurso I dalyviai į naują Potencialių Konkurso I laimėtojų sąrašą įrašomi šia tvarka:</text:span></text:p>
      <text:p text:style-name="P1768"><text:span text:style-name="T1769">96.1</text:span><text:span text:style-name="T1770">.<text:s/></text:span><text:span text:style-name="T1771">kai metinis skatinamas kiekis yra daugiau už nulį, pirmumas teikiamas Konkurso I dalyviui, anksčiausiai pateikusiam visus tinkamai užpildytus Konkurso dokumentus. Tinkamai užpildytų Konkurso dokumentų pateikimo laikas nustatomas pagal vėliausiai pateikto v</text:span><text:span text:style-name="T1772">ieno iš šių failų įkėlimo į<text:s/></text:span><text:span text:style-name="T1773">OneDrive</text:span><text:span text:style-name="T1774"><text:s/>katalogą laiką:</text:span></text:p>
      <text:p text:style-name="P1775"><text:span text:style-name="T1776">96.1.1</text:span><text:span text:style-name="T1777">. <text:s/>failo su Konkurso dokumentais, kuriam buvo išduotas patvirtinimas (Konkursų aprašo 5 priedas);</text:span></text:p>
      <text:p text:style-name="P1778"><text:span text:style-name="T1779">96.1.2</text:span><text:span text:style-name="T1780">. failo su Pasiūlymu, kuris buvo Komiteto vertinamas;</text:span></text:p>
      <text:p text:style-name="P1781"><text:span text:style-name="T1782">96.1.3</text:span><text:span text:style-name="T1783">.<text:s/></text:span><text:span text:style-name="T1784">failo su patikslintai</text:span><text:span text:style-name="T1785">s Konkurso dokumentais, jei buvo teikiamas;</text:span></text:p>
      <text:p text:style-name="P1786"><text:span text:style-name="T1787">96.2</text:span><text:span text:style-name="T1788">.<text:s/></text:span><text:span text:style-name="T1789">kai metinis skatinamas kiekis lygus nuliui, pirmumas teikiamas Konkurso I dalyviui, pasiūliusiam didžiausią vystymo mokestį. Jei sutampa ir vystymo mokestis, šie Konkurso I dalyviai įrašomi į tą pačią</text:span><text:span text:style-name="T1790"><text:s/>eilę atsitiktine tvarka.</text:span></text:p>
      <text:p text:style-name="P1791"><text:span text:style-name="T1792">97</text:span><text:span text:style-name="T1793">.<text:s/></text:span><text:span text:style-name="T1794">Kiti Konkurso I dalyviai, išskyrus nurodytus Konkursų aprašo 98 punkte, į naują Potencialių Konkurso laimėtojų sąrašą įrašomi po Konkursų aprašo 96 punkte nurodytų Konkurso I dalyvių tokia pat tvarka, kaip buvo įrašyti į</text:span><text:span text:style-name="T1795"><text:s/>ankstesnįjį Potencialių Konkurso I laimėtojų sąrašą.<text:s/></text:span></text:p>
      <text:p text:style-name="P1796"><text:span text:style-name="T1797">98</text:span><text:span text:style-name="T1798">.<text:s/></text:span><text:span text:style-name="T1799">Į naują Potencialių Konkurso I laimėtojų sąrašą neįrašomi Konkurso I dalyviai, kurie:</text:span></text:p>
      <text:p text:style-name="P1800"><text:span text:style-name="T1801">98.1</text:span><text:span text:style-name="T1802">.<text:s/></text:span><text:span text:style-name="T1803">pagal Konkursų aprašo 83 punktą buvo išbraukti iš Potencialių Konkurso I laimėtojų sąrašo;<text:s/></text:span></text:p>
      <text:p text:style-name="P1804"><text:span text:style-name="T1805">98.2</text:span><text:span text:style-name="T1806">.<text:s/></text:span><text:span text:style-name="T1807">buvo kviesti teikti Pasiūlymą dėl metinio skatinamo kiekio mažinimo, tačiau jo per nustatytą terminą nepateikė arba pateikė, bet jis neatitiko Konkursų aprašo reikalavimų;</text:span></text:p>
      <text:p text:style-name="P1808"><text:span text:style-name="T1809">98.3</text:span><text:span text:style-name="T1810">.<text:s/></text:span><text:span text:style-name="T1811">atsisakė dalyvauti Konkurse I arba paaiškėjo, kad nebeatitinka Konkursų</text:span><text:span text:style-name="T1812"><text:s/>aprašo 10 punkte nurodytų reikalavimų.</text:span></text:p>
      <text:p text:style-name="P1813"><text:span text:style-name="T1814">99</text:span><text:span text:style-name="T1815">.<text:s/></text:span><text:span text:style-name="T1816">Ne vėliau kaip kitą darbo dieną po Komiteto posėdžio, kuriame buvo atverti failai „Pasiūlymas dėl metinio skatinamo kiekio mažinimo“, Taryba savo interneto svetainėje paskelbia naują Potencialių Konkurso I<text:s/></text:span><text:span text:style-name="T1817">laimėtojų sąrašą, nurodydama Konkurso I dalyvių numerius ir jų<text:s/></text:span>Pasiūlymuose nurodytą pageidaujamą skatinimo apimtį, metinį skatinamą kiekį, sandorio kainą ir vystymo mokestį (jei jis nurodytas), ir papildomai nurodo Konkurso I dalyvių, pateikusių<text:span text:style-name="T1818"><text:s/>Konkursų<text:s/></text:span><text:span text:style-name="T1819">aprašo reikalavimus atitikusį Pasiūlymą dėl metinio skatinamo kiekio mažinimo, šiuose pasiūlymuose nurodytą metinį skatinamą kiekį ir vystymo mokestį (jei buvo nurodytas), taip pat Komiteto<text:s/></text:span>priimtą sprendimą dėl Potencialaus Konkurso I laimėtojo arba poreikio organizuoti<text:s/><text:span text:style-name="T1820">Pasiūlymo dėl vystymo mokesčio didinimo etapą</text:span>.</text:p>
      <text:p text:style-name="P1821"/>
      <text:p text:style-name="P1822"><text:span text:style-name="T1823">AŠTUNTASIS</text:span><text:span text:style-name="T1824"><text:s/>SKIRSNIS</text:span></text:p>
      <text:p text:style-name="P1825"><text:span text:style-name="T1826">PASIŪLYMO DĖL VYSTYMO MOKESČIO TEIKIMO ETAPAS<text:s/></text:span></text:p>
      <text:p text:style-name="P1827"/>
      <text:p text:style-name="P1828"><text:span text:style-name="T1829">100</text:span><text:span text:style-name="T1830">.<text:s/></text:span><text:span text:style-name="T1831">Kai Konkursų aprašo 80.1 arba 80.2 papunktyje nurodytu atveju turi būti vykdomas Pasiūlymo dėl vystymo<text:s/></text:span><text:span text:style-name="T1832">mokesčio didinimo teikimo etapas, Taryba atitinkamai kartu su Konkursų aprašo 79, 83 ar 99 punkte nurodyta informacija paskelbia apie organizuojamą Pasiūlymo dėl vystymo mokesčio didinimo teikimo etapą, nurodydama:</text:span></text:p>
      <text:p text:style-name="P1833"><text:span text:style-name="T1834">100.1</text:span><text:span text:style-name="T1835">.<text:s/></text:span><text:span text:style-name="T1836">Konkurso I dalyvių, kurie kvieči</text:span><text:span text:style-name="T1837">ami teikti Pasiūlymą dėl vystymo mokesčio didinimo, numerius. Teikti Pasiūlymą dėl vystymo mokesčio didinimo kviečiami tik į vėliausiai paskelbtą Potencialių Konkurso I laimėtojų sąrašo eilėje pirmu numeriu (Eil. Nr. 1) įrašyti Konkurso I dalyviai;</text:span></text:p>
      <text:p text:style-name="P1838"><text:span text:style-name="T1839">100.2</text:span><text:span text:style-name="T1840">.<text:s/></text:span><text:span text:style-name="T1841">Pasiūlymų dėl vystymo mokesčio didinimo teikimo laikotarpį, kuris negali būti trumpesnis nei 5 kalendorinės dienos ir ilgesnis nei 7 kalendorinės dienos;</text:span></text:p>
      <text:p text:style-name="P1842"><text:span text:style-name="T1843">100.3</text:span><text:span text:style-name="T1844">.<text:s/></text:span><text:span text:style-name="T1845">Pasiūlymų dėl vystymo mokesčio didinimo registravimo Taryboje laiką;</text:span></text:p>
      <text:p text:style-name="P1846"><text:span text:style-name="T1847">100.4</text:span><text:span text:style-name="T1848">.<text:s/></text:span><text:span text:style-name="T1849">Komiteto posėdžio, kuriame bus atveriami ir vertinami Pasiūlymai dėl vystymo mokesčio didinimo, laiką ir vietą, bei posėdžio organizavimo būdą.</text:span></text:p>
      <text:p text:style-name="P1850"><text:span text:style-name="T1851">101</text:span><text:span text:style-name="T1852">.<text:s/></text:span><text:span text:style-name="T1853">Konkurso I dalyvis, kviečiamas teikti Pasiūlymą dėl vystymo mokesčio didinimo ir ketinantis dalyvauti</text:span><text:span text:style-name="T1854"><text:s/>paskelbtame Pasiūlymo dėl vystymo mokesčio didinimo teikimo etape, per nustatytą Pasiūlymų dėl vystymo mokesčio didinimo teikimo laikotarpį pateikia Konkursų aprašo 9 priede nurodytos formos Pasiūlymą dėl vystymo mokesčio didinimo, laikantis šių reikalavi</text:span><text:span text:style-name="T1855">mų:</text:span></text:p>
      <text:p text:style-name="P1856"><text:span text:style-name="T1857">101.1</text:span><text:span text:style-name="T1858">.<text:s/></text:span><text:span text:style-name="T1859">Pasiūlymas dėl vystymo mokesčio didinimo pateikiamas elektroninėmis priemonėmis<text:s/></text:span><text:span text:style-name="T1860">OneDrive</text:span><text:span text:style-name="T1861"><text:s/>kataloge;</text:span></text:p>
      <text:p text:style-name="P1862"><text:span text:style-name="T1863">101.2</text:span><text:span text:style-name="T1864">.<text:s/></text:span><text:span text:style-name="T1865">Pasiūlymo dėl metinio skatinamo kiekio mažinimo failas turi būti užšifruotas ir užvardintas žodžiais „Pasiūlymas dėl vystymo mokesčio</text:span><text:span text:style-name="T1866"><text:s/>didinimo“;<text:s/></text:span></text:p>
      <text:p text:style-name="P1867"><text:span text:style-name="T1868">101.3</text:span><text:span text:style-name="T1869">.<text:s/></text:span><text:span text:style-name="T1870">Pasiūlyme dėl vystymo mokesčio didinimo nurodytas vystymo mokestis turi būti didesnis už Pasiūlyme arba Pasiūlyme dėl metinio skatinamo kiekio mažinimo, jei šis papildomas pasiūlymas buvo teiktas, nurodytą vystymo mokestį ir atitikt</text:span><text:span text:style-name="T1871">i Konkursų aprašo 59.4 papunkčio nuostatas.</text:span></text:p>
      <text:p text:style-name="P1872"><text:span text:style-name="T1873">102</text:span><text:span text:style-name="T1874">.<text:s/></text:span><text:span text:style-name="T1875">Konkurso sekretorius gautus failus su Pasiūlymu dėl vystymo mokesčio didinimo ne vėliau kaip kitą darbo dieną nuo jų gavimo dienos, užregistruoja Konkurso žurnale, papildydamas Konkurso žurnale prašymo</text:span><text:span text:style-name="T1876"><text:s/>dalyvauti Konkurse registracijos duomenis, nurodant failo pateikimo laiką, ir elektroniniu paštu Konkurso I dalyviui išsiunčia:</text:span></text:p>
      <text:p text:style-name="P1877"><text:span text:style-name="T1878">102.1</text:span><text:span text:style-name="T1879">.<text:s/></text:span><text:span text:style-name="T1880">Patvirtinimą (Konkursų aprašo 5 priedas), kad failas su Pasiūlymu dėl vystymo mokesčio didinimo pateiktas pagal Konkur</text:span><text:span text:style-name="T1881">sų aprašo nuostatas – kai Konkurso I dalyvio failas su Pasiūlymu dėl vystymo mokesčio didinimo gautas per nustatytą Pasiūlymų dėl vystymo mokesčio didinimo dokumentų teikimo laikotarpį ir pateiktas laikantis Konkursų aprašo 101.1 ir 101.2 papunkčių nuostat</text:span><text:span text:style-name="T1882">ų.</text:span></text:p>
      <text:p text:style-name="P1883"><text:span text:style-name="T1884">102.2</text:span><text:span text:style-name="T1885">.<text:s/></text:span><text:span text:style-name="T1886">Pranešimą apie nustatytus trūkumus (Konkursų aprašo 6 priedas) – kai failas su Pasiūlymu dėl vystymo mokesčio didinimo gautas ne per nustatytą Pasiūlymų dėl vystymo mokesčio didinimo dokumentų teikimo laikotarpį ir (ar) pateiktas nesilaikant<text:s/></text:span><text:span text:style-name="T1887">Konkursų aprašo 101.1 ir 101.2 papunkčių nuostatų.</text:span></text:p>
      <text:p text:style-name="P1888"><text:span text:style-name="T1889">103</text:span><text:span text:style-name="T1890">.<text:s/></text:span><text:span text:style-name="T1891">Jei Konkurso I dalyviui Pranešimas apie nustatytus trūkumus išsiunčiamas dėl Konkursų aprašo 101.1 ir 101.2 papunkčiuose nustatytų sąlygų neatitikimo, Konkurso I dalyvis gali trūkumus ištaisyti<text:s/></text:span><text:span text:style-name="T1892">ir iki Pasiūlymo dėl vystymo mokesčio didinimo teikimo laikotarpio pabaigos pateikti naują elektroninį laišką su Pasiūlymu dėl vystymo mokesčio didinimo.</text:span></text:p>
      <text:p text:style-name="P1893"><text:span text:style-name="T1894">104</text:span><text:span text:style-name="T1895">.<text:s/></text:span><text:span text:style-name="T1896">Ne vėliau kaip per 3 darbo dienas nuo paskutinės Pasiūlymų dėl vystymo mokesčio didinimo teik</text:span><text:span text:style-name="T1897">imo laikotarpio dienos Komitetas susirenka į posėdį, kuriame atveriami failai „Pasiūlymas dėl vystymo mokesčio didinimo“ ir skelbiami Konkurso I dalyvių numeriai bei jų pasiūlyti vystymo mokesčiai. Šiame posėdyje turi teisę dalyvauti Konkurso I dalyviai, p</text:span><text:span text:style-name="T1898">ateikę Pasiūlymus dėl vystymo mokesčio, ar jų įgalioti asmenys. Apie Komiteto posėdį<text:s/></text:span><text:span text:style-name="T1899">ne vėliau kaip likus 1 darbo dienai iki Komiteto posėdžio </text:span><text:span text:style-name="T1900">šie Konkurso I dalyviai informuojami elektroniniu paštu, pateikiant prisijungimo prie posėdžio nuorodą, kai posėd</text:span><text:span text:style-name="T1901">is organizuojamas nuotoliniu arba mišriu būdu.</text:span></text:p>
      <text:p text:style-name="P1902"><text:span text:style-name="T1903">105</text:span><text:span text:style-name="T1904">.<text:s/></text:span><text:span text:style-name="T1905">Konkurso I dalyvis, pateikęs Pasiūlymą dėl vystymo mokesčio didinimo, privalo Konkurso I sąlygų apraše nurodytu Konkurso sekretoriaus telefono numeriu SMS žinute pateikti slaptažodį, skirtą failui „Pa</text:span><text:span text:style-name="T1906">siūlymas dėl<text:s/></text:span><text:span text:style-name="T1907">vystymo mokesčio didinimo“ atrakinti, Komiteto posėdžio, kuriame atveriami failai „Pasiūlymas dėl vystymo mokesčio didinimo“, metu Komiteto pirmininkui paprašius jį pateikti per ne ilgesnį kaip 15 minučių terminą.</text:span></text:p>
      <text:p text:style-name="P1908"><text:span text:style-name="T1909">106</text:span><text:span text:style-name="T1910">.<text:s/></text:span><text:span text:style-name="T1911">Komiteto nariai vert</text:span><text:span text:style-name="T1912">ina, ar Konkurso I dalyvių pateikti Pasiūlymai dėl vystymo mokesčio didinimo atitinka Konkursų aprašo 101.3 papunktyje nurodytus reikalavimus ir pateiktas pagal Konkursų aprašo<text:s/></text:span><text:span text:style-name="T1913">9<text:s/></text:span><text:span text:style-name="T1914">priede nustatytą formą, sudaro naują Potencialių Konkurso I laimėtojų sąrašą pagal Konkursų aprašo 108 – 110 punktų nuostatas ir pagal Konkursų aprašo 80 punkto nuostatas nustato Potencialų Konkurso I laimėtoją. Pasiūlymai dėl vystymo mokesčio didinimo atm</text:span><text:span text:style-name="T1915">etami, jei jie neatitinka bent vieno iš Konkursų aprašo 101.3 punkte nurodytų reikalavimų ir (arba) pateiktas ne pagal Konkursų aprašo<text:s/></text:span><text:span text:style-name="T1916">9<text:s/></text:span><text:span text:style-name="T1917">priede nustatytą formą, ir (arba) Konkurso I dalyvis nepateikia Konkursų aprašo 93 punkte nurodyto slaptažodžio nustaty</text:span><text:span text:style-name="T1918">ta tvarka.<text:s/></text:span></text:p>
      <text:p text:style-name="P1919"><text:span text:style-name="T1920">107</text:span><text:span text:style-name="T1921">.<text:s/></text:span><text:span text:style-name="T1922">Visa informacija apie Pasiūlymų dėl vystymo mokesčio didinimo vertinimą ir jų atmetimo priežastis, naują Potencialių Konkurso I laimėtojų sąrašo sudarymą ir nustatytą Potencialų Konkurso I laimėtoją įrašoma protokole. Baigtą pildyti pr</text:span><text:span text:style-name="T1923">otokolą pasirašo visi posėdyje dalyvavę Komiteto nariai bei Konkurso sekretorius.<text:s/></text:span></text:p>
      <text:p text:style-name="P1924"><text:span text:style-name="T1925">108</text:span><text:span text:style-name="T1926">.<text:s/></text:span><text:span text:style-name="T1927">Į naują Potencialių Konkurso laimėtojų sąrašą pirmiausia įrašomi Konkurso I dalyviai, pateikę Konkursų aprašo reikalavimus atitikusį Pasiūlymą dėl vystymo mokesčio<text:s/></text:span><text:span text:style-name="T1928">didinimo, įrašant juos pagal šiuose pasiūlymuose nurodytą vystymo mokesčio dydį eilės tvarka nuo didžiausio iki mažiausio. Jei keleto Konkurso I dalyvių Pasiūlymuose dėl vystymo mokesčio didinimo nurodytas vystymo mokestis sutampa, pirmumas teikiamas Konku</text:span><text:span text:style-name="T1929">rso I dalyviui, anksčiausiai pateikusiam visus tinkamai užpildytus Konkurso dokumentus. Tinkamai užpildytų Konkurso dokumentų pateikimo laikas nustatomas pagal vėliausiai pateikto vieno iš šių failų įkėlimo į<text:s/></text:span><text:span text:style-name="T1930">OneDrive</text:span><text:span text:style-name="T1931"><text:s/>katalogą laiką:</text:span></text:p>
      <text:p text:style-name="P1932"><text:span text:style-name="T1933">108.1.1</text:span><text:span text:style-name="T1934">. failo su Ko</text:span><text:span text:style-name="T1935">nkurso dokumentais, kuriam buvo išduotas patvirtinimas (Konkursų aprašo 5 priedas);</text:span></text:p>
      <text:p text:style-name="P1936"><text:span text:style-name="T1937">108.1.2</text:span><text:span text:style-name="T1938">. failo su Pasiūlymu, kuris buvo Komiteto vertinamas;</text:span></text:p>
      <text:p text:style-name="P1939"><text:span text:style-name="T1940">108.1.3</text:span><text:span text:style-name="T1941">. failo su patikslintais Konkurso dokumentais, jei buvo teikiamas.</text:span></text:p>
      <text:p text:style-name="P1942"><text:span text:style-name="T1943">109</text:span><text:span text:style-name="T1944">.<text:s/></text:span><text:span text:style-name="T1945">Kiti Konkurso I dalyviai, išskyrus nurodytus Konkursų aprašo 110 punkte, iš Potencialių Konkurso I laimėtojų sąrašo, į naują Potencialių Konkurso I laimėtojų sąrašą įrašomi po Konkursų aprašo 108 punkte nurodytų Konkurso I dalyvių tokia pat tvarka, kaip bu</text:span><text:span text:style-name="T1946">vo įrašyti į ankstesnįjį Potencialių Konkurso I laimėtojų sąrašą.<text:s/></text:span></text:p>
      <text:p text:style-name="P1947"><text:span text:style-name="T1948">110</text:span><text:span text:style-name="T1949">.<text:s/></text:span><text:span text:style-name="T1950">Į naują Potencialių Konkurso I laimėtojų sąrašą neįrašomi Konkurso I dalyviai, kurie:</text:span></text:p>
      <text:p text:style-name="P1951"><text:span text:style-name="T1952">110.1</text:span><text:span text:style-name="T1953">.<text:s/></text:span><text:span text:style-name="T1954">pagal Konkursų aprašo 83 punktą buvo išbraukti iš Potencialių Konkurso laimėtojų sąra</text:span><text:span text:style-name="T1955">šo;<text:s/></text:span></text:p>
      <text:p text:style-name="P1956"><text:span text:style-name="T1957">110.2</text:span><text:span text:style-name="T1958">.<text:s/></text:span><text:span text:style-name="T1959">buvo kviesti teikti Pasiūlymą dėl<text:s/></text:span><text:span text:style-name="T1960">vystymo mokesčio didinimo</text:span><text:span text:style-name="T1961">, tačiau jo per nustatytą terminą nepateikė arba pateikė, bet jis neatitiko Konkursų aprašo reikalavimų;</text:span></text:p>
      <text:p text:style-name="P1962"><text:span text:style-name="T1963">110.3</text:span><text:span text:style-name="T1964">.<text:s/></text:span><text:span text:style-name="T1965">atsisakė dalyvauti Konkurse I arba paaiškėjo, kad nebeatitinka Ko</text:span><text:span text:style-name="T1966">nkursų aprašo 10 punkte nurodytų reikalavimų.</text:span></text:p>
      <text:p text:style-name="P1967"><text:span text:style-name="T1968">111</text:span><text:span text:style-name="T1969">.<text:s/></text:span><text:span text:style-name="T1970">Ne vėliau kaip kitą darbo dieną po Komiteto posėdžio, kuriame buvo atveriami Pasiūlymai dėl vystymo mokesčio didinimo, Taryba savo interneto svetainėje paskelbia naują Potencialių Konkurso I laimėtoj</text:span><text:span text:style-name="T1971">ų sąrašą, nurodydama Konkurso I dalyvių numerius ir jų Pasiūlymuose nurodytą pageidaujamą skatinimo apimtį, metinį skatinamą kiekį, sandorio kainą ir vystymo mokestį (jei jis nurodytas), ir papildomai nurodo Konkurso I dalyvių, pateikusių Konkursų aprašo r</text:span><text:span text:style-name="T1972">eikalavimus atitikusį Pasiūlymą dėl metinio skatinamo kiekio mažinimo, šiuose pasiūlymuose nurodytą metinį skatinamą kiekį ir vystymo mokestį (jei buvo nurodytas), taip pat Konkurso I dalyvių, pateikusių Konkursų aprašo reikalavimus atitikusį Pasiūlymą dėl</text:span><text:span text:style-name="T1973"><text:s/>vystymo mokesčio didinimo, šiuose pasiūlymuose nurodytą vystymo mokestį, ir Komiteto priimtą sprendimą dėl Potencialaus Konkurso I laimėtojo.<text:s/></text:span></text:p>
      <text:p text:style-name="P1974"/>
      <text:p text:style-name="P1975"><text:span text:style-name="T1976">IV</text:span><text:span text:style-name="T1977"><text:s/>SKYRIUS</text:span></text:p>
      <text:p text:style-name="P1978"><text:span text:style-name="T1979">KONKURSO II PASKELBIMO IR ORGANIZAVIMO TVARKA</text:span></text:p>
      <text:p text:style-name="P1980"/>
      <text:p text:style-name="P1981"><text:span text:style-name="T1982">PIRMASIS</text:span><text:span text:style-name="T1983"><text:s/>SKIRSNIS</text:span></text:p>
      <text:p text:style-name="P1984"><text:span text:style-name="T1985">KONKURSO II PASKELBIMAS</text:span></text:p>
      <text:p text:style-name="P1986"/>
      <text:p text:style-name="P1987"><text:span text:style-name="T1988">112</text:span><text:span text:style-name="T1989">.<text:s/></text:span><text:span text:style-name="T1990">Informacija apie planuojamą organizuoti Konkursą II skelbiama Tarybos interneto svetainėje Vyriausybės nutarime<text:s/></text:span><text:span text:style-name="T1991">dėl elektrinių plėtros jūrinėje teritorijoje nurodytais terminais.</text:span></text:p>
      <text:p text:style-name="P1992"><text:span text:style-name="T1993">113</text:span><text:span text:style-name="T1994">.<text:s/></text:span>Informaciją apie planuojamą organizuoti Konkursą II sudaro Konkurso II pavadinimas ir Tarybos nutarimu patvirtintas Konkurso II sąlygų aprašas, kuriame nurodoma:</text:p>
      <text:p text:style-name="P1995"><text:span text:style-name="T1996">113.1</text:span><text:span text:style-name="T1997">.<text:s/></text:span><text:span text:style-name="T1998">Jūrinė Konkurso II teritorija, dėl kurios naudojimo teisės vykdomas Konkursas II;</text:span></text:p>
      <text:p text:style-name="P1999"><text:span text:style-name="T2000">113.2</text:span><text:span text:style-name="T2001">.<text:s/></text:span><text:span text:style-name="T2002">Elektrinės, kurią Konkurso II laimėtojas turės te</text:span><text:span text:style-name="T2003">isę plėtoti<text:s/></text:span><text:span text:style-name="T2004">jūrinėje Konkurso II teritorijoje, mažiausia įrengtoji galia ir d</text:span><text:span text:style-name="T2005">idžiausia leistina generuoti galia;</text:span></text:p>
      <text:p text:style-name="P2006"><text:span text:style-name="T2007">113.3</text:span><text:span text:style-name="T2008">.<text:s/></text:span><text:span text:style-name="T2009">Konkurso dokumentų teikimo ir registravimo tvarka, sąlygos ir terminai;</text:span></text:p>
      <text:p text:style-name="P2010"><text:span text:style-name="T2011">113.4</text:span><text:span text:style-name="T2012">.<text:s/></text:span><text:span text:style-name="T2013">Konkurso sekretoriaus mobiliojo telefono numeris,</text:span><text:span text:style-name="T2014"><text:s/>kuriuo Konkurso II dalyviai Konkursų aprašo nustatyta tvarka ir terminais SMS žinutėmis teikia slaptažodžius, reikalingus pateiktiems failams iššifruoti</text:span><text:span text:style-name="T2015">;</text:span></text:p>
      <text:p text:style-name="P2016"><text:span text:style-name="T2017">113.5</text:span><text:span text:style-name="T2018">.<text:s/></text:span><text:span text:style-name="T2019">Konkurso II dalyvio mokestis ir Tarybos sąskaita, į kurią jis turi būti sumokėtas;<text:s/></text:span></text:p>
      <text:p text:style-name="P2020"><text:span text:style-name="T2021">113.</text:span><text:span text:style-name="T2022">6</text:span><text:span text:style-name="T2023">.<text:s/></text:span><text:span text:style-name="T2024">pasiūlymų dėl elektrinių plėtros vystymo mokesčio teikimo sąlygos ir terminas;</text:span></text:p>
      <text:p text:style-name="P2025"><text:span text:style-name="T2026">113.7</text:span><text:span text:style-name="T2027">.<text:s/></text:span><text:span text:style-name="T2028"><text:s/>Elektroninio pašto adresas, kuriuo asmenys, siekiantys dalyvauti Konkurse II, ir Konkurso II dalyviai gali teikti Tarybai paklausimus dėl Konkurso II sąlygų.</text:span></text:p>
      <text:p text:style-name="P2029"><text:span text:style-name="T2030">114</text:span><text:span text:style-name="T2031">.<text:s/></text:span><text:span text:style-name="T2032">kita svarbi informacija, susijusi su Konkurso II organizavimu.</text:span></text:p>
      <text:p text:style-name="P2033"/>
      <text:p text:style-name="P2034"><text:span text:style-name="T2035">ANTRASIS</text:span><text:span text:style-name="T2036"><text:s/>SKIRSNIS</text:span></text:p>
      <text:p text:style-name="P2037"><text:span text:style-name="T2038">BENDRIEJI KONKURSO II ORGANIZAVIMO PRINCIPAI</text:span></text:p>
      <text:p text:style-name="P2039"/>
      <text:p text:style-name="P2040"><text:span text:style-name="T2041">115</text:span><text:span text:style-name="T2042">.<text:s/></text:span><text:span text:style-name="T2043">Konkursas II vykdomas šiais etapais:</text:span></text:p>
      <text:p text:style-name="P2044"><text:span text:style-name="T2045">115.1</text:span><text:span text:style-name="T2046">.<text:s/></text:span><text:span text:style-name="T2047">Asmenų, siekiančių dalyvauti Konkurse II, registracija ir dokumentų teikimas;<text:s/></text:span></text:p>
      <text:p text:style-name="P2048"><text:span text:style-name="T2049">115.2</text:span><text:span text:style-name="T2050">.<text:s/></text:span><text:span text:style-name="T2051">Konkurso II dalyvių kvalifikacijos tikrinimas;</text:span></text:p>
      <text:p text:style-name="P2052"><text:span text:style-name="T2053">115.3</text:span><text:span text:style-name="T2054">.<text:s/></text:span><text:span text:style-name="T2055">Pasiūlymų dėl elektrinių plėtros vystymo mokesčio</text:span><text:span text:style-name="T2056"><text:s/>teikimas;</text:span></text:p>
      <text:p text:style-name="P2057"><text:span text:style-name="T2058">116</text:span><text:span text:style-name="T2059">.<text:s/></text:span>Konkurso II dalyviai tarpusavyje konkuruoja Konkursų aprašo IV skyriaus penktajame skirsnyje nustatyta tvarka teikdami pasiūlymus dėl elektrinių plėtros vystymo mokesčio (Eur), kuris turi atitikti šiuos reikalavimus:</text:p>
      <text:p text:style-name="P2060"><text:span text:style-name="T2061">116.1</text:span><text:span text:style-name="T2062">.<text:s/></text:span><text:s/>siūlomas elektrinių plėtros vystymo mokestis nurodomas sveikaisiais skaičiais;</text:p>
      <text:p text:style-name="P2063"><text:span text:style-name="T2064">116.2</text:span><text:span text:style-name="T2065">.<text:s/></text:span><text:span text:style-name="T2066">pirmasis siūlomas<text:s/></text:span>elektrinių plėtros vystymo mokestis<text:s/><text:span text:style-name="T2067">turi būti ne mažesnis kaip 5 milijonai eurų;</text:span></text:p>
      <text:p text:style-name="P2068"><text:span text:style-name="T2069">116.3</text:span><text:span text:style-name="T2070">.<text:s/></text:span><text:span text:style-name="T2071">siūlomas<text:s/></text:span>elektrinių plėtros vystymo mokestis<text:s/><text:span text:style-name="T2072">turi būti ne mažesne kaip 5 milijonų eurų suma didesnis už prieš tai pasiūlyt</text:span><text:span text:style-name="T2073">ą<text:s/></text:span>elektrinių plėtros<text:s/><text:span text:style-name="T2074">vystymo mokestį.</text:span></text:p>
      <text:p text:style-name="P2075"/>
      <text:p text:style-name="P2076"><text:span text:style-name="T2077">TREČIASIS</text:span><text:span text:style-name="T2078"><text:s/>SKIRSNIS</text:span></text:p>
      <text:p text:style-name="P2079"><text:span text:style-name="T2080">ASMENŲ, SIEKIANČIŲ DALYVAUTI KONKURSE II, REGISTRACIJA IR DOKUMENTŲ TEIKIMAS</text:span></text:p>
      <text:p text:style-name="P2081"/>
      <text:p text:style-name="P2082"><text:span text:style-name="T2083">117</text:span><text:span text:style-name="T2084">. Konkurso dokumentų teikimo terminas yra 60 kalendorinių dienų, pradedant terminą skaičiuoti kitą darbo dieną nuo informacijos apie planuojamą organizuoti Konkursą II paskelbimo Tarybos interneto svetainėje.<text:s/></text:span></text:p>
      <text:p text:style-name="P2085"><text:span text:style-name="T2086">118</text:span><text:span text:style-name="T2087">. Per Konkurso II sąlygų apraše nurodyt</text:span><text:span text:style-name="T2088">ą Konkurso dokumentų teikimo laikotarpį asmuo, siekiantis dalyvauti Konkurse II, Konkursų aprašo II skyriaus trečiajame skirsnyje nustatyta tvarka turi pateikti Konkursų aprašo 23 punkte nurodytus Konkurso dokumentus laikantis Konkursų aprašo 24 punkto rei</text:span><text:span text:style-name="T2089">kalavimų.</text:span></text:p>
      <text:p text:style-name="P2090"><text:span text:style-name="T2091">119</text:span><text:span text:style-name="T2092">.<text:s/></text:span><text:span text:style-name="T2093">Konkurso II dalyvis, pateikęs Konkurso dokumentus, privalo Konkurso II sąlygų apraše nurodytu Konkurso sekretoriaus telefono numeriu SMS žinute ne anksčiau kaip po Konkurso dokumentų teikimo termino pabaigos ir ne vėliau kaip iki Komitet</text:span><text:span text:style-name="T2094">o pirmojo posėdžio pradžios pateikti slaptažodį, skirtą failui su Konkurso dokumentais iššifruoti.<text:s/></text:span></text:p>
      <text:p text:style-name="P2095"><text:span text:style-name="T2096">120</text:span><text:span text:style-name="T2097">. Failai su Konkurso dokumentais, registruojami pagal Konkursų aprašo II skyriaus penktojo skirsnio nuostatas.<text:s/></text:span></text:p>
      <text:p text:style-name="P2098"/>
      <text:p text:style-name="P2099"><text:span text:style-name="T2100">KETVIRTASIS</text:span><text:span text:style-name="T2101"><text:s/>SKIRSNIS</text:span></text:p>
      <text:p text:style-name="P2102"><text:span text:style-name="T2103">KONKURSO<text:s/></text:span><text:span text:style-name="T2104">II DALYVIŲ KVALIFIKACIJOS TIKRINIMAS</text:span></text:p>
      <text:p text:style-name="P2105"/>
      <text:p text:style-name="P2106"><text:span text:style-name="T2107">121</text:span><text:span text:style-name="T2108">. Konkurso II dalyvių kvalifikacijos tikrinimo etapas vykdomas, jei per asmenų, siekiančių dalyvauti Konkurse II, registracijos ir dokumentų teikimo etapą Konkurso žurnale užregistruojami du ar daugiau asmenys,<text:s/></text:span><text:span text:style-name="T2109">kuriems suteikiamas Konkurso II dalyvio numeris.<text:s/></text:span></text:p>
      <text:p text:style-name="P2110"><text:span text:style-name="T2111">122</text:span><text:span text:style-name="T2112">. Per ne ilgesnį kaip 30 kalendorinių dienų terminą, skaičiuojamą nuo<text:s/></text:span><text:span text:style-name="T2113">Asmenų, siekiančių dalyvauti Konkurse II, registracijos ir dokumentų teikimo etapo pabaigos</text:span><text:span text:style-name="T2114">, Komitetas posėdžiuose įvertina, ar K</text:span><text:span text:style-name="T2115">onkurso II dalyviai atitinka Konkursų aprašo 10 punkte nustatytus reikalavimus, bei sudaromas ir Tarybos nutarimu patvirtinamas Konkurso II dalyvių sąrašas, išskyrus atvejį, kai Konkursas II laikomas neįvykusiu. Tarybos pirmininkas, esant motyvuotam Komite</text:span><text:span text:style-name="T2116">to pirmininko teikimui, gali šį terminą pratęsti dar 7 kalendorinėms dienoms, esant dideliam Konkurso II dalyvių kiekiui ir (ar) didelei Konkurso II dalyvių pateiktų dokumentų apimčiai. Apie termino pratęsimą ne vėliau kaip likus 1 darbo dienai iki termino</text:span><text:span text:style-name="T2117"><text:s/>pabaigos paskelbiama Tarybos interneto svetainėje ir informuojami Konkurso II dalyviai elektroniniu paštu.</text:span><text:span text:style-name="T2118"><text:s/></text:span></text:p>
      <text:p text:style-name="P2119"><text:span text:style-name="T2120">123</text:span><text:span text:style-name="T2121">. Pirmojo posėdžio metu Komiteto nariai, patikrina, ar failai su Konkurso dokumentais yra pateikti pagal Konkursų aprašo 25 – 26 punktų reik</text:span><text:span text:style-name="T2122">alavimus, ir, jei atitinka, atveria failus su Konkurso dokumentais, ir patikrina, ar pateikti Konkurso dokumentai atitinka Konkursų aprašo 24.1 papunkčio reikalavimus. Visa informacija apie patikrinimą, nurodant Konkurso II dalyvių, kurių Konkurso dokument</text:span><text:span text:style-name="T2123">ai nebus vertinami kituose Komiteto posėdžiuose, numerius ir atsisakymo vertinti priežastis, įrašoma protokole. Baigtą pildyti protokolą pasirašo visi posėdyje dalyvavę Komiteto nariai bei Konkurso sekretorius. Konkurso dokumentai kituose Komiteto posėdžiu</text:span><text:span text:style-name="T2124">ose nevertinami ir Konkurso II dalyvis į Konkurso II dalyvių sąrašą neįrašomas, jeigu pirmojo posėdžio metu Komitetas nustato bent vieną iš aplinkybių:</text:span></text:p>
      <text:p text:style-name="P2125"><text:span text:style-name="T2126">123.1</text:span><text:span text:style-name="T2127">.<text:s/></text:span><text:span text:style-name="T2128">iki Komiteto pirmojo posėdžio pradžios Konkurso II dalyvis nepateikia Konkursų aprašo 119 punkt</text:span><text:span text:style-name="T2129">e nurodyto slaptažodžio arba pateikia ne pagal nustatytą tvarką;</text:span></text:p>
      <text:p text:style-name="P2130"><text:span text:style-name="T2131">123.2</text:span><text:span text:style-name="T2132">.<text:s/></text:span><text:span text:style-name="T2133">Konkurso dokumentai pateikti nesilaikant bent vieno iš Konkursų aprašo<text:s/></text:span><text:span text:style-name="T2134">24.1 </text:span><text:span text:style-name="T2135">papunkčio ir<text:s/></text:span><text:span text:style-name="T2136">25–26</text:span><text:span text:style-name="T2137"><text:s/>punktų reikalavimų.</text:span></text:p>
      <text:p text:style-name="P2138"><text:span text:style-name="T2139">124</text:span><text:span text:style-name="T2140">. Komiteto pirmajame posėdyje turi teisę dalyvauti Konku</text:span><text:span text:style-name="T2141">rso II dalyviai ar jų įgalioti asmenys. Informacija apie Komiteto pirmojo posėdžio laiką ir vietą, bei posėdžio organizavimo būdą (nuotolinis, nenuotolinis ar mišrus, kai galimi abu būdai) skelbiama Tarybos interneto svetainėje ne vėliau kaip paskutinę Kon</text:span><text:span text:style-name="T2142">kurso dokumentų registravimo dieną, o Konkurso II dalyviai informuojami ir elektroniniu paštu, pateikiant prisijungimo prie posėdžio nuorodą, kai posėdis organizuojamas nuotoliniu arba mišriu būdu. Kituose Komiteto posėdžiuose dėl Konkurso dokumentų vertin</text:span><text:span text:style-name="T2143">imo turi teisę dalyvauti tik Komiteto nariai ir Konkurso sekretorius.</text:span></text:p>
      <text:p text:style-name="P2144"><text:span text:style-name="T2145">125</text:span><text:span text:style-name="T2146">. Kitų Komiteto posėdžių dėl Konkurso dokumentų vertinimo metu Komiteto nariai vertina, ar Konkurso II dalyviai atitinka jiems taikomus Konkursų aprašo 10 punkte nurodytus reikalavimus, ir sudaro Konkurso II dalyvių sąrašą, kuriame nurodomi tik Konkurso II</text:span><text:span text:style-name="T2147"><text:s/>dalyvių, kurie atitiko šiuos reikalavimus, suteiktus numerius, išdėstant juos didėjimo tvarka. Jeigu Konkursų apraše nurodytus reikalavimus atitiko mažiau nei du Konkurso II dalyviai, Komitetas priima sprendimą siūlyti Tarybai laikyti Konkursą II neįvykus</text:span><text:span text:style-name="T2148">iu. Visa informacija apie Konkurso II dalyvių pateiktų dokumentų vertinimą ir sudarytą Konkurso II dalyvių sąrašą bei priimtus Komiteto sprendimus įrašoma Komiteto protokole. Baigtą pildyti protokolą pasirašo visi posėdyje dalyvavę Komiteto nariai bei Konk</text:span><text:span text:style-name="T2149">urso sekretorius.<text:s/></text:span></text:p>
      <text:p text:style-name="P2150"><text:span text:style-name="T2151">126</text:span><text:span text:style-name="T2152">.<text:s/></text:span><text:span text:style-name="T2153">Komitetas, kitų Komiteto posėdžių, kuriuose vertinami Konkurso dokumentai, metu<text:s/></text:span>nustatęs Konkurso dokumentų įforminimo trūkumų ar kitus netikslumus,<text:s/><text:span text:style-name="T2154">pasiūlo Konkurso II dalyviui juos ištaisyti ir pateikti 5 darbo dienas. Visus p</text:span><text:span text:style-name="T2155">atikslintus Konkurso dokumentus Konkurso II dalyviai teikia elektroninėmis priemonėmis, įkeldami failus į<text:s/></text:span><text:span text:style-name="T2156">OneDrive</text:span><text:span text:style-name="T2157"><text:s/>katalogą vienu užšifruotu failu „Patikslinti Konkurso dokumentai“, ir tą pačią dieną pateikia Konkurso sekretoriui SMS žinute slaptažodį, ski</text:span><text:span text:style-name="T2158">rtą pateiktam failui iššifruoti. Konkurso sekretorius gautus failus su patikslintais Konkurso dokumentais registruoja Konkurso žurnale ne vėliau kaip kitą darbo dieną nuo šių failų ar SMS žinutės su slaptažodžiu gavimo dienos (priklausomai, kuris gautas vė</text:span><text:span text:style-name="T2159">liau), ir apie gauto failo užregistravimą informuoja Konkurso II dalyvį, atsakydamas į jo SMS žinutę.</text:span></text:p>
      <text:p text:style-name="P2160"><text:span text:style-name="T2161">127</text:span><text:span text:style-name="T2162">. Komitetas įtraukia Konkurso II dalyvį į Konkurso II dalyvių sąrašą, jeigu įvertinus pateiktus Konkurso dokumentus, įskaitant<text:s/></text:span><text:span text:style-name="T2163">ir<text:s/></text:span><text:span text:style-name="T2164">Konkursų aprašo 2</text:span><text:span text:style-name="T2165">8 punkte nurodytą informaciją bei patikslintus Konkurso dokumentus, ir registrų ir valstybės informacinių sistemų, prie kurių turi prieigą, duomenis ir kitą turimą informaciją,<text:s/></text:span><text:span text:style-name="T2166">tenkinami visi šie reikalavimai</text:span><text:span text:style-name="T2167">:<text:s/></text:span></text:p>
      <text:p text:style-name="P2168"><text:span text:style-name="T2169">127.1</text:span><text:span text:style-name="T2170">.<text:s/></text:span><text:span text:style-name="T2171">failai su Konkurso dokumentai pateik</text:span><text:span text:style-name="T2172">ti pagal Konkursų aprašo<text:s/></text:span><text:span text:style-name="T2173">25–26</text:span><text:span text:style-name="T2174"><text:s/>punktų reikalavimus;</text:span></text:p>
      <text:p text:style-name="P2175"><text:span text:style-name="T2176">127.2</text:span><text:span text:style-name="T2177">.<text:s/></text:span><text:span text:style-name="T2178">pateikti visi pagal Konkursų aprašo 23 punktą Konkurso II dalyviui privalomi pateikti dokumentai ir jie pateikti laikantis Konkursų aprašo 24 punkto reikalavimų;<text:s/></text:span></text:p>
      <text:p text:style-name="P2179"><text:span text:style-name="T2180">127.3</text:span><text:span text:style-name="T2181">.<text:s/></text:span><text:span text:style-name="T2182">Konkurso II dalyvis</text:span><text:span text:style-name="T2183"><text:s/>atitinka Konkursų aprašo 10 punkte nurodytus reikalavimus.</text:span></text:p>
      <text:p text:style-name="P2184"><text:span text:style-name="T2185">128</text:span><text:span text:style-name="T2186">. Konkurso II dalyvis, atsiėmęs elektros tinklų operatoriui pateiktą prievolių įvykdymo užtikrinimą ar nutraukęs ketinimų protokolo galiojimą iki Konkursų aprašo 129 punkte numatyto Taryb</text:span><text:span text:style-name="T2187">os posėdžio, neįtraukiamas į Konkurso II dalyvių sąrašą.<text:s/></text:span></text:p>
      <text:p text:style-name="P2188"><text:span text:style-name="T2189">129</text:span><text:span text:style-name="T2190">. Komitetas Konkursų aprašo 123 ir 125 punktuose nurodytus protokolus ir siūlymą patvirtinti Komiteto sudarytą Konkurso II dalyvių sąrašą arba siūlymą laikyti Konkursą II neįvykusiu teikia<text:s/></text:span><text:span text:style-name="T2191">Tarybos posėdžiui. Jei Tarybos posėdžio metu nenustatoma faktinių aplinkybių, dėl kurių Komiteto pateiktas Konkurso II dalyvių sąrašas arba siūlymas laikyti Konkursą II neįvykusiu turėtų būti nepatvirtinamas arba atmetamas, Tarybos posėdyje nutarimu patvir</text:span><text:span text:style-name="T2192">tinamas Konkurso II dalyvių sąrašas arba priimamas sprendimas laikyti Konkursą II neįvykusiu.</text:span></text:p>
      <text:p text:style-name="P2193"><text:span text:style-name="T2194">130</text:span><text:span text:style-name="T2195">. Ne vėliau kaip kitą darbo dieną po Tarybos nutarimo dėl Konkurso II dalyvių sąrašo patvirtinimo arba sprendimo laikyti Konkursą II neįvykusiu, Taryba sav</text:span><text:span text:style-name="T2196">o interneto svetainėje paskelbia Konkurso II dalyvių sąrašą, nurodydama Konkurso II dalyvių numerius, arba paskelbia, kad Konkursas II laikomas neįvykusiu.</text:span></text:p>
      <text:p text:style-name="P2197"/>
      <text:p text:style-name="P2198"><text:span text:style-name="T2199">PENKTASIS</text:span><text:span text:style-name="T2200"><text:s/>SKIRSNIS</text:span></text:p>
      <text:p text:style-name="P2201"><text:span text:style-name="T2202">PASIŪLYMŲ DĖL ELEKTRINIŲ PLĖTROS VYSTYMO MOKESČIO</text:span><text:span text:style-name="T2203"><text:s/>TEIKIMAS</text:span></text:p>
      <text:p text:style-name="P2204"/>
      <text:p text:style-name="P2205"><text:span text:style-name="T2206">131</text:span><text:span text:style-name="T2207">.<text:s/></text:span><text:span text:style-name="T2208">Pasiūlymų dėl elektrinių plėtros vystymo mokesčio teikimo etapas vykdomas, jei Konkurso II dalyvių sąraše įrašyti ne mažiau kaip du Konkurso II dalyviai.</text:span></text:p>
      <text:p text:style-name="P2209"><text:span text:style-name="T2210">132</text:span><text:span text:style-name="T2211">. Pasiūlymai dėl elektrinių plėtros vystymo mokesčio teikiami realiu laiku, Konkurso II sąlygų<text:s/></text:span><text:span text:style-name="T2212">apraše nurodytu vienu iš šių būdų:</text:span></text:p>
      <text:p text:style-name="P2213"><text:span text:style-name="T2214">132.1</text:span><text:span text:style-name="T2215">. Elektroninėje sistemoje;</text:span></text:p>
      <text:p text:style-name="P2216"><text:span text:style-name="T2217">132.2</text:span><text:span text:style-name="T2218">. dalyvaujant Komiteto posėdyje (vykdoma, jei nėra galimybės vykdyti Elektroninėje sistemoje).<text:s/></text:span></text:p>
      <text:p text:style-name="P2219"><text:span text:style-name="T2220">133</text:span><text:span text:style-name="T2221">. Konkurso II dalyvis per pasiūlymams dėl elektrinių plėtros vystymo moke</text:span><text:span text:style-name="T2222">sčio teikti skirtą laiką (terminą) gali teikti keletą pasiūlymų dėl elektrinių plėtros vystymo mokesčio;</text:span></text:p>
      <text:p text:style-name="P2223"><text:span text:style-name="T2224">134</text:span><text:span text:style-name="T2225">. Pasiūlymams dėl elektrinių plėtros vystymo mokesčio teikti skirto laiko arba nustatyto termino pabaiga yra ir Pasiūlymų dėl elektrinių plėtros</text:span><text:span text:style-name="T2226"><text:s/>vystymo mokesčio teikimo etapo pabaiga.<text:s/></text:span></text:p>
      <text:p text:style-name="P2227"/>
      <text:p text:style-name="P2228"/>
      <text:p text:style-name="P2229"/>
      <text:p text:style-name="P2230"><text:span text:style-name="T2231">Pasiūlymų dėl elektrinių plėtros vystymo mokesčio teikimas elektroninėje sistemoje</text:span></text:p>
      <text:p text:style-name="P2232"/>
      <text:p text:style-name="P2233"><text:span text:style-name="T2234">135</text:span><text:span text:style-name="T2235">. Taryba, paskelbdama Konkurso II dalyvių sąrašą, kartu paskelbia pasiūlymams dėl elektrinių plėtros vystymo mokesčio<text:s/></text:span><text:span text:style-name="T2236">teikti terminą. Tą pačią dieną Konkurso sekretorius apie tai elektroniniu paštu informuoja Konkurso II dalyvius, įrašytus į Konkurso II dalyvių sąrašą, ir pateikia jiems prijungimo prie Elektroninės sistemos prijungimo nuorodą ir slaptažodį.</text:span></text:p>
      <text:p text:style-name="P2237"><text:span text:style-name="T2238">136</text:span><text:span text:style-name="T2239">. Konku</text:span><text:span text:style-name="T2240">rso II dalyviai pirmą kartą prisijungiant prie Elektroninės sistemos nurodo suteiktą Konkurso II dalyvio numerį ir suteiktą slaptažodį, kurį gali pakeisti.</text:span></text:p>
      <text:p text:style-name="P2241"><text:span text:style-name="T2242">137</text:span><text:span text:style-name="T2243">. Pasiūlymų dėl elektrinių plėtros vystymo mokesčio teikimo pradžia yra kitos po Konkurso II<text:s/></text:span><text:span text:style-name="T2244">dalyvių sąrašo paskelbimo dienos pradžia (00:00 val.), o pabaiga nustatoma atsižvelgiant į šiuos reikalavimus:</text:span></text:p>
      <text:p text:style-name="P2245"><text:span text:style-name="T2246">137.1</text:span><text:span text:style-name="T2247">. 2 kalendorinės dienos, kai į Konkurso II dalyvių sąrašą įrašyti mažiau nei 5 Konkurso II dalyviai;</text:span></text:p>
      <text:p text:style-name="P2248"><text:span text:style-name="T2249">137.2</text:span><text:span text:style-name="T2250">. 4 kalendorinės dienos, kai</text:span><text:span text:style-name="T2251"><text:s/>į Konkurso II dalyvių sąrašą įrašyti 5–10 Konkurso II dalyvių;</text:span></text:p>
      <text:p text:style-name="P2252"><text:span text:style-name="T2253">137.3</text:span><text:span text:style-name="T2254">.<text:s/></text:span><text:span text:style-name="T2255">6 kalendorinės dienos, kai į Konkurso II dalyvių sąrašą įrašyti daugiau nei 10 Konkurso II dalyvių.</text:span></text:p>
      <text:p text:style-name="P2256"><text:span text:style-name="T2257">138</text:span><text:span text:style-name="T2258">. pagal Konkursų aprašo 137.1–137.3 papunkčius nustatyto termino paskuti</text:span><text:span text:style-name="T2259">nės dienos 24:00 val.<text:s/></text:span></text:p>
      <text:p text:style-name="P2260"><text:span text:style-name="T2261">139</text:span><text:span text:style-name="T2262">. Pasiūlymams dėl elektrinių plėtros vystymo mokesčio teikti termino pabaiga yra ir Pasiūlymų dėl elektrinių plėtros vystymo mokesčio teikimo etapo pabaiga.<text:s/></text:span></text:p>
      <text:p text:style-name="P2263"><text:span text:style-name="T2264">140</text:span><text:span text:style-name="T2265">. Elektroninėje sistemoje yra fiksuojamas kiekvienas Konkursų</text:span><text:span text:style-name="T2266"><text:s/>aprašo nuostatas atitinkantis pasiūlymas dėl elektrinių plėtros vystymo mokesčio, juos pateikusių Konkurso II dalyvių numeriai ir šių pasiūlymų pateikimo laikas. Prie Elektroninės sistemos prisijungusiems asmenims yra rodomas tik paskutinis pagal Konkursų</text:span><text:span text:style-name="T2267"><text:s/>aprašo nuostatas pateiktas pasiūlymas dėl elektrinių plėtros vystymo mokesčio ir Konkurso II dalyvio, kuris pateikė šį pasiūlymą, numeris. Ši informacija automatiškai Elektroninėje sistemoje atnaujinama, kai pateikiamas kitas Konkursų aprašo nuostatas ati</text:span><text:span text:style-name="T2268">tinkantis pasiūlymas dėl elektrinių plėtros vystymo mokesčio.</text:span></text:p>
      <text:p text:style-name="P2269"><text:span text:style-name="T2270">141</text:span><text:span text:style-name="T2271">.<text:s/></text:span><text:span text:style-name="T2272">Ne vėliau kaip kitą darbo dieną po Pasiūlymų dėl elektrinių plėtros vystymo mokesčio teikimo etapo pabaigos Komitetas sudaro ir protokolu įformina Potencialių Konkurso II laimėtojų sąra</text:span><text:span text:style-name="T2273">šą (nurodant Konkurso II dalyvių numerius ir pasiūlytą elektrinių plėtros vystymo mokestį), į kurį įrašomi Konkurso II dalyviai, pateikę bent vieną pasiūlymą dėl elektrinių plėtros vystymo mokesčio, išrikiuojant juos pagal jų paskutinį pateiktą pasiūlymą d</text:span><text:span text:style-name="T2274">ėl elektrinių plėtros vystymo mokesčio, pradedant nuo didžiausio pasiūlyto elektrinių plėtros vystymo mokesčio ir baigiant mažiausiu, ir potencialiu Konkurso II laimėtoju nustato šiame sąraše pirmu numeriu (Eil. Nr. 1) įrašytą Konkurso II dalyvį.<text:s/></text:span></text:p>
      <text:p text:style-name="P2275"/>
      <text:p text:style-name="P2276"><text:span text:style-name="T2277">Pas</text:span><text:span text:style-name="T2278">iūlymų dėl elektrinių plėtros vystymo mokesčio teikimas dalyvaujant komiteto posėdyje</text:span></text:p>
      <text:p text:style-name="P2279"/>
      <text:p text:style-name="P2280"><text:span text:style-name="T2281">142</text:span><text:span text:style-name="T2282">. Taryba, paskelbdama Konkurso II dalyvių sąrašą, kartu paskelbia Komiteto posėdžio pasiūlymams dėl elektrinių plėtros vystymo mokesčio teikti vietą ir šio posėdž</text:span><text:span text:style-name="T2283">io pradžią. Tą pačią dieną Konkurso sekretorius apie vyksiantį Komiteto posėdį elektroniniu paštu informuoja Konkurso II dalyvius, įrašytus į Konkurso II dalyvių sąrašą.</text:span></text:p>
      <text:p text:style-name="P2284"><text:span text:style-name="T2285">143</text:span><text:span text:style-name="T2286">. Pasiūlymams dėl elektrinių plėtros vystymo mokesčio teikti skiriama:</text:span></text:p>
      <text:p text:style-name="P2287"><text:span text:style-name="T2288">143.1</text:span><text:span text:style-name="T2289">.</text:span><text:span text:style-name="T2290"><text:s/>2 valandos, kai į Konkurso II dalyvių sąrašą įrašyti mažiau nei 5 Konkurso II dalyviai;</text:span></text:p>
      <text:p text:style-name="P2291"><text:span text:style-name="T2292">143.2</text:span><text:span text:style-name="T2293">. 4 valandos, kai į Konkurso II dalyvių sąrašą įrašyta 5–10 Konkurso II dalyvių;</text:span></text:p>
      <text:p text:style-name="P2294"><text:span text:style-name="T2295">143.3</text:span><text:span text:style-name="T2296">. 6 valandos, kai į Konkurso II dalyvių sąrašą įrašyta daugiau nei 1</text:span><text:span text:style-name="T2297">0 Konkurso II dalyvių.</text:span></text:p>
      <text:p text:style-name="P2298"><text:span text:style-name="T2299">144</text:span><text:span text:style-name="T2300">. Pagal Konkursų aprašo 143.1–143.3 papunkčių nuostatas nustatytas pasiūlymų dėl elektrinių plėtros vystymo mokesčio teikimo laikas stabdomas ir laikoma, kad pasiūlymų elektrinių plėtros vystymo mokesčio teikimo laikas baigė</text:span><text:span text:style-name="T2301">si, jei Komiteto pirmininkui paskelbus apie pasiūlymų dėl elektrinių plėtros vystymo mokesčio teikimo pradžią per 15 minučių nepateikiamas nei vienas Konkursų aprašą atitinkantis pasiūlymas dėl elektrinių plėtros vystymo mokesčio arba nuo paskutinio pateik</text:span><text:span text:style-name="T2302">to pasiūlymo dėl elektrinių plėtros vystymo mokesčio per 15 minučių nepateikiamas kitas Konkursų aprašą atitinkantis pasiūlymas dėl elektrinių plėtros vystymo mokesčio.</text:span></text:p>
      <text:p text:style-name="P2303"><text:span text:style-name="T2304">145</text:span><text:span text:style-name="T2305">. Komiteto pirmininkas Komiteto posėdžio metu informuoja Konkurso II dalyvius ap</text:span><text:span text:style-name="T2306">ie pasiūlymams dėl elektrinių plėtros vystymo mokesčio teikti skirtą laiką bei Konkursų aprašo 144 punkte numatytus atvejus sustabdyti pasiūlymams dėl elektrinių plėtros vystymo mokesčio teikti laiką anksčiau nei buvo jiems teikti skirtas laikas, paaiškina</text:span><text:span text:style-name="T2307"><text:s/>pasiūlymų dėl elektrinių plėtros vystymo mokesčio teikimo tvarką ir paskelbia pasiūlymų dėl elektrinių plėtros vystymo mokesčio teikimo pradžią. Kiekvieną kartą likus 1 minutei iki pasiūlymų dėl elektrinių plėtros vystymo mokesčio teikimo laiko sustabdymo</text:span><text:span text:style-name="T2308"><text:s/>ir (ar) pabaigos, Komiteto pirmininkas apie tai informuoja Konkurso II dalyvius. Taip pat Komiteto pirmininkas informuoja apie pasiūlymų dėl elektrinių plėtros vystymo mokesčio teikimo laiko pabaigą.</text:span></text:p>
      <text:p text:style-name="P2309"><text:span text:style-name="T2310">146</text:span><text:span text:style-name="T2311">. Pasiūlymams dėl elektrinių plėtros vystymo mok</text:span><text:span text:style-name="T2312">esčio teikti skirto laiko pabaiga yra ir Pasiūlymams dėl elektrinių plėtros vystymo mokesčio teikimo etapo pabaiga.<text:s/></text:span></text:p>
      <text:p text:style-name="P2313"><text:span text:style-name="T2314">147</text:span><text:span text:style-name="T2315">.<text:s/></text:span><text:span text:style-name="T2316">Komiteto posėdis protokoluojamas ir daromas garso įrašas, kuris yra posėdžio protokolo dalis ir skirtas galimiems teisminiams ginč</text:span><text:span text:style-name="T2317">ams dėl Komiteto<text:s/></text:span><text:span text:style-name="T2318">priimtų sprendimų fiksuojant pasiūlytų elektrinių plėtros vystymo mokesčio dydžių ir šių pasiūlymų pateikimo laiką spręsti</text:span><text:span text:style-name="T2319">. Kiekvienas pateiktas Konkursų aprašą atitinkantis pasiūlymas dėl elektrinių plėtros vystymo mokesčio fiksuojamas pr</text:span><text:span text:style-name="T2320">otokole, nurodant jį pateikusį Konkurso II dalyvį ir pateikimo laiką minučių tikslumu. Pasibaigus pasiūlymų dėl elektrinių plėtros vystymo mokesčio teikimo laikui, Komitetas sudaro ir protokole nurodo Potencialių Konkurso II laimėtojų sąrašą (nurodant Konk</text:span><text:span text:style-name="T2321">urso II dalyvių numerius ir pasiūlytą elektrinių plėtros vystymo mokestį), į kurį įrašomi Konkurso II dalyviai, pateikę bent vieną pasiūlymą dėl elektrinių plėtros vystymo mokesčio, išrikiuojant juos pagal jų paskutinį pateiktą pasiūlymą dėl elektrinių plė</text:span><text:span text:style-name="T2322">tros vystymo mokesčio, pradedant nuo didžiausio pasiūlyto elektrinių plėtros vystymo mokesčio ir baigiant mažiausiu, ir potencialiu Konkurso II laimėtoju nustato šiame sąraše pirmu numeriu (Eil. Nr. 1) įrašytą Konkurso II dalyvį.</text:span></text:p>
      <text:p text:style-name="P2323"/>
      <text:p text:style-name="P2324"/>
      <text:p text:style-name="P2325"><text:span text:style-name="T2326">PENKTASIS</text:span><text:span text:style-name="T2327"><text:s/>SKIRSN</text:span><text:span text:style-name="T2328">IS</text:span></text:p>
      <text:p text:style-name="P2329"><text:span text:style-name="T2330">KONKURSO II LAIMĖTOJO PASKELBIMAS</text:span></text:p>
      <text:p text:style-name="P2331"/>
      <text:p text:style-name="P2332"><text:span text:style-name="T2333">148</text:span><text:span text:style-name="T2334">. N</text:span><text:span text:style-name="T2335">e vėliau kaip kitą darbo dieną po<text:s/></text:span><text:span text:style-name="T2336">P</text:span><text:span text:style-name="T2337">asiūlymų<text:s/></text:span><text:span text:style-name="T2338">dėl elektrinių plėtros vystymo mokesčio<text:s/></text:span><text:span text:style-name="T2339">teikimo etapo pabaigos,<text:s/></text:span><text:span text:style-name="T2340">Taryba<text:s/></text:span><text:span text:style-name="T2341">paskelbia<text:s/></text:span><text:span text:style-name="T2342">Komiteto sudarytą Potencialių Konkurso II laimėtojų sąrašą</text:span><text:span text:style-name="T2343"><text:s/>ir<text:s/></text:span><text:span text:style-name="T2344">nustatytą<text:s/></text:span><text:span text:style-name="T2345">potencial</text:span><text:span text:style-name="T2346">ų</text:span><text:span text:style-name="T2347"><text:s/></text:span><text:span text:style-name="T2348">K</text:span><text:span text:style-name="T2349">onkurso<text:s/></text:span><text:span text:style-name="T2350">II<text:s/></text:span><text:span text:style-name="T2351">laimėtoj</text:span><text:span text:style-name="T2352">ą</text:span><text:span text:style-name="T2353">.</text:span></text:p>
      <text:p text:style-name="P2354"><text:span text:style-name="T2355">149</text:span><text:span text:style-name="T2356">.<text:s/></text:span><text:span text:style-name="T2357">Taryba ne vėliau kaip per<text:s/></text:span><text:span text:style-name="T2358">5</text:span><text:span text:style-name="T2359"><text:s/>darbo dienas nuo<text:s/></text:span><text:span text:style-name="T2360">potencialaus Konkurso II laimėtojo nustatymo</text:span><text:span text:style-name="T2361">, vadovaudamasi Nacionaliniam saugumui užtikrinti svarbių objektų apsaugos įstatymu, inicijuoja potencialiu Konkurso II laimėtoju paske</text:span><text:span text:style-name="T2362">lbto Konkurso II dalyvio patikrą dėl atitikties nacionalinio saugumo interesams, išskyrus, kai pagal Nacionaliniam saugumui užtikrinti svarbių objektų apsaugos įstatymo 10 straipsnio 4 dalies nuostatas, potencialiu Konkurso II laimėtoju paskelbtas Konkurso</text:span><text:span text:style-name="T2363"><text:s/>II dalyvis yra laikomas atitinkančiu nacionalinio saugumo interesus ir jo patikra dėl atitikties nacionalinio saugumo interesams nėra atliekama</text:span><text:span text:style-name="T2364">.</text:span></text:p>
      <text:p text:style-name="P2365"><text:span text:style-name="T2366">150</text:span><text:span text:style-name="T2367">.<text:s/></text:span><text:span text:style-name="T2368">Jeigu Nacionaliniam saugumui užtikrinti svarbių objektų apsaugos įstatyme nustatyta tvarka ir termina</text:span><text:span text:style-name="T2369">is Taryba negauna Lietuvos Respublikos Vyriausybės nutarimo, kad potencialiu Konkurso II laimėtoju paskelbtas Konkurso II dalyvis neatitinka nacionalinio saugumo interesų, arba pranešimo apie priimtą sprendimą nutraukti patikrą dėl atitikties nacionalinio<text:s/></text:span><text:span text:style-name="T2370">saugumo interesams Nacionaliniam saugumui užtikrinti svarbių objektų apsaugos įstatymo 12 straipsnio 19 dalyje nustatytais pagrindais, šis Konkurso II dalyvis<text:s/></text:span>Konkursų aprašo 152 punkte nustatyta tvarka<text:s/><text:span text:style-name="T2371">pripažįstamas Konkurso II laimėtoju</text:span><text:span text:style-name="T2372">.</text:span></text:p>
      <text:p text:style-name="P2373"><text:span text:style-name="T2374">151</text:span><text:span text:style-name="T2375">.<text:s/></text:span><text:span text:style-name="T2376">Jeigu Nacionaliniam saugumui užtikrinti svarbių objektų apsaugos įstatyme nustatyta tvarka ir terminais Taryba gauna Lietuvos Respublikos Vyriausybės nutarimą, kad potencialiu Konkurso II laimėtoju paskelbtas Konkurso II dalyvis neatitinka nacionalinio sau</text:span><text:span text:style-name="T2377">gumo interesų, arba gauna pranešimą apie priimtą sprendimą nutraukti patikrą dėl atitikties nacionalinio saugumo interesams Nacionaliniam saugumui užtikrinti svarbių objektų apsaugos įstatymo 12 straipsnio 19 dalyje nustatytais pagrindais, potencialiu Konk</text:span><text:span text:style-name="T2378">urso II laimėtoju laikomas kitas iš eilės potencialių Konkurso II laimėtojų sąraše įrašytas Konkurso II dalyvis, atitinkantis<text:s/></text:span><text:span text:style-name="T2379">nacionalinio saugumo interesus</text:span><text:span text:style-name="T2380">, kuris Konkurso II laimėtoju pripažįstamas<text:s/></text:span>Konkursų aprašo 152 punkte nustatyta tvarka<text:span text:style-name="T2381">.</text:span><text:span text:style-name="T2382"><text:s/></text:span></text:p>
      <text:p text:style-name="P2383"><text:span text:style-name="T2384">152</text:span><text:span text:style-name="T2385">. K</text:span><text:span text:style-name="T2386">omitetas teikia Tarybai siūlymą dėl potencialaus Konkurso II laimėtojo, atitinkančio nacionalinio saugumo interesus, pripažinimo Konkurso II laimėtoju, kartu pateikdamas Konkursų aprašo 141<text:s/></text:span><text:span text:style-name="T2387">arba</text:span><text:span text:style-name="T2388"><text:s/>147 punktuose nurodytų Komiteto posėdžių protokolus (be garso</text:span><text:span text:style-name="T2389"><text:s/>įrašų) ir kitus turimus dokumentus, reikiamus Tarybos nutarimui dėl potencialaus Konkurso II laimėtojo pripažinimo Konkurso II laimėtoju priimti. Potencialus Konkurso II laimėtojas, atitinkantis nacionalinio saugumo interesus, pripažįstamas Konkurso II la</text:span><text:span text:style-name="T2390">imėtoju Tarybos nutarimu, jei nenustatoma faktinių aplinkybių, kad Komiteto pateiktas Potencialių Konkurso laimėtojų sąrašas būtų sudarytas nesilaikant Konkursų aprašo IV skyriuje nustatytų reikalavimų.</text:span></text:p>
      <text:p text:style-name="P2391"><text:span text:style-name="T2392">153</text:span><text:span text:style-name="T2393">. Tarybos nutarime dėl potencialaus Konkurso I</text:span><text:span text:style-name="T2394">I laimėtojo pripažinimo Konkurso II laimėtoju turi būti nurodyta:<text:s/></text:span></text:p>
      <text:p text:style-name="P2395"><text:span text:style-name="T2396">153.1</text:span><text:span text:style-name="T2397">. Konkurso II pavadinimas;</text:span></text:p>
      <text:p text:style-name="P2398"><text:span text:style-name="T2399">153.2</text:span><text:span text:style-name="T2400">.<text:s/></text:span><text:span text:style-name="T2401">Konkurso II laimėtojas, nurodant juridinio asmens pavadinimą, fizinio asmens – vardą ir pavardę;</text:span></text:p>
      <text:p text:style-name="P2402"><text:span text:style-name="T2403">153.3</text:span><text:span text:style-name="T2404">. Konkurso laimėtojo paskutinis pasiūl</text:span><text:span text:style-name="T2405">ytas elektrinių plėtros vystymo mokestis (Eur).</text:span></text:p>
      <text:p text:style-name="P2406"><text:span text:style-name="T2407">153.4</text:span><text:span text:style-name="T2408">. įpareigojimas Konkurso II laimėtojui per 60 kalendorinių dienų nuo Tarybos nutarimo dėl potencialaus Konkurso II laimėtojo pripažinimo Konkurso II laimėtoju paskelbimo Tarybos interneto svetainėje<text:s/></text:span><text:span text:style-name="T2409">dienos informuoti Tarybą apie Vyriausybės nustatyta tvarka sumokėtą elektrinių plėtros vystymo mokestį į atskirą valstybės iždo sąskaitą, pateikiant tai patvirtinantį dokumentą ar jo kopiją.</text:span></text:p>
      <text:p text:style-name="P2410"><text:span text:style-name="T2411">154</text:span><text:span text:style-name="T2412">. Paaiškėjus, kad Konkurso II laimėtojas per 60 kalendor</text:span><text:span text:style-name="T2413">inių dienų nuo Tarybos nutarimo dėl potencialaus Konkurso II laimėtojo pripažinimo Konkurso II laimėtoju priėmimo dienos nesusimokėjo šiame nutarime nurodyto elektrinių plėtros vystymo mokesčio, Taryba panaikina šį nutarimą ir, laikantis<text:s/></text:span>Konkursų aprašo 149–152 punktų nuostatų,<text:s/><text:span text:style-name="T2414">Konkurso II laimėtoju pripažįsta kitą iš eilės potencialių Konkurso II laimėtojų sąraše įrašytą Konkurso II dalyvį.</text:span></text:p>
      <text:p text:style-name="P2415"/>
      <text:p text:style-name="P2416"><text:span text:style-name="T2417">V</text:span><text:span text:style-name="T2418"><text:s/>SKYRIUS</text:span></text:p>
      <text:p text:style-name="P2419"><text:span text:style-name="T2420">LEIDIMŲ PLĖTRAI IR EKSPLOATACIJAI IŠDAVIMO TVARKA</text:span></text:p>
      <text:p text:style-name="P2421"/>
      <text:p text:style-name="P2422"><text:span text:style-name="T2423">155</text:span><text:span text:style-name="T2424">.<text:s/></text:span><text:span text:style-name="T2425">Leidimai plėtrai ir eksploatacijai išd</text:span><text:span text:style-name="T2426">uodami fiziniams asmenims arba Lietuvos Respublikoje įsteigtiems juridiniams asmenims, kitų valstybių narių juridinių asmenų ar kitų organizacijų padaliniams, įsteigtiems Lietuvos Respublikoje, kurie<text:s/></text:span><text:span text:style-name="T2427">Konkursų aprašo</text:span><text:span text:style-name="T2428"><text:s/>nustatyta<text:s/></text:span>tvarka patvirtinti Konkurso laimėtojais.</text:p>
      <text:p text:style-name="P2429"><text:span text:style-name="T2430">156</text:span><text:span text:style-name="T2431">.<text:s/></text:span>Kai Konkurso laimėtojas, siekdamas gauti leidimą plėtrai ir eksploatacijai, įsteigia juridinį asmenį ar kitos organizacijos padalinį Lietuvos Respublikoje:</text:p>
      <text:p text:style-name="P2432"><text:span text:style-name="T2433">156.1</text:span><text:span text:style-name="T2434">.<text:s/></text:span>Konkurso I laimėtojas turi pateikti laidavimą, kad jo įsteigtas juridinis asmuo ar kitos organizacijos padalinys vykdys Įstatymo 22 straipsnio 11 dalyje nurodytas prievoles ir tinkamai įgyvendins Įstatyme nustatytus reikalavimus, taikomus atsinaujinančius išteklius naudojančių elektrinių plėtrai ir eksploatacijai jūrinėje teritorijoje. Konkurso I laimėtojo įsteigtam juridiniam asmeniui ar kitos organizacijos padaliniui<text:s/><text:span text:style-name="T2435">mutatis mutandis</text:span><text:s/>taikomos Įstatymo 22 straipsnio 11 dalyje nustatytos sąlygos;</text:p>
      <text:p text:style-name="P2436"><text:span text:style-name="T2437">156.2</text:span><text:span text:style-name="T2438">.<text:s/></text:span>Konkurso II laimėtojas turi pateikti laidavimą, kad jo įsteigtas juridinis asmuo ar kitos organizacijos padalinys vykdys Įstatymo 22<text:span text:style-name="T2439">1</text:span><text:s/>straipsnio 10 dalyje nurodytas prievoles ir tinkamai įgyvendins Įstatyme nustatytus reikalavimus, taikomus atsinaujinančius išteklius naudojančių elektrinių plėtrai ir eksploatacijai jūrinėje<text:s/>teritorijoje. Konkurso II laimėtojo įsteigtam juridiniam asmeniui ar kitos organizacijos padaliniui<text:s/><text:span text:style-name="T2440">mutatis mutandis</text:span><text:s/>taikomos Įstatymo 22<text:span text:style-name="T2441">1</text:span><text:s/>straipsnio 10 dalyje nustatytos sąlygos.</text:p>
      <text:p text:style-name="P2442"><text:span text:style-name="T2443">157</text:span><text:span text:style-name="T2444">.<text:s/></text:span><text:span text:style-name="T2445">Konkurso laimėtojas<text:s/></text:span><text:span text:style-name="T2446">Tarybai pateikia<text:s/></text:span><text:span text:style-name="T2447">Konkursų aprašo 11 priede</text:span><text:span text:style-name="T2448"><text:s/>nustatytos formos prašymą</text:span><text:span text:style-name="T2449"><text:s/>leidimui plėtrai ir eksploatacijai gauti ir kartu su prašymu privalo pateikti<text:s/></text:span><text:span text:style-name="T2450">rašytinį įsipareigojimą visą leidimo plėtrai ir eksploatacijai galiojimo laikotarpiui atitikti europinės ir transatlantinės integracijos kriterijus</text:span><text:span text:style-name="T2451">.<text:s/></text:span></text:p>
      <text:p text:style-name="P2452"><text:span text:style-name="T2453">158</text:span><text:span text:style-name="T2454">.<text:s/></text:span><text:span text:style-name="T2455">Asmuo, gavęs leidimą plėtrai ir eksploatacijai, neturi teisės įgalioti kitų asmenų verstis šiame leidime nurodyta veikla arba perduoti jiems šios teisės pagal sutartį ar kitais pagrindais ir privalo laikytis šių veiklos sąlygų:</text:span></text:p>
      <text:p text:style-name="P2456"><text:span text:style-name="T2457">158.1</text:span><text:span text:style-name="T2458">.<text:s/></text:span><text:span text:style-name="T2459">per 3 metus</text:span><text:span text:style-name="T2460"><text:s/>nuo leidimo plėtrai ir eksploatacijai gavimo dienos gauti statybą leidžiantį dokumentą;</text:span></text:p>
      <text:p text:style-name="P2461"><text:span text:style-name="T2462">158.2</text:span><text:span text:style-name="T2463">.<text:s/></text:span><text:span text:style-name="T2464">per 6 metus nuo leidimo plėtrai ir eksploatacijai gavimo dienos gauti leidimą gaminti elektros energiją ketinimų protokole nurodytai elektrinės leistinai ge</text:span><text:span text:style-name="T2465">neruoti galiai;</text:span></text:p>
      <text:p text:style-name="P2466"><text:span text:style-name="T2467">158.3</text:span><text:span text:style-name="T2468">.<text:s/></text:span><text:span text:style-name="T2469">nedidinti (neplėsti) leidime plėtrai ir eksploatacijai numatytų elektrinės įrengtosios galios ir leistinos generuoti galios bei teritorijos;</text:span></text:p>
      <text:p text:style-name="P2470"><text:span text:style-name="T2471">158.4</text:span><text:span text:style-name="T2472">.<text:s/></text:span><text:span text:style-name="T2473">laiku ir tinkamai vykdyti pagal Įstatymo 22 straipsnio 11 dalies 2 ir 18 punk</text:span><text:span text:style-name="T2474">tus arba Į</text:span>statymo 22<text:span text:style-name="T2475">1</text:span><text:s/>straipsnio 10 dalies 2 ir 17 punktus<text:span text:style-name="T2476"><text:s/>prisiimtus įsipareigojimus;</text:span></text:p>
      <text:p text:style-name="P2477"><text:span text:style-name="T2478">158.5</text:span><text:span text:style-name="T2479">.<text:s/></text:span><text:span text:style-name="T2480">Reikalavimų apraše nustatyta tvarka ir terminais Lietuvos energetikos agentūrai teikti ataskaitas apie elektrinių plėtros jūrinėje teritorijoje projekto<text:s/></text:span><text:span text:style-name="T2481">įgyvendinimo eigą ir apie Įstatymo 22 straipsnio 11 dalies 2 punkte arba Į</text:span>statymo 22<text:span text:style-name="T2482">1</text:span><text:s/>straipsnio 10 dalies 2 punkte<text:s/><text:span text:style-name="T2483">nurodytų prisiimtų įsipareigojimų vykdymą. Šie prisiimti įsipareigojimai Konkurso laimėtojo prašymu gali būti pakeisti gavus Lietuvos energe</text:span><text:span text:style-name="T2484">tikos agentūros rašytinį suderinimą.</text:span></text:p>
      <text:p text:style-name="P2485"><text:span text:style-name="T2486">159</text:span><text:span text:style-name="T2487">.<text:s/></text:span><text:span text:style-name="T2488">Jeigu pateikti ne visi šio<text:s/></text:span><text:span text:style-name="T2489">Konkursų aprašo</text:span><text:span text:style-name="T2490"><text:s/>leidimui plėtrai ir eksploatacijai išduoti reikalingi dokumentai arba pateikti duomenys yra neteisingi, taip pat jeigu jų nepakanka nustatyti, ar dokumentai atitinka</text:span><text:span text:style-name="T2491"><text:s/>nustatytus reikalavimus, Taryba ne vėliau kaip per 10 darbo dienų nuo prašymo registravimo Taryboje dienos praneša asmeniui, kad būtina pateikti trūkstamus dokumentus ar informaciją.<text:s/></text:span><text:span text:style-name="T2492">Konkurso laimėtojas<text:s/></text:span><text:span text:style-name="T2493">trūkstamus dokumentus ar informaciją pateikia ne vėl</text:span><text:span text:style-name="T2494">iau kaip per 30 kalendorinių dienų nuo pranešimo gavimo dienos.<text:s/></text:span></text:p>
      <text:p text:style-name="P2495"><text:span text:style-name="T2496">160</text:span><text:span text:style-name="T2497">.<text:s/></text:span><text:span text:style-name="T2498">Taryba, nustačiusi leidimu reguliuojamos veiklos sąlygų ir reikalavimų laikymosi pažeidimų arba gavusi iš valstybinės priežiūros ir (ar) kontrolės institucijų informaciją apie tokius</text:span><text:span text:style-name="T2499"><text:s/>pažeidimus, ją patikrinusi ir įvertinusi, nedelsdama, bet ne vėliau kaip per 10 darbo dienų nuo informacijos apie pažeidimus gavimo raštu įspėja leidimo turėtoją apie galimą leidimo galiojimo sustabdymą</text:span><text:span text:style-name="T2500">.</text:span><text:span text:style-name="T2501"><text:s/></text:span></text:p>
      <text:p text:style-name="P2502"><text:span text:style-name="T2503">161</text:span><text:span text:style-name="T2504">.<text:s/></text:span><text:span text:style-name="T2505">Leidimų galiojimas sustabdomas Tarybos nu</text:span><text:span text:style-name="T2506">tarimu Įstatymo 22 straipsnio 27 dalyje arba Įstatymo 22</text:span><text:span text:style-name="T2507">1<text:s/></text:span><text:span text:style-name="T2508">straipsnio 27 dalyje nustatytais atvejais.<text:s/></text:span></text:p>
      <text:p text:style-name="P2509"><text:span text:style-name="T2510">162</text:span><text:span text:style-name="T2511">.<text:s/></text:span><text:span text:style-name="T2512">Leidimo turėtojas, kuris yra įspėtas apie galimą leidimo galiojimo sustabdymą ar kurio leidimo galiojimas sustabdytas per 30 kalendorinių dienų raštu pateikia dokumentus, įrodančius, kad reguliuojamos veiklos pažeidimai (trūkumai) yra pašalinti. Kai dėl ob</text:span><text:span text:style-name="T2513">jektyvių ir nuo leidimo turėtojo nepriklausančių priežasčių pažeidimui pašalinti reikia ilgesnio negu 30 kalendorių dienų laikotarpio, Taryba atsižvelgdama į tai nustato reikalingą laikotarpį pažeidimams<text:s/></text:span><text:span text:style-name="T2514">pašalinti, bet <text:s/>neilgesnį negu 90 kalendorinių dienų</text:span><text:span text:style-name="T2515">,<text:s/></text:span><text:span text:style-name="T2516">išskyrus atvejus, kai pažeidimams, įvykusiems dėl valstybės, kitų asmenų veiksmų ar neveikimo arba nenugalimos jėgos aplinkybių, pašalinti reikalingas ilgesnis laikotarpis.</text:span><text:span text:style-name="T2517"><text:s/></text:span></text:p>
      <text:p text:style-name="P2518"><text:span text:style-name="T2519">163</text:span><text:span text:style-name="T2520">.<text:s/></text:span><text:span text:style-name="T2521">Kai Leidimo turėtojas per Tarybos nustatytą laikotarpį pateikia dokumen</text:span><text:span text:style-name="T2522">tus, įrodančius, kad reguliuojamos veiklos pažeidimai (trūkumai) pašalinti, Taryba ne vėliau kaip per 10 kalendorinių dienų nuo šių dokumentų gavimo dienos panaikina šio leidimo galiojimo sustabdym</text:span><text:span text:style-name="T2523">ą.</text:span></text:p>
      <text:p text:style-name="P2524"><text:span text:style-name="T2525">164</text:span><text:span text:style-name="T2526">.<text:s/></text:span><text:span text:style-name="T2527">Leidimo galiojimas panaikinamas Tarybos nutarim</text:span><text:span text:style-name="T2528">u<text:s/></text:span><text:span text:style-name="T2529">Įstatymo 22 straipsnio 29 dalyje arba Įstatymo 22</text:span><text:span text:style-name="T2530">1<text:s/></text:span><text:span text:style-name="T2531">straipsnio</text:span><text:span text:style-name="T2532"><text:s/>29 dalyje nustatytais atvejais</text:span><text:span text:style-name="T2533">.</text:span></text:p>
      <text:p text:style-name="P2534"/>
      <text:p text:style-name="P2535"/>
      <text:p text:style-name="P2536"><text:span text:style-name="T2537">VI</text:span><text:span text:style-name="T2538"><text:s/>SKYRIUS</text:span></text:p>
      <text:p text:style-name="P2539"><text:span text:style-name="T2540">BAIGIAMOSIOS NUOSTATOS</text:span></text:p>
      <text:p text:style-name="P2541"/>
      <text:p text:style-name="P2542"><text:span text:style-name="T2543">165</text:span><text:span text:style-name="T2544">.</text:span><text:span text:style-name="T2545"><text:tab/></text:span><text:span text:style-name="T2546">Konkursų apraše</text:span><text:s/>nurodyti<text:span text:style-name="T2547"><text:s/>dokumentai (įskaitant garso įrašus) saugomi Lietuvos Respublikos dokumentų ir archy</text:span><text:span text:style-name="T2548">vų įstatymo nustatyta tvarka.</text:span><text:span text:style-name="T2549"><text:s/></text:span><text:span text:style-name="T2550">Konkursų apraše</text:span><text:s/>nurodytų asmenų asmens duomenys tvarkomi vadovaujantis 2016 m. balandžio 27 d. Europos Parlamento ir Tarybos reglamentu<text:s/><text:a xlink:href="http://eur-lex.europa.eu/legal-content/LIT/TXT/?uri=CELEX:3679R2016&amp;locale=lt" office:target-frame-name="_blank" xlink:show="new"><text:span text:style-name="T2551">(ES) 2016/679</text:span></text:a><text:s/>dėl fizinių asmenų apsaugos tvarkant asmens duomenis ir dėl laisvo tokių duomenų judėjimo ir kuriuo panaikinama Direktyva<text:s/><text:a xlink:href="http://eur-lex.europa.eu/legal-content/LIT/TXT/?uri=CELEX:31995L0046&amp;locale=lt" office:target-frame-name="_blank" xlink:show="new"><text:span text:style-name="T2552">95/46/EB</text:span></text:a><text:s/>(Bendrasis duomenų apsaugos reglamentas) ir Lietuvos Respublikos teisės aktuose nustatyta tvarka.</text:p>
      <text:p text:style-name="P2553"><text:span text:style-name="T2554">166</text:span><text:span text:style-name="T2555">.</text:span><text:span text:style-name="T2556"><text:tab/></text:span><text:span text:style-name="T2557">Taryba turi teisę iš Konkurso dalyvių, elektros tinklų operatorių, asociacijų ir kitų ūkio subjektų ar institucijų gauti visą reikiamą informaciją i</text:span><text:span text:style-name="T2558">r (ar) dokumentus, būtinus Tarybos funkcijoms, susijusiomis su Konkurso organizavimo procedūromis, atlikti.<text:s/></text:span></text:p>
      <text:p text:style-name="P2559"><text:span text:style-name="T2560">167</text:span><text:span text:style-name="T2561">.</text:span><text:span text:style-name="T2562"><text:tab/></text:span><text:span text:style-name="T2563">Konkurso dalyviui, nutraukus ketinimų protokolą arba atsiėmus užtikrinimo garantą, apie tai Operatorius nedelsiant, bet ne vėliau kaip kit</text:span><text:span text:style-name="T2564">ą darbo dieną nuo įvykusio fakto sužinojimo, informuoja Tarybą elektroniniu paštu<text:s/></text:span><text:span text:style-name="T2565">konkursai@vert.lt</text:span><text:s/>adresu<text:span text:style-name="T2566">.<text:s/></text:span></text:p>
      <text:p text:style-name="P2567"><text:span text:style-name="T2568">168</text:span><text:span text:style-name="T2569">.</text:span><text:span text:style-name="T2570"><text:tab/></text:span><text:span text:style-name="T2571">Kilus įtarimui dėl sudaryto draudžiamo susitarimo, Taryba kreipiasi į Lietuvos Respublikos konkurencijos tarybą dėl tyrimo pradėjimo. Tuo<text:s/></text:span><text:span text:style-name="T2572">atveju, jei tyrimų metu paaiškėja, kad Konkurso dalyvis Konkurso metu atliko veiksmus, ribojančius konkurenciją, Taryba turi teisę pakeisti savo nutarimus, kuriais potencialūs Konkurso laimėtojai pripažinti Konkurso laimėtojais.<text:s/></text:span></text:p>
      <text:p text:style-name="P2573"><text:span text:style-name="T2574">169</text:span><text:span text:style-name="T2575">.</text:span><text:span text:style-name="T2576"><text:tab/></text:span><text:span text:style-name="T2577">Ginčai, kilę dėl<text:s/></text:span><text:span text:style-name="T2578">Konkursų aprašo reikalavimų vykdymo, taikymo ir aiškinimo, sprendžiami Lietuvos Respublikos teisės aktų nustatyta tvarka.<text:s/></text:span></text:p>
      <text:p text:style-name="P2579"><text:span text:style-name="T2580">170</text:span><text:span text:style-name="T2581">.</text:span><text:span text:style-name="T2582"><text:tab/></text:span><text:span text:style-name="T2583">Tarybos veiksmai ar neveikimas gali būti skundžiami Lietuvos Respublikos administracinių bylų teisenos įstatymo nustatyta tv</text:span><text:span text:style-name="T2584">arka ir sąlygomis.</text:span></text:p>
      <text:p text:style-name="P2585"><text:span text:style-name="T2586">______________</text:span></text:p>
      <text:p text:style-name="P2587"/>
      <text:p text:style-name="P2593"><text:span text:style-name="T2594">Jūrinės teritorijos naudojimo atsinaujinančius energijos išteklius naudojančių elektrinių plėtrai ir eksploatacijai konkursų organizavimo ir leidimų naudoti jūrinės teritorijos dalis<text:s/></text:span><text:span text:style-name="T2595">atsinaujinančius energijos išteklius naudojančių elektrinių plėtrai ir eksploatacijai išdavimo tvarkos aprašo</text:span></text:p>
      <text:p text:style-name="P2596"><text:span text:style-name="T2597">1</text:span><text:span text:style-name="T2598"><text:s/>priedas</text:span></text:p>
      <text:p text:style-name="P2599"/>
      <text:p text:style-name="P2600"><text:span text:style-name="T2601">(Konfidencialumo pasižadėjimo forma)</text:span></text:p>
      <text:p text:style-name="P2602"/>
      <text:p text:style-name="P2603">___________________________________________________</text:p>
      <text:p text:style-name="P2604"><text:span text:style-name="T2605">(vardas ir pavardė)</text:span></text:p>
      <text:p text:style-name="P2606"/>
      <text:p text:style-name="P2607"><text:span text:style-name="T2608">KONFIDENCIALUMO<text:s/></text:span><text:span text:style-name="T2609">PASIŽADĖJIMAS</text:span></text:p>
      <text:p text:style-name="P2610"/>
      <text:p text:style-name="P2611">20__ m. ____________d. Nr. ______</text:p>
      <text:p text:style-name="P2612"/>
      <text:p text:style-name="P2613">_______________________</text:p>
      <text:p text:style-name="P2614">(vieta)</text:p>
      <text:p text:style-name="P2615"/>
      <text:p text:style-name="P2616"><text:span text:style-name="T2617">1</text:span><text:span text:style-name="T2618">.</text:span><text:span text:style-name="T2619"><text:tab/>Būdamas _________________________ (</text:span><text:span text:style-name="T2620">pasirinkti ir įrašyti:</text:span><text:span text:style-name="T2621"><text:s/></text:span><text:span text:style-name="T2622">Valstybinės energetikos reguliavimo tarybos<text:s/></text:span><text:span text:style-name="T2623">(toliau – Taryba) nariu arba Konkurso</text:span><text:span text:style-name="T2624"><text:note text:note-class="footnote" text:id="_ftn0"><text:note-citation>1</text:note-citation><text:note-body><text:p text:style-name="Normal"><text:span text:style-name="T2625"><text:s/></text:span><text:span text:style-name="T2626">Jūrinės teritorijos naudojimo atsinaujinančius energijos išteklius naudojančių elektrinių plėtrai ir eksploatacijai konkursas.<text:s/></text:span></text:p></text:note-body></text:note></text:span><text:span text:style-name="T2627"><text:s/>komiteto nariu</text:span><text:s/><text:span text:style-name="T2628">ar Konkurs</text:span><text:span text:style-name="T2629">o komiteto narį pavaduojančiu asmeniu, arba Konkurso sekretoriumi</text:span><text:s/><text:span text:style-name="T2630">ar jį pavaduojančiu asmeniu) pasižadu:</text:span></text:p>
      <text:p text:style-name="P2631"><text:span text:style-name="T2632">1.1</text:span><text:span text:style-name="T2633">.</text:span><text:span text:style-name="T2634"><text:tab/>saugoti ir tik Lietuvos Respublikos įstatymų ir kitų teisės aktų nustatytais tikslais ir tvarka naudoti konfidencialią informaciją (įskaitant ir</text:span><text:span text:style-name="T2635"><text:s/>asmens duomenis), kuri man taps žinoma dirbant Tarybos nariu, Konkurso komiteto nariu, Konkurso sekretoriumi;</text:span></text:p>
      <text:p text:style-name="P2636"><text:span text:style-name="T2637">1.2</text:span><text:span text:style-name="T2638">.</text:span><text:span text:style-name="T2639"><text:tab/>man patikėtą konfidencialią informaciją (įskaitant ir asmens duomenis) saugoti tokiu būdu, kad tretieji asmenys neturėtų galimybės su ja</text:span><text:span text:style-name="T2640"><text:s/>susipažinti ar pasinaudoti;<text:s/></text:span></text:p>
      <text:p text:style-name="P2641"><text:span text:style-name="T2642">1.3</text:span><text:span text:style-name="T2643">.</text:span><text:span text:style-name="T2644"><text:tab/></text:span><text:span text:style-name="T2645">nepasilikti jokių man pateiktų dokumentų kopijų.</text:span></text:p>
      <text:p text:style-name="P2646"><text:span text:style-name="T2647">2</text:span><text:span text:style-name="T2648">.</text:span><text:span text:style-name="T2649"><text:tab/></text:span><text:span text:style-name="T2650">Man žinoma, kad su Konkursu susijusią informaciją, kurią Atsinaujinančių energetikos išteklių įstatymo ir kitų su jo įgyvendinimu susijusių teisės aktų nuostatos numato teikti Konkurso procedūrose dalyvaujančioms arba nedalyvaujančioms šalims, galėsiu teik</text:span><text:span text:style-name="T2651">ti tik įpareigotas Tarybos ar Konkurse dalyvaujančio asmens ar jo įgalioto asmens. Konfidencialią informaciją<text:s/></text:span><text:span text:style-name="T2652">(įskaitant ir asmens duomenis)</text:span><text:span text:style-name="T2653"><text:s/>galėsiu atskleisti tik Europos Sąjungos ir Lietuvos Respublikos įstatymų nustatytais atvejais.</text:span></text:p>
      <text:p text:style-name="P2654"><text:span text:style-name="T2655">3</text:span><text:span text:style-name="T2656">.</text:span><text:span text:style-name="T2657"><text:tab/>Man išaiškint</text:span><text:span text:style-name="T2658">a, kad konfidencialią informaciją sudaro:<text:s/></text:span></text:p>
      <text:p text:style-name="P2659"><text:span text:style-name="T2660">3.</text:span><text:span text:style-name="T2661">1</text:span><text:span text:style-name="T2662">.</text:span><text:span text:style-name="T2663"><text:tab/>kiekvieno Konkurso dalyvio pateiktų Konkurso dokumentų, Pasiūlymo ir Papildomo pasiūlymo dėl metinio skatinamo kiekio mažinimo ir Papildomo pasiūlymo dėl vystymo mokesčio didinimo (jeigu buvo teikti) inform</text:span><text:span text:style-name="T2664">acija ir paaiškinimų turinys;<text:s/></text:span></text:p>
      <text:p text:style-name="P2665"><text:span text:style-name="T2666">3.</text:span><text:span text:style-name="T2667">2</text:span><text:span text:style-name="T2668">.</text:span><text:span text:style-name="T2669"><text:tab/>kita informacija, susijusi su Konkurso dalyvių pateiktų dokumentų nagrinėjimu, vertinimu, išskyrus informaciją dėl Konkurso rezultatų;<text:s/></text:span></text:p>
      <text:p text:style-name="P2670"><text:span text:style-name="T2671">3.</text:span><text:span text:style-name="T2672">3</text:span><text:span text:style-name="T2673">.</text:span><text:span text:style-name="T2674"><text:tab/>informacija, susijusi su atliktomis Konkurso procedūromis, jeigu jos<text:s/></text:span><text:span text:style-name="T2675">atskleidimas prieštarauja įstatymams, daro nuostolių teisėtiems Konkurso dalyvių ar asmenų, su kuriais Konkurso dalyviai sudarę sandorius, komerciniams interesams arba trukdo užtikrinti sąžiningą konkurenciją;</text:span></text:p>
      <text:p text:style-name="P2676"><text:span text:style-name="T2677">3.4</text:span><text:span text:style-name="T2678">.<text:s/></text:span><text:span text:style-name="T2679">Konkurso dokumentuose ir kituose su K</text:span><text:span text:style-name="T2680">onkursu susijusiuose dokumentuose nurodyti asmens duomenys.</text:span></text:p>
      <text:p text:style-name="P2681"><text:span text:style-name="T2682">4</text:span><text:span text:style-name="T2683">.</text:span><text:span text:style-name="T2684"><text:tab/>Esu įspėtas, kad, pažeidęs šį pasižadėjimą, turėsiu atlyginti Tarybai ir Konkurso dalyviams padarytus nuostolius.</text:span></text:p>
      <text:p text:style-name="P2685"><text:span text:style-name="T2686">5</text:span><text:span text:style-name="T2687">.</text:span><text:span text:style-name="T2688"><text:tab/>Man nustojus eiti 1 punkte nurodytas pareigas, konfidencialumo rei</text:span><text:span text:style-name="T2689">kalavimai lieka galioti 3 metus arba Konkurso dalyvio pateiktame prašyme nurodytą terminą, jeigu šis terminas nurodytas ilgesnis, o saugoti asmens duomenų paslaptį – neterminuotai.</text:span></text:p>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__________</text:p>
            <text:p text:style-name="P2698">(pareigos)</text:p>
          </table:table-cell>
          <table:table-cell table:style-name="TableCell2699">
            <text:p text:style-name="P2700">_________</text:p>
            <text:p text:style-name="P2701">(parašas)</text:p>
          </table:table-cell>
          <table:table-cell table:style-name="TableCell2702">
            <text:p text:style-name="P2703">__________________</text:p>
            <text:p text:style-name="P2704">(vardas ir pavardė)</text:p>
          </table:table-cell>
        </table:table-row>
      </table:table>
      <text:p text:style-name="P2705"/>
      <text:p text:style-name="P2706"><text:span text:style-name="T2707">___________________</text:span></text:p>
      <text:p text:style-name="P2708"/>
      <text:p text:style-name="P2714"><text:span text:style-name="T2715">Jūrinės teritorijos naudojimo atsinaujinančius energijos išteklius naudojančių elektrinių plėtrai ir eksploatacijai konkursų organizavimo ir leidimų naudoti jūrinės teritorijos dalis<text:s/></text:span><text:span text:style-name="T2716">atsinaujinančius energijos išteklius naudojančių elektrinių plėtrai ir eksploatacijai išdavimo tvarkos aprašo</text:span></text:p>
      <text:p text:style-name="P2717"><text:span text:style-name="T2718">2</text:span><text:span text:style-name="T2719"><text:s/>priedas</text:span></text:p>
      <text:p text:style-name="P2720"/>
      <text:p text:style-name="P2721"><text:span text:style-name="T2722">(Nešališkumo deklaracijos forma)</text:span></text:p>
      <text:p text:style-name="P2723"/>
      <text:p text:style-name="P2724">___________________________________________________</text:p>
      <text:p text:style-name="P2725"><text:span text:style-name="T2726">(vardas ir pavardė)</text:span></text:p>
      <text:p text:style-name="P2727"/>
      <text:p text:style-name="P2728"/>
      <text:p text:style-name="P2729"><text:span text:style-name="T2730">NEŠALIŠKUMO DEKLARACIJA</text:span></text:p>
      <text:p text:style-name="P2731"/>
      <text:p text:style-name="P2732">20__ m._____________ d. Nr. ______</text:p>
      <text:p text:style-name="P2733">__________________________</text:p>
      <text:p text:style-name="P2734"><text:span text:style-name="T2735">(vietovės pavadinimas)</text:span></text:p>
      <text:p text:style-name="P2736"/>
      <text:p text:style-name="P2737"><text:span text:style-name="T2738">Būdamas (-a) ___________________________ _________</text:span><text:span text:style-name="T2739">(</text:span><text:span text:style-name="T2740">pasirinkti ir įrašyti:</text:span><text:span text:style-name="T2741"><text:s/></text:span><text:span text:style-name="T2742">Valstybinės energetikos reguliavimo tarybos<text:s/></text:span><text:span text:style-name="T2743">(toliau – Taryba) nariu arba Konkurso</text:span><text:span text:style-name="T2744"><text:note text:note-class="footnote" text:id="_ftn1"><text:note-citation>2</text:note-citation><text:note-body><text:p text:style-name="Normal"><text:span text:style-name="T2745"><text:s/></text:span><text:span text:style-name="T2746">Jūrinės teritorijos naudojimo atsinaujinančius energijos išteklius naudojančių elektrinių plėtrai ir eksploatacijai konkursas.</text:span><text:span text:style-name="T2747"><text:s/></text:span></text:p></text:note-body></text:note></text:span><text:span text:style-name="T2748"><text:s/>komiteto nariu</text:span><text:s/><text:span text:style-name="T2749">ar Konkurso komiteto narį pavaduojančiu asmeniu, arba Konkurso sekretoriumi</text:span><text:s/><text:span text:style-name="T2750">ar jį pavaduojančiu asmeniu)</text:span><text:span text:style-name="T2751">,<text:s/></text:span><text:span text:style-name="T2752">pasižadu:</text:span></text:p>
      <text:p text:style-name="P2753"><text:span text:style-name="T2754">1</text:span><text:span text:style-name="T2755">.</text:span><text:span text:style-name="T2756"><text:tab/></text:span><text:span text:style-name="T2757">Objektyviai, dalykiškai, be išankstinio nusistatymo, vadovaudamasis visų Konkurso dalyvių lygiateisiškumo, nediskrimina</text:span><text:span text:style-name="T2758">vimo, proporcingumo, abipusio pripažinimo ir skaidrumo principais, atlikti man pavestas pareigas (užduotis).</text:span></text:p>
      <text:p text:style-name="P2759"><text:span text:style-name="T2760">2</text:span><text:span text:style-name="T2761">.</text:span><text:span text:style-name="T2762"><text:tab/></text:span><text:span text:style-name="T2763">Nedelsdamas raštu pranešti<text:s/></text:span><text:span text:style-name="T2764">Tarybos pirmininkui</text:span><text:span text:style-name="T2765"><text:s/>ar jo įgaliotajam asmeniui apie galimą viešųjų ir privačių interesų konfliktą, paaiškėjus ben</text:span><text:span text:style-name="T2766">t vienai iš šių aplinkybių:</text:span></text:p>
      <text:p text:style-name="P2767"><text:span text:style-name="T2768">2.1</text:span><text:span text:style-name="T2769">.</text:span><text:span text:style-name="T2770"><text:tab/></text:span><text:span text:style-name="T2771">Konkurso procedūrose kaip dalyvis dalyvauja man artimas asmuo arba juridinis asmuo, kuriam vadovauja toks asmuo;<text:s/></text:span></text:p>
      <text:p text:style-name="P2772"><text:span text:style-name="T2773">2.2</text:span><text:span text:style-name="T2774">.</text:span><text:span text:style-name="T2775"><text:tab/></text:span><text:span text:style-name="T2776">aš arba man artimas asmuo:</text:span></text:p>
      <text:p text:style-name="P2777"><text:span text:style-name="T2778">2.2.1</text:span><text:span text:style-name="T2779">.</text:span><text:span text:style-name="T2780"><text:tab/></text:span><text:span text:style-name="T2781">esu (yra) Konkurso procedūrose dalyvaujančio juridinio asmens valdymo organų narys;<text:s/></text:span></text:p>
      <text:p text:style-name="P2782"><text:span text:style-name="T2783">2.2.2</text:span><text:span text:style-name="T2784">.<text:s/></text:span><text:span text:style-name="T2785">turiu(-i) Konkurso procedūrose dalyvaujančio juridinio asmens įstatinio kapitalo dalį arba turtinį įnašą jame;<text:s/></text:span></text:p>
      <text:p text:style-name="P2786"><text:span text:style-name="T2787">2.2.3</text:span><text:span text:style-name="T2788">.</text:span><text:span text:style-name="T2789"><text:tab/><text:s/></text:span><text:span text:style-name="T2790">gaunu(-a) iš Konkurso procedūrose da</text:span><text:span text:style-name="T2791">lyvaujančio juridinio asmens bet kokios rūšies pajamų;</text:span></text:p>
      <text:p text:style-name="P2792"><text:span text:style-name="T2793">2.</text:span><text:span text:style-name="T2794">3</text:span><text:span text:style-name="T2795">.</text:span><text:span text:style-name="T2796"><text:tab/><text:s/></text:span><text:span text:style-name="T2797">su bent vienu Konkurso dalyviu ar jo įgaliotu asmeniu esu susijęs tokiais teisiniais santykiais, dėl kurių Konkurso baigtis gali turėti įtakos jo teisėms arba pareigoms;<text:s/></text:span></text:p>
      <text:p text:style-name="P2798"><text:span text:style-name="T2799">2.</text:span><text:span text:style-name="T2800">4</text:span><text:span text:style-name="T2801">.<text:s/></text:span><text:span text:style-name="T2802">dėl bet<text:s/></text:span><text:span text:style-name="T2803">kokių kitų aplinkybių negaliu laikytis 1 punkte nustatytų principų.</text:span></text:p>
      <text:p text:style-name="P2804"><text:span text:style-name="T2805">3</text:span><text:span text:style-name="T2806">. Man išaiškinta, kad:</text:span></text:p>
      <text:p text:style-name="P2807"><text:span text:style-name="T2808">3.1</text:span><text:span text:style-name="T2809">. man artimi asmenys yra: sutuoktinis</text:span><text:span text:style-name="T2810"><text:note text:note-class="footnote" text:id="_ftn2"><text:note-citation>3</text:note-citation><text:note-body><text:p text:style-name="P2811"><text:span text:style-name="T2812"><text:s/></text:span><text:span text:style-name="T2813">Sutuoktiniui prilyginamas ir asmuo, su kuriuo Komiteto narys ar Konkurso sekretorius kartu gyvena neįregistravęs santuokos arba su kuriuo yra susižadėjęs (padavęs pareiškimą santuokai įregistruoti), taip pat buvęs sutuoktinis. Vaikams ir tėvams<text:s/></text:span><text:span text:style-name="T2814">prilyginami įvaikiai ir įtėviai, taip pat buvę įvaikiai bei įtėviai.</text:span></text:p></text:note-body></text:note></text:span><text:span text:style-name="T2815">, mano ir mano sutuoktinio tėvai (įtėviai), vaikai (įvaikiai), broliai (įbroliai), seserys (įseserės), seneliai, va</text:span><text:span text:style-name="T2816">ikaičiai ir jų sutuoktiniai, svainystės ryšiais susiję asmenys, globos ar rūpybos santykiais susiję asmenys;</text:span></text:p>
      <text:p text:style-name="P2817"><text:span text:style-name="T2818">3.2</text:span><text:span text:style-name="T2819">.<text:s/></text:span><text:span text:style-name="T2820">Tarybai gavus pagrįstos informacijos apie tai, kad galiu būti patekęs į intereso konflikto situaciją ir nenusišalinau nuo su atitinkamu Ko</text:span><text:span text:style-name="T2821">nkursu susijusių sprendimų priėmimo, Tarybos pirmininkas sustabdo mano dalyvavimą su Konkursu susijusių sprendimų priėmimo procese ir atlieka mano su Konkursu susijusios veiklos patikrinimą. Tarybos pirmininkas, nustatęs, kad patekau į interesų konflikto s</text:span><text:span text:style-name="T2822">ituaciją, pašalina mane iš su Konkursu susijusių sprendimų priėmimo proceso;</text:span></text:p>
      <text:p text:style-name="P2823"><text:span text:style-name="T2824">3.3</text:span><text:span text:style-name="T2825">. turiu užpildyti privačių interesų deklaraciją, kaip tai numato Lietuvos Respublikos viešųjų ir privačių interesų derinimo valstybinėje tarnyboje įstatymas;</text:span></text:p>
      <text:p text:style-name="P2826"><text:span text:style-name="T2827">3.4</text:span><text:span text:style-name="T2828">. pasib</text:span><text:span text:style-name="T2829">aigus Konkursui vienerius metus negalėsiu atstovauti fiziniams ir juridiniams asmenims, galintiems dalyvauti kituose Konkursuose, tais klausimais, kurie susiję su Konkurso metu gauta informacija.</text:span></text:p>
      <text:p text:style-name="P2830"/>
      <text:p text:style-name="P2831"/>
      <text:p text:style-name="P2832"/>
      <table:table table:style-name="Table2833">
        <table:table-columns>
          <table:table-column table:style-name="TableColumn2834"/>
          <table:table-column table:style-name="TableColumn2835"/>
          <table:table-column table:style-name="TableColumn2836"/>
        </table:table-columns>
        <table:table-row table:style-name="TableRow2837">
          <table:table-cell table:style-name="TableCell2838">
            <text:p text:style-name="P2839">__________</text:p>
            <text:p text:style-name="P2840">(pareigos)</text:p>
          </table:table-cell>
          <table:table-cell table:style-name="TableCell2841">
            <text:p text:style-name="P2842">_________</text:p>
            <text:p text:style-name="P2843">(parašas)</text:p>
          </table:table-cell>
          <table:table-cell table:style-name="TableCell2844">
            <text:p text:style-name="P2845">__________________</text:p>
            <text:p text:style-name="P2846">(vardas ir pavardė)</text:p>
          </table:table-cell>
        </table:table-row>
      </table:table>
      <text:p text:style-name="P2847"/>
      <text:p text:style-name="P2848">______________</text:p>
      <text:p text:style-name="P2849"/>
      <text:p text:style-name="P2855"><text:span text:style-name="T2856">Jūrinės teritorijos naudojimo atsinaujinančius energijos išteklius naudojančių elektrinių plėtrai ir eksploatacijai konkursų organizavimo ir<text:s/></text:span><text:span text:style-name="T2857">leidimų naudoti jūrinės teritorijos dalis atsinaujinančius energijos išteklius naudojančių elektrinių plėtrai ir eksploatacijai išdavimo tvarkos aprašo</text:span></text:p>
      <text:p text:style-name="P2858"><text:span text:style-name="T2859">3</text:span><text:span text:style-name="T2860"><text:s/>priedas</text:span></text:p>
      <text:p text:style-name="P2861"/>
      <text:p text:style-name="P2862"><text:span text:style-name="T2863">(Nepriekaištingos reputacijos deklaracijos forma)</text:span></text:p>
      <text:p text:style-name="P2864"/>
      <text:p text:style-name="P2865"/>
      <text:p text:style-name="P2866"><text:span text:style-name="T2867">NEPRIEKAIŠTINGOS REPUTACIJOS<text:s/></text:span><text:span text:style-name="T2868">DEKLARACIJA</text:span></text:p>
      <text:p text:style-name="P2869"/>
      <text:p text:style-name="P2870">20__ m._____________ d. Nr. ______</text:p>
      <text:p text:style-name="P2871">__________________________</text:p>
      <text:p text:style-name="P2872">(vietovės pavadinimas)</text:p>
      <text:p text:style-name="P2873"/>
      <text:p text:style-name="P2874"/>
      <text:p text:style-name="P2875"><text:span text:style-name="T2876">1</text:span><text:span text:style-name="T2877">. Vardas, pavardė</text:span></text:p>
      <text:p text:style-name="P2878"><text:span text:style-name="T2879">___________________________________________________________________________</text:span></text:p>
      <text:p text:style-name="P2880"><text:span text:style-name="T2881">2</text:span><text:span text:style-name="T2882">. Aš nesu įstatymų nustatyta tvarka pripažintas (-a) kaltu (-a) dėl sunkaus ar labai sunkaus nusikaltimo, nusikaltimo valstybės tarnybai ir viešiesiems interesams ar korupcinio pobūdžio nusikaltimo, nusikaltimo, kuriuo padaryta turtinė žala valstybei, ir n</text:span><text:span text:style-name="T2883">eturiu neišnykusio ar nepanaikinto teistumo ar nuo baudžiamojo nusižengimo valstybės tarnybai ir viešiesiems interesams ar korupcinio pobūdžio baudžiamojo nusižengimo padarymo apkaltinamojo nuosprendžio įsiteisėjimo dienos nepraėjo 3 metai.<text:s/></text:span></text:p>
      <text:p text:style-name="P2884"><text:span text:style-name="T2885">3</text:span><text:span text:style-name="T2886">. Aš nebu</text:span><text:span text:style-name="T2887">vau atleistas (-a) iš valstybės tarnautojo (-s) pareigų už Lietuvos Respublikos valstybės tarnybos įstatymo 33 straipsnio 5 dalies 1–5 ir 8–10 punktuose nurodytus šiurkščius pažeidimus arba Lietuvos Respublikos valstybės tarnybos įstatymo 30 straipsnio 2 d</text:span><text:span text:style-name="T2888">alyje numatytu atveju pripažintas (-a) padaręs (-iusi) tarnybinį nusižengimą, už kurį turėtų būti skirta tarnybinė nuobauda – atleidimas iš pareigų ir nuo atleidimo iš pareigų arba nuo pripažinimo padarius tarnybinį nusižengimą dienos nepraėjo 3 metai.</text:span></text:p>
      <text:p text:style-name="P2889"><text:span text:style-name="T2890">4</text:span><text:span text:style-name="T2891">. Aš nebuvau atleistas (-a) iš skiriamų arba renkamų pareigų dėl priesaikos ar pasižadėjimo sulaužymo, pareigūno vardo pažeminimo ir nuo atleidimo iš pareigų dienos nepraėjo 3 metai.<text:s/></text:span></text:p>
      <text:p text:style-name="P2892"><text:span text:style-name="T2893">5</text:span><text:span text:style-name="T2894">. Aš nebuvau atleistas (-a) iš darbo, pareigų ar praradęs (-usi)<text:s/></text:span><text:span text:style-name="T2895">teisę verstis atitinkama veikla už neatitiktį įstatymuose keliamiems nepriekaištingos reputacijos reikalavimams ir teisės aktuose nustatytų etikos normų pažeidimą ir nuo atleidimo iš darbo, pareigų ar teisės verstis atitinkama veikla praradimo dienos nepra</text:span><text:span text:style-name="T2896">ėjo 3 metai.</text:span></text:p>
      <text:p text:style-name="P2897"><text:span text:style-name="T2898">6</text:span><text:span text:style-name="T2899">. Aš nebuvau teisės aktų nustatyta tvarka<text:s/></text:span><text:span text:style-name="T2900">pripažintas (-a) pažeidusiu (-ia) Lietuvos Respublikos viešųjų ir privačių interesų derinimo valstybinėje tarnyboje įstatymo reikalavimus ir nuo šių pažeidimų paaiškėjimo dienos nepraėjo<text:s/></text:span><text:span text:style-name="T2901">1<text:s/></text:span><text:span text:style-name="T2902">metai.</text:span></text:p>
      <text:p text:style-name="P2903"><text:span text:style-name="T2904">7</text:span><text:span text:style-name="T2905">. Aš nesu ir per pastaruosius<text:s/></text:span><text:span text:style-name="T2906">3<text:s/></text:span><text:span text:style-name="T2907">metus nebuvau</text:span><text:span text:style-name="T2908"><text:s/></text:span><text:span text:style-name="T2909">uždraustos organizacijos narys (-ė).</text:span></text:p>
      <text:p text:style-name="P2910"><text:span text:style-name="T2911">8</text:span><text:span text:style-name="T2912">. Įsipareigoju nedelsdamas (-a) (per<text:s/></text:span><text:span text:style-name="T2913">5</text:span><text:span text:style-name="T2914"><text:s/>darbo dienas) pranešti<text:s/></text:span><text:span text:style-name="T2915">Valstybinės energetikos reguliavimo<text:s/></text:span><text:span text:style-name="T2916">tarybai apie pasikeitusias aplinkybes, kurias šiame dokumente dek</text:span><text:span text:style-name="T2917">laruoju.<text:s/></text:span></text:p>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__________</text:p>
            <text:p text:style-name="P2926">(pareigos)</text:p>
          </table:table-cell>
          <table:table-cell table:style-name="TableCell2927">
            <text:p text:style-name="P2928">_________</text:p>
            <text:p text:style-name="P2929">(parašas)</text:p>
          </table:table-cell>
          <table:table-cell table:style-name="TableCell2930">
            <text:p text:style-name="P2931">__________________</text:p>
            <text:p text:style-name="P2932">(vardas ir pavardė)</text:p>
          </table:table-cell>
        </table:table-row>
      </table:table>
      <text:p text:style-name="P2933"/>
      <text:p text:style-name="P2934">______________</text:p>
      <text:p text:style-name="P2935"/>
      <text:p text:style-name="P2936"/>
      <text:p text:style-name="P2942"><text:span text:style-name="T2943">Jūrinės teritorijos naudojimo atsinaujinančius energijos išteklius naudojančių elektrinių plėtrai ir<text:s/></text:span><text:span text:style-name="T2944">eksploatacijai konkursų organizavimo ir leidimų naudoti jūrinės teritorijos dalis atsinaujinančius energijos išteklius naudojančių elektrinių plėtrai ir eksploatacijai išdavimo tvarkos aprašo</text:span></text:p>
      <text:p text:style-name="P2945"><text:span text:style-name="T2946">4</text:span><text:span text:style-name="T2947"><text:s/>priedas</text:span></text:p>
      <text:p text:style-name="P2948"/>
      <text:p text:style-name="P2949"><text:span text:style-name="T2950">(Prašymo leisti dalyvauti konkurse forma)</text:span></text:p>
      <text:p text:style-name="P2951">_______________________________________________________________________________</text:p>
      <text:p text:style-name="P2952"><text:span text:style-name="T2953">(Konkurse siekiančio dalyvauti fizinio asmens vardas, pavardė, asmens kodas, (kai prašymą teikia užsienio valstybės pilietis – gimimo data), atstovo, jei jis yra, vardas, pavardė ar j</text:span><text:span text:style-name="T2954">uridinio asmens pavadinimas, kodas, buveinė, atstovo vardas, pavardė, pareigos)</text:span><text:span text:style-name="T2955"><text:note text:note-class="footnote" text:id="_ftn3"><text:note-citation>4</text:note-citation><text:note-body><text:p text:style-name="P2956"><text:span text:style-name="T2957"><text:s/></text:span><text:span text:style-name="T2958">Kai prašymą teikia jungtinės veiklos sutarties pagrindu veikianti asmenų grupė, nurodomi visų šiai grupei priklausančių asmenų duomenys.</text:span></text:p></text:note-body></text:note></text:span></text:p>
      <text:p text:style-name="P2959"/>
      <text:p text:style-name="P2960">Valstybinei energetikos<text:s/></text:p>
      <text:p text:style-name="P2961">reguliavimo tarybai <text:s/></text:p>
      <text:p text:style-name="P2962"/>
      <text:p text:style-name="P2963"><text:span text:style-name="T2964">PRAŠYMAS</text:span></text:p>
      <text:p text:style-name="P2965"><text:span text:style-name="T2966">LEISTI DALYVAUTI KONKURSE</text:span><text:span text:style-name="T2967"><text:note text:note-class="footnote" text:id="_ftn4"><text:note-citation>5</text:note-citation><text:note-body><text:p text:style-name="Normal"><text:span text:style-name="T2968"><text:s/>Jūrinės teritorijos naudojimo atsinaujinančius</text:span><text:span text:style-name="T2969"><text:s/>energijos išteklius naudojančių elektrinių plėtrai ir eksploatacijai konkursas.</text:span></text:p></text:note-body></text:note></text:span></text:p>
      <text:p text:style-name="P2970"/>
      <text:p text:style-name="P2971">_________________</text:p>
      <text:p text:style-name="P2972">(data)</text:p>
      <text:p text:style-name="P2973">_________________</text:p>
      <text:p text:style-name="P2974">(vieta)</text:p>
      <text:p text:style-name="P2975"/>
      <text:p text:style-name="P2976">Prašau leisti dalyvauti<text:s/>______________________________________________________.</text:p>
      <text:p text:style-name="P2977">(Konkurso pavadinimas)</text:p>
      <text:p text:style-name="P2978">Patvirtinu, kad Konkurso metu visi pateikti skanuoti dokumentai atitiks originalą.</text:p>
      <text:p text:style-name="P2979">Kontaktinė informacija Konkurso metu ryšiui su asmeniu ir (arba) jo atstovu palaikyti:</text:p>
      <text:p text:style-name="P2980"><text:span text:style-name="T2981">1</text:span><text:span text:style-name="T2982">.</text:span><text:span text:style-name="T2983"><text:tab/></text:span><text:span text:style-name="T2984">Mobiliojo telefono numeris _________________________;</text:span></text:p>
      <text:p text:style-name="P2985"><text:span text:style-name="T2986">2</text:span><text:span text:style-name="T2987">.</text:span><text:span text:style-name="T2988"><text:tab/>Elektroninio pašto adresas __________________________.</text:span></text:p>
      <text:p text:style-name="P2989"><text:span text:style-name="T2990">Informacija dėl pateiktos konfidencialios informacijos saugojimo termino</text:span><text:span text:style-name="T2991"><text:note text:note-class="footnote" text:id="_ftn5"><text:note-citation>6</text:note-citation><text:note-body><text:p text:style-name="Normal"><text:span text:style-name="T2992"><text:s/>Pildoma, jeigu pageidaujama, kad konfidenciali informacija būtų saugoma ilgiau nei 3 metus.</text:span></text:p></text:note-body></text:note></text:span><text:span text:style-name="T2993">:__________________________________________________________________</text:span><text:span text:style-name="T2994">_____.</text:span></text:p>
      <text:p text:style-name="P2995">(nurodomas konfidencialios informacijos saugojimo terminas metais ir pagrindžiamas saugojimo termino poreikis)</text:p>
      <text:p text:style-name="P2996"/>
      <text:p text:style-name="P2997"><text:span text:style-name="T2998">PRIDEDAMA. Atstovavimo dokumentai, ____lapai (-ų)</text:span><text:span text:style-name="T2999"><text:note text:note-class="footnote" text:id="_ftn6"><text:note-citation>7</text:note-citation><text:note-body><text:p text:style-name="P3000"><text:span text:style-name="T3001"><text:s/>Pridedami dokumentai, patvirtinantys asmens įgaliojimus atstovauti fiziniam ar<text:s/></text:span><text:span text:style-name="T3002">juridiniam asmeniui, kuris prašo dalyvauti Konkurse.</text:span></text:p></text:note-body></text:note></text:span><text:span text:style-name="T3003">;<text:s/></text:span></text:p>
      <text:p text:style-name="P3004"/>
      <table:table table:style-name="Table3005">
        <table:table-columns>
          <table:table-column table:style-name="TableColumn3006"/>
          <table:table-column table:style-name="TableColumn3007"/>
          <table:table-column table:style-name="TableColumn3008"/>
        </table:table-columns>
        <table:table-row table:style-name="TableRow3009">
          <table:table-cell table:style-name="TableCell3010">
            <text:p text:style-name="P3011">_____________________</text:p>
            <text:p text:style-name="P3012"><text:span text:style-name="T3013">(pareigų pavadinimas)</text:span><text:span text:style-name="T3014"><text:note text:note-class="footnote" text:id="_ftn7"><text:note-citation>8</text:note-citation><text:note-body><text:p text:style-name="P3015"><text:span text:style-name="T3016"><text:s/>Fiziniam asmeniui pareigų pavadinimo nurodyti nereikia. Kai prašymą teikia jungtinės veiklos sutarties pagrindu veikianti asmenų grupė, prašymas pasirašomas vadovaujantis Lietuvos Respublikos civilinio</text:span><text:span text:style-name="T3017"><text:s/>kodekso 6.972 straipsnio 1 dalimi.</text:span></text:p></text:note-body></text:note></text:span></text:p>
          </table:table-cell>
          <table:table-cell table:style-name="TableCell3018">
            <text:p text:style-name="P3019">_________</text:p>
            <text:p text:style-name="P3020">(parašas)</text:p>
          </table:table-cell>
          <table:table-cell table:style-name="TableCell3021">
            <text:p text:style-name="P3022">__________________</text:p>
            <text:p text:style-name="P3023">(vardas ir pavardė)</text:p>
          </table:table-cell>
        </table:table-row>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row>
      </table:table>
      <text:p text:style-name="P3031">______________________</text:p>
      <text:p text:style-name="P3032"/>
      <text:p text:style-name="P3038"><text:span text:style-name="T3039">Jūrinės teritorijos naudojimo atsinaujinančius energijos išteklius naudojančių elektrinių plėtrai ir eksploatacijai konkursų organizavimo ir leidimų naudoti jūrinės<text:s/></text:span><text:span text:style-name="T3040">teritorijos dalis atsinaujinančius energijos išteklius naudojančių elektrinių plėtrai ir eksploatacijai išdavimo tvarkos aprašo</text:span></text:p>
      <text:p text:style-name="P3041"><text:span text:style-name="T3042">5</text:span><text:span text:style-name="T3043"><text:s/>priedas</text:span></text:p>
      <text:p text:style-name="P3044"/>
      <text:p text:style-name="P3045"><text:span text:style-name="T3046">(</text:span><text:span text:style-name="T3047">Patvirtinimo forma</text:span><text:span text:style-name="T3048">)</text:span></text:p>
      <text:p text:style-name="P3049"/>
      <text:p text:style-name="P3050"><text:span text:style-name="T3051">VALSTYBINĖ ENERGETIKOS REGULIAVIMO TARYBA<text:s/></text:span></text:p>
      <text:p text:style-name="P3052"/>
      <text:p text:style-name="P3053">Biudžetinė įstaiga, Verkių g. 25C-1, LT-08223<text:s/>Vilnius, tel. (8 5) 213 5166, faks. (8 5) 213 5270, el. p. info@vert.lt</text:p>
      <text:p text:style-name="P3054"><text:span text:style-name="T3055">Duomenys kaupiami ir saugomi Juridinių asmenų registre, kodas 188706554</text:span></text:p>
      <text:p text:style-name="P3056"><text:tab/></text:p>
      <text:p text:style-name="P3057"/>
      <text:p text:style-name="P3058"><text:span text:style-name="T3059">PATVIRTINIMAS</text:span></text:p>
      <text:p text:style-name="P3060">20 __ m.<text:tab/><text:tab/>d.</text:p>
      <text:p text:style-name="P3061"><text:span text:style-name="T3062">Vilnius</text:span></text:p>
      <text:p text:style-name="P3063"/>
      <text:p text:style-name="P3064"><text:span text:style-name="T3065">Valstybinėje energetikos reguliavimo taryboje 20 <text:s/>m. ________________</text:span><text:span text:style-name="T3066">__d. _______ val. ____ min. ___ sek. gautas (-i) failas (-ai): „Konkurso</text:span><text:span text:style-name="T3067"><text:note text:note-class="footnote" text:id="_ftn8"><text:note-citation>9</text:note-citation><text:note-body><text:p text:style-name="Normal"><text:span text:style-name="T3068"><text:s/></text:span><text:span text:style-name="T3069">Jūrinės teritorijos naudojimo atsinaujinančius energijos išteklius naudojančių elektrinių plėtrai ir eksploatacijai konkursas.</text:span></text:p></text:note-body></text:note></text:span><text:span text:style-name="T3070"><text:s/>dokumentai“ / „Pasiūlymas“ / „Pasiūlymas dėl metinio skatinamo kiekio mažinimo“ / „Pasiūlymas dėl vystymo mokesčio didinimo“<text:s/></text:span><text:span text:style-name="T3071">(</text:span><text:span text:style-name="T3072">tinkamą</text:span><text:span text:style-name="T3073"><text:s/>palikti)</text:span><text:span text:style-name="T3074">, pateiktas pagal Konkursų aprašo</text:span><text:span text:style-name="T3075"><text:note text:note-class="footnote" text:id="_ftn9"><text:note-citation>10</text:note-citation><text:note-body><text:p text:style-name="Normal"><text:span text:style-name="T3076"><text:s/></text:span><text:span text:style-name="T3077">Jūrinės teritorijos naudojimo atsinaujinančius energijos išteklius naudojančių elektrinių</text:span><text:span text:style-name="T3078"><text:s/>plėtrai ir eksploatacijai konkursų organizavimo ir leidimų naudoti jūrinės teritorijos dalis atsinaujinančius energijos išteklius naudojančių elektrinių plėtrai ir eksploatacijai išdavimo tvarkos aprašas.</text:span></text:p></text:note-body></text:note></text:span><text:span text:style-name="T3079"><text:s/>nuost</text:span><text:span text:style-name="T3080">atas.</text:span></text:p>
      <text:p text:style-name="P3081"/>
      <text:p text:style-name="P3082"><text:span text:style-name="T3083">1</text:span><text:span text:style-name="T3084">.<text:s/></text:span><text:span text:style-name="T3085"><text:tab/>;</text:span></text:p>
      <text:p text:style-name="P3086"><text:span text:style-name="T3087"><text:tab/></text:span><text:span text:style-name="T3088">(Konkurso dalyvio fizinio asmens vardas, pavardė, juridinio asmens pavadinimas)<text:s/></text:span></text:p>
      <text:p text:style-name="P3089"><text:span text:style-name="T3090">2</text:span><text:span text:style-name="T3091">.<text:s/></text:span><text:span text:style-name="T3092"><text:tab/>;</text:span></text:p>
      <text:p text:style-name="P3093"><text:span text:style-name="T3094"><text:tab/></text:span><text:span text:style-name="T3095">(Konkurso dalyvio numeris)<text:s/></text:span></text:p>
      <text:p text:style-name="P3096"><text:span text:style-name="T3097">3</text:span><text:span text:style-name="T3098">.<text:s/></text:span><text:span text:style-name="T3099"><text:tab/>.</text:span></text:p>
      <text:p text:style-name="P3100"><text:span text:style-name="T3101"><text:tab/><text:s text:c="7"/></text:span><text:span text:style-name="T3102">(Konkurso pavadinimas)<text:s/></text:span></text:p>
      <text:p text:style-name="P3103"/>
      <text:p text:style-name="P3104"/>
      <text:p text:style-name="P3105"><text:span text:style-name="T3106">Konkurso sekretorius</text:span><text:span text:style-name="T3107"><text:tab/><text:s text:c="9"/>_______________________________</text:span><text:span text:style-name="T3108"><text:s text:c="2"/></text:span></text:p>
      <text:p text:style-name="P3109">(vardas<text:s/>pavardė)</text:p>
      <text:p text:style-name="P3110">Tel. _____________</text:p>
      <text:p text:style-name="P3111"><text:span text:style-name="T3112">______________</text:span></text:p>
      <text:p text:style-name="Normal"/>
      <text:p text:style-name="P3113"/>
      <text:p text:style-name="P3114"/>
      <text:p text:style-name="P3115"/>
      <text:p text:style-name="P3116"/>
      <text:p text:style-name="P3117"/>
      <text:p text:style-name="P3118"/>
      <text:p text:style-name="P3119"/>
      <text:p text:style-name="P3120"/>
      <text:p text:style-name="P3126"><text:span text:style-name="T3127">Jūrinės teritorijos naudojimo atsinaujinančius energijos išteklius naudojančių elektrinių plėtrai ir eksploatacijai konkursų organizavimo ir leidimų naudoti jūrinės<text:s/></text:span><text:span text:style-name="T3128">teritorijos dalis atsinaujinančius energijos išteklius naudojančių elektrinių plėtrai ir eksploatacijai išdavimo tvarkos aprašo</text:span></text:p>
      <text:p text:style-name="P3129"><text:span text:style-name="T3130">6</text:span><text:span text:style-name="T3131"><text:s/>priedas</text:span></text:p>
      <text:p text:style-name="P3132"/>
      <text:p text:style-name="P3133"><text:span text:style-name="T3134">(</text:span><text:span text:style-name="T3135">Pranešimo apie nustatytus trūkumus forma</text:span><text:span text:style-name="T3136">)</text:span></text:p>
      <text:p text:style-name="P3137"/>
      <text:p text:style-name="P3138"><text:span text:style-name="T3139">VALSTYBINĖ ENERGETIKOS REGULIAVIMO TARYBA<text:s/></text:span></text:p>
      <text:p text:style-name="P3140"/>
      <text:p text:style-name="P3141">Biudžetinė įstaiga, Verkių g. 25C-1, LT-08223 Vilnius, tel. (8 5) 213 5166, faks. (8 5) 213 5270, el. p. info@vert.lt</text:p>
      <text:p text:style-name="P3142"><text:span text:style-name="T3143">Duomenys kaupiami ir saugomi Juridinių asmenų registre, kodas 188706554</text:span></text:p>
      <text:p text:style-name="P3144"><text:tab/></text:p>
      <text:p text:style-name="P3145"/>
      <text:p text:style-name="P3146"><text:span text:style-name="T3147">PRANEŠIMAS APIE NUSTATYTUS TRŪKUMUS</text:span></text:p>
      <text:p text:style-name="P3148"/>
      <text:p text:style-name="P3149">20 __ m.<text:tab/><text:tab/>d.</text:p>
      <text:p text:style-name="P3150"><text:span text:style-name="T3151">Vilnius</text:span></text:p>
      <text:p text:style-name="P3152"/>
      <text:p text:style-name="P3153"><text:span text:style-name="T3154">Valstybinėje energetikos reguliavimo taryboje 20 <text:s/>m. __________________d. _______ val. ____ min. ___ sek. gautas (-i) failas (-ai): „Konkurso</text:span><text:span text:style-name="T3155"><text:note text:note-class="footnote" text:id="_ftn10"><text:note-citation>11</text:note-citation><text:note-body><text:p text:style-name="Normal"><text:span text:style-name="T3156"><text:s/></text:span><text:span text:style-name="T3157">Jūrinės teritorijos naudojimo atsinaujinančius e</text:span><text:span text:style-name="T3158">nergijos išteklius naudojančių elektrinių plėtrai ir eksploatacijai konkursas.</text:span></text:p></text:note-body></text:note></text:span><text:span text:style-name="T3159"><text:s/>dokumentai“ / „Pasiūlymas“ / „Pasiūlymas dėl metinio skatinamo kiekio mažinimo“ / „Pasiūlymas dėl vystymo mokesči</text:span><text:span text:style-name="T3160">o didinimo“<text:s/></text:span><text:span text:style-name="T3161">(tinkamą palikti)</text:span><text:span text:style-name="T3162">,<text:s/></text:span><text:span text:style-name="T3163">kurie pateikti nesilaikant šių Konkursų aprašo</text:span><text:span text:style-name="T3164"><text:note text:note-class="footnote" text:id="_ftn11"><text:note-citation>12</text:note-citation><text:note-body><text:p text:style-name="Normal"><text:span text:style-name="T3165"><text:s/></text:span><text:span text:style-name="T3166">Jūrinės teritorijos naudojimo atsinaujinančius energijos išteklius naudojančių elektrinių plėtrai ir eksploatacijai konkursų organizavimo ir leidimų naudoti jūrinės teritorijo</text:span><text:span text:style-name="T3167">s dalis atsinaujinančius energijos išteklius naudojančių elektrinių plėtrai ir eksploatacijai išdavimo tvarkos aprašas.</text:span></text:p></text:note-body></text:note></text:span><text:span text:style-name="T3168"><text:s/>nuostatų:</text:span></text:p>
      <text:p text:style-name="P3169">_______________________________________________________________________________</text:p>
      <text:p text:style-name="P3170"><text:span text:style-name="T3171">(nurodyti<text:s/></text:span><text:span text:style-name="T3172">konkrečius Konkursų aprašo punktus ir nuostatas</text:span><text:span text:style-name="T3173">)</text:span></text:p>
      <text:p text:style-name="P3174"><text:tab/>______________________________________________________________________________ .</text:p>
      <text:p text:style-name="P3175"><text:span text:style-name="T3176">Dėl nustatytų trūkumų Konkurso dalyvio numeris nebus suteiktas / pateiktas (-i) failas (-ai)<text:s/></text:span><text:span text:style-name="T3177">„Konkurso dokumentai“ / „Pasiūlymas“ / „Pasiūlymas dėl metinio skatinamo kiekio mažinimo“ / „Pasiūlymas dėl v</text:span><text:span text:style-name="T3178">ystymo mokesčio didinimo“ bus<text:s/></text:span><text:span text:style-name="T3179">laikomas nepateiktu / nebus atšauktas (</text:span><text:span text:style-name="T3180">tinkamą palikti</text:span><text:span text:style-name="T3181">).</text:span></text:p>
      <text:p text:style-name="P3182"/>
      <text:p text:style-name="P3183"><text:span text:style-name="T3184">Konkurso pavadinimas</text:span><text:span text:style-name="T3185">:</text:span><text:span text:style-name="T3186"><text:s/></text:span><text:span text:style-name="T3187">___________________________________________________________</text:span></text:p>
      <text:p text:style-name="P3188"/>
      <text:p text:style-name="P3189">Asmuo, siekiantis dalyvauti Konkurse, arba Konkurso<text:s/>dalyvis:____________________________</text:p>
      <text:p text:style-name="P3190">______________________________________________________________________________</text:p>
      <text:p text:style-name="P3191"><text:span text:style-name="T3192">(nurodyti fizinio asmens vardą ir pavardę arba juridinio asmens pavadinimą, Konkurso dalyvio numerį (jei suteiktas)</text:span></text:p>
      <text:p text:style-name="P3193"/>
      <text:p text:style-name="P3194"/>
      <text:p text:style-name="P3195"><text:span text:style-name="T3196">Konkurso sekretorius</text:span><text:span text:style-name="T3197"><text:tab/></text:span><text:span text:style-name="T3198"><text:s text:c="9"/>_______________________________</text:span><text:span text:style-name="T3199"><text:s text:c="2"/></text:span></text:p>
      <text:p text:style-name="P3200"><text:span text:style-name="T3201">(</text:span><text:span text:style-name="T3202">vardas pavardė)</text:span></text:p>
      <text:p text:style-name="P3203">Tel. _____________</text:p>
      <text:p text:style-name="P3204"><text:span text:style-name="T3205">______________</text:span></text:p>
      <text:p text:style-name="Normal"/>
      <text:p text:style-name="P3206"/>
      <text:p text:style-name="P3212"><text:span text:style-name="T3213">Jūrinės teritorijos naudojimo atsinaujinančius energijos išteklius naudojančių elektrinių plėtrai ir eksploatacijai konkursų</text:span><text:span text:style-name="T3214"><text:s/>organizavimo ir leidimų naudoti jūrinės teritorijos dalis atsinaujinančius energijos išteklius naudojančių elektrinių plėtrai ir eksploatacijai išdavimo tvarkos aprašo</text:span></text:p>
      <text:p text:style-name="P3215"><text:span text:style-name="T3216">7</text:span><text:span text:style-name="T3217"><text:s/>priedas</text:span></text:p>
      <text:p text:style-name="P3218"/>
      <text:p text:style-name="P3219"><text:span text:style-name="T3220">(Pasiūlymo forma)</text:span></text:p>
      <text:p text:style-name="P3221">________________________________________________________________________________</text:p>
      <text:p text:style-name="P3222"><text:span text:style-name="T3223">(Konkurse</text:span><text:span text:style-name="T3224"><text:note text:note-class="footnote" text:id="_ftn12"><text:note-citation>13</text:note-citation><text:note-body><text:p text:style-name="Normal"><text:span text:style-name="T3225"><text:s/>Jūrinės teritorijos naudojimo atsinaujinančius energijos išteklius naudojančių elektrinių plėtrai ir eksploatacijai konkursas.</text:span></text:p></text:note-body></text:note></text:span><text:span text:style-name="T3226"><text:s/>siekiančio dalyvauti fizinio asmens vardas, pavardė; juridinio asmens pavadinimas ir kodas)</text:span><text:span text:style-name="T3227"><text:note text:note-class="footnote" text:id="_ftn13"><text:note-citation>14</text:note-citation><text:note-body><text:p text:style-name="P3228"><text:span text:style-name="T3229"><text:s/></text:span><text:span text:style-name="T3230">Kai P</text:span><text:span text:style-name="T3231">asiūlymą teikia jungtinės veiklos sutarties pagrindu veikianti asmenų grupė, nurodomi visų šiai grupei priklausančių asmenų duomenys.</text:span></text:p></text:note-body></text:note></text:span></text:p>
      <text:p text:style-name="P3232"/>
      <text:p text:style-name="P3233">Valstybinei energetikos<text:s/></text:p>
      <text:p text:style-name="P3234">reguliavimo tarybai</text:p>
      <text:p text:style-name="P3235"/>
      <text:p text:style-name="P3236"/>
      <text:p text:style-name="P3237"><text:span text:style-name="T3238">PASIŪLYMAS<text:s/></text:span></text:p>
      <text:p text:style-name="P3239"/>
      <text:p text:style-name="P3240"/>
      <table:table table:style-name="Table3241">
        <table:table-columns>
          <table:table-column table:style-name="TableColumn3242"/>
        </table:table-columns>
        <table:table-row table:style-name="TableRow3243">
          <table:table-cell table:style-name="TableCell3244">
            <text:p text:style-name="P3245"><text:span text:style-name="T3246">(surašy</text:span><text:span text:style-name="T3247">mo data)</text:span></text:p>
            <text:p text:style-name="P3248"/>
          </table:table-cell>
        </table:table-row>
        <table:table-row table:style-name="TableRow3249">
          <table:table-cell table:style-name="TableCell3250">
            <text:p text:style-name="P3251">(surašymo vieta)</text:p>
            <text:p text:style-name="P3252"/>
          </table:table-cell>
        </table:table-row>
      </table:table>
      <text:p text:style-name="P3253"/>
      <text:p text:style-name="Normal"/>
      <table:table table:style-name="Table3254">
        <table:table-columns>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ext:p text:style-name="P3261"><text:span text:style-name="T3262">Eil. Nr.</text:span></text:p>
          </table:table-cell>
          <table:table-cell table:style-name="TableCell3263">
            <text:p text:style-name="P3264">Pasiūlymo dalykas</text:p>
          </table:table-cell>
          <table:table-cell table:style-name="TableCell3265">
            <text:p text:style-name="P3266">Pasiūlymo reikšmė</text:p>
          </table:table-cell>
          <table:table-cell table:style-name="TableCell3267">
            <text:p text:style-name="P3268">Mato vienetai</text:p>
          </table:table-cell>
        </table:table-row>
        <table:table-row table:style-name="TableRow3269">
          <table:table-cell table:style-name="TableCell3270">
            <text:p text:style-name="P3271">1.</text:p>
          </table:table-cell>
          <table:table-cell table:style-name="TableCell3272">
            <text:p text:style-name="P3273"><text:span text:style-name="T3274">Pageidaujamas metinis skatinamas kiekis</text:span><text:span text:style-name="T3275"><text:note text:note-class="footnote" text:id="_ftn14"><text:note-citation>15</text:note-citation><text:note-body><text:p text:style-name="P3276"><text:span text:style-name="T3277"><text:s/>Nurodomas pagal Jūrinės teritorijos naudojimo atsinaujinančius energijos išteklius naudojančių elektrinių plėtrai ir eks</text:span><text:span text:style-name="T3278">ploatacijai konkursų organizavimo ir leidimų naudoti jūrinės teritorijos dalis atsinaujinančius energijos išteklius naudojančių elektrinių plėtrai ir eksploatacijai išdavimo tvarkos aprašo (toliau – Konkursų aprašas) 59.1 papunkčio nuostatas.</text:span></text:p></text:note-body></text:note></text:span><text:span text:style-name="T3279"><text:s/></text:span></text:p>
          </table:table-cell>
          <table:table-cell table:style-name="TableCell3280">
            <text:p text:style-name="P3281"/>
          </table:table-cell>
          <table:table-cell table:style-name="TableCell3282">
            <text:p text:style-name="P3283">Eur/MWh</text:p>
          </table:table-cell>
        </table:table-row>
        <table:table-row table:style-name="TableRow3284">
          <table:table-cell table:style-name="TableCell3285">
            <text:p text:style-name="P3286">2.</text:p>
          </table:table-cell>
          <table:table-cell table:style-name="TableCell3287">
            <text:p text:style-name="P3288"><text:span text:style-name="T3289">Pageidaujama sandorio kaina</text:span><text:span text:style-name="T3290"><text:note text:note-class="footnote" text:id="_ftn15"><text:note-citation>16</text:note-citation><text:note-body><text:p text:style-name="P3291"><text:span text:style-name="T3292"><text:s/>Nurodoma pa</text:span><text:span text:style-name="T3293">gal Konkursų aprašo 59.2 papunkčio nuostatas.</text:span></text:p></text:note-body></text:note></text:span></text:p>
          </table:table-cell>
          <table:table-cell table:style-name="TableCell3294">
            <text:p text:style-name="P3295"/>
          </table:table-cell>
          <table:table-cell table:style-name="TableCell3296">
            <text:p text:style-name="P3297">MWh</text:p>
          </table:table-cell>
        </table:table-row>
        <table:table-row table:style-name="TableRow3298">
          <table:table-cell table:style-name="TableCell3299">
            <text:p text:style-name="P3300">3.</text:p>
          </table:table-cell>
          <table:table-cell table:style-name="TableCell3301">
            <text:p text:style-name="P3302"><text:span text:style-name="T3303">Pageidaujama metinė potencialaus skatinimo apimtis</text:span><text:span text:style-name="T3304"><text:note text:note-class="footnote" text:id="_ftn16"><text:note-citation>17</text:note-citation><text:note-body><text:p text:style-name="P3305"><text:span text:style-name="T3306"><text:s/>Apskaičiuojama ir nurodoma pagal Konkursų aprašo 3.18 ir 59.3 papunkčių nuostatas.<text:s/></text:span></text:p></text:note-body></text:note></text:span><text:span text:style-name="T3307"><text:s/></text:span></text:p>
          </table:table-cell>
          <table:table-cell table:style-name="TableCell3308">
            <text:p text:style-name="P3309"/>
          </table:table-cell>
          <table:table-cell table:style-name="TableCell3310">
            <text:p text:style-name="P3311">EUR<text:s/></text:p>
          </table:table-cell>
        </table:table-row>
        <table:table-row table:style-name="TableRow3312">
          <table:table-cell table:style-name="TableCell3313">
            <text:p text:style-name="P3314"><text:span text:style-name="T3315">4</text:span><text:span text:style-name="T3316">.<text:s/></text:span></text:p>
          </table:table-cell>
          <table:table-cell table:style-name="TableCell3317">
            <text:p text:style-name="P3318"><text:span text:style-name="T3319">Elektrinių plėtros jūrinėje teritorijoje vystymo mokestis</text:span><text:span text:style-name="T3320"><text:note text:note-class="footnote" text:id="_ftn17"><text:note-citation>18</text:note-citation><text:note-body><text:p text:style-name="P3321"><text:span text:style-name="T3322"><text:s/>Nurodomas, jei pageidaujamas metinis skatinimas kiekis (Eil. Nr.<text:s/></text:span><text:span text:style-name="T3323">1</text:span><text:span text:style-name="T3324">) lygus nuliui, pagal Konkursų aprašo 59.4 papunkčio nuo</text:span><text:span text:style-name="T3325">statas.<text:s/></text:span></text:p></text:note-body></text:note></text:span></text:p>
          </table:table-cell>
          <table:table-cell table:style-name="TableCell3326">
            <text:p text:style-name="P3327"/>
          </table:table-cell>
          <table:table-cell table:style-name="TableCell3328">
            <text:p text:style-name="P3329">EUR</text:p>
          </table:table-cell>
        </table:table-row>
      </table:table>
      <text:p text:style-name="P3330"/>
      <text:p text:style-name="Normal"/>
      <text:p text:style-name="P3331"><text:span text:style-name="T3332">___________________</text:span><text:span text:style-name="T3333"><text:tab/></text:span><text:span text:style-name="T3334"><text:tab/></text:span><text:span text:style-name="T3335"><text:tab/>________</text:span><text:span text:style-name="T3336"><text:tab/></text:span><text:span text:style-name="T3337"><text:tab/><text:s text:c="22"/>_______________<text:s/></text:span><text:span text:style-name="T3338"><text:tab/></text:span><text:span text:style-name="T3339"><text:tab/></text:span><text:span text:style-name="T3340"><text:tab/></text:span><text:span text:style-name="T3341"><text:tab/></text:span></text:p>
      <text:p text:style-name="P3342"><text:span text:style-name="T3343">(pareigų pavadinimas)</text:span><text:span text:style-name="T3344"><text:s/></text:span><text:span text:style-name="T3345"><text:note text:note-class="footnote" text:id="_ftn18"><text:note-citation>19</text:note-citation><text:note-body><text:p text:style-name="P3346"><text:span text:style-name="T3347"><text:s/>Fiziniam asmeniui pareigų pavadinimo nurodyti nereikia. Kai Pasiūlymą teikia jungtinės veiklos sutarties pagrindu veikianti asmenų grupė, Pasiūlymas pasirašomas vadovaujantis Lietuvos Respublikos civilinio kodekso 6.972 straipsnio 1 dalimi.</text:span></text:p><text:p text:style-name="P3348"/></text:note-body></text:note></text:span><text:span text:style-name="T3349"><text:tab/><text:s text:c="13"/>(parašas)</text:span><text:span text:style-name="T3350"><text:tab/><text:s text:c="29"/>(vardas ir pavardė)</text:span></text:p>
      <text:p text:style-name="P3351"/>
      <text:p text:style-name="P3352"/>
      <text:p text:style-name="P3358"><text:span text:style-name="T3359">Jūrinės teritorijos naudojimo atsinaujinančius energijos išteklius naudojančių elektrinių plėtrai ir eksploatacijai konkursų organizavimo ir leidimų naudoti jūrinės teritorijos dalis atsinaujinančius energijos išteklius naud</text:span><text:span text:style-name="T3360">ojančių elektrinių plėtrai ir eksploatacijai išdavimo tvarkos aprašo</text:span></text:p>
      <text:p text:style-name="P3361"><text:span text:style-name="T3362">8</text:span><text:span text:style-name="T3363"><text:s/>priedas</text:span></text:p>
      <text:p text:style-name="P3364"/>
      <text:p text:style-name="P3365"><text:span text:style-name="T3366">(Pasiūlymo dėl metinio skatinamo kiekio mažinimo forma)</text:span></text:p>
      <text:p text:style-name="P3367"/>
      <text:p text:style-name="P3368">______________________________________________________________________________</text:p>
      <text:p text:style-name="P3369"><text:span text:style-name="T3370">(Konkurso</text:span><text:span text:style-name="T3371"><text:note text:note-class="footnote" text:id="_ftn19"><text:note-citation>20</text:note-citation><text:note-body><text:p text:style-name="Normal"><text:span text:style-name="T3372"><text:s/>J</text:span><text:span text:style-name="T3373">ūrinės teritorijos naudojimo atsinaujinančius energijos išteklius naudojančių elektrinių plėtrai ir eksploatacijai konkursas.</text:span></text:p></text:note-body></text:note></text:span><text:span text:style-name="T3374"><text:s/>dalyvio fizinio asmens –<text:s/></text:span><text:span text:style-name="T3375">vardas, pavardė; juridinio asmens – įmonės pavadinimas, kodas; Konkurso dalyvio numeris)</text:span><text:span text:style-name="T3376"><text:note text:note-class="footnote" text:id="_ftn20"><text:note-citation>21</text:note-citation><text:note-body><text:p text:style-name="P3377"><text:span text:style-name="T3378"><text:s/></text:span><text:span text:style-name="T3379">Kai Pasiūlymą dėl metinio skatinamo kiekio mažinimo teikia jungtinės veiklos sutarties pagrindu veikianti asmenų grupė, nurodomi</text:span><text:span text:style-name="T3380"><text:s/>visų šiai grupei priklausančių asmenų duomenys.</text:span></text:p></text:note-body></text:note></text:span></text:p>
      <text:p text:style-name="P3381"/>
      <text:p text:style-name="P3382">Valstybinei energetikos<text:s/></text:p>
      <text:p text:style-name="P3383">reguliavimo tarybai</text:p>
      <text:p text:style-name="P3384"/>
      <text:p text:style-name="P3385"/>
      <text:p text:style-name="P3386"><text:span text:style-name="T3387">PASIŪLYMAS DĖL METINIO SKATINAMO KIEKIO MAŽINIMO</text:span></text:p>
      <text:p text:style-name="P3388"/>
      <text:p text:style-name="P3389"/>
      <text:p text:style-name="P3390"/>
      <table:table table:style-name="Table3391">
        <table:table-columns>
          <table:table-column table:style-name="TableColumn3392"/>
        </table:table-columns>
        <table:table-row table:style-name="TableRow3393">
          <table:table-cell table:style-name="TableCell3394">
            <text:p text:style-name="P3395"><text:span text:style-name="T3396">(surašymo data)</text:span></text:p>
            <text:p text:style-name="P3397"/>
          </table:table-cell>
        </table:table-row>
        <table:table-row table:style-name="TableRow3398">
          <table:table-cell table:style-name="TableCell3399">
            <text:p text:style-name="P3400">(surašymo vieta)</text:p>
            <text:p text:style-name="P3401"/>
          </table:table-cell>
        </table:table-row>
      </table:table>
      <text:p text:style-name="P3402"/>
      <text:p text:style-name="P3403"/>
      <text:p text:style-name="Normal"/>
      <table:table table:style-name="Table3404">
        <table:table-columns>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Eil. Nr.</text:span></text:p>
          </table:table-cell>
          <table:table-cell table:style-name="TableCell3413">
            <text:p text:style-name="P3414">Pasiūlymo<text:s/>dalykas</text:p>
          </table:table-cell>
          <table:table-cell table:style-name="TableCell3415">
            <text:p text:style-name="P3416">Pasiūlymo reikšmė</text:p>
          </table:table-cell>
          <table:table-cell table:style-name="TableCell3417">
            <text:p text:style-name="P3418">Mato vienetai</text:p>
          </table:table-cell>
        </table:table-row>
        <table:table-row table:style-name="TableRow3419">
          <table:table-cell table:style-name="TableCell3420">
            <text:p text:style-name="P3421">1.</text:p>
          </table:table-cell>
          <table:table-cell table:style-name="TableCell3422">
            <text:p text:style-name="P3423"><text:span text:style-name="T3424">Pageidaujamas metinis skatinamas kiekis</text:span><text:span text:style-name="T3425"><text:note text:note-class="footnote" text:id="_ftn21"><text:note-citation>22</text:note-citation><text:note-body><text:p text:style-name="P3426"><text:span text:style-name="T3427"><text:s/>Nurodomas pagal Jūrinės teritorijos naudojimo atsinaujinančius energijos išteklius naudojančių elektrinių plėtrai ir eksploatacijai konkursų organizavimo ir leidimų naudoti jūrinės teritorijos dalis atsinaujinančius energijos išteklius naudojančių elektri</text:span><text:span text:style-name="T3428">nių plėtrai ir eksploatacijai išdavimo tvarkos aprašo (toliau – Konkursų aprašas) 59.1 papunkčio nuostatas ir turi būti mažesnis nei buvo nurodytas Konkurso dalyvio pateiktame Pasiūlyme.</text:span></text:p></text:note-body></text:note></text:span></text:p>
          </table:table-cell>
          <table:table-cell table:style-name="TableCell3429">
            <text:p text:style-name="P3430"/>
          </table:table-cell>
          <table:table-cell table:style-name="TableCell3431">
            <text:p text:style-name="P3432">MWh</text:p>
          </table:table-cell>
        </table:table-row>
        <table:table-row table:style-name="TableRow3433">
          <table:table-cell table:style-name="TableCell3434">
            <text:p text:style-name="P3435">2.</text:p>
          </table:table-cell>
          <table:table-cell table:style-name="TableCell3436">
            <text:p text:style-name="P3437"><text:span text:style-name="T3438">Elektrinių plėtros jūrinėje teritorijoje vystymo mokestis</text:span><text:span text:style-name="T3439"><text:note text:note-class="footnote" text:id="_ftn22"><text:note-citation>23</text:note-citation><text:note-body><text:p text:style-name="P3440"><text:span text:style-name="T3441"><text:s/>Nurodomas, jei pageidaujamas metinis skatinamas kiekis (Eil. Nr. 1)</text:span><text:span text:style-name="T3442"><text:s/>lygus nuliui, pagal Konkursų aprašo 59.4 papunkčio nuostatas.<text:s/></text:span></text:p></text:note-body></text:note></text:span></text:p>
          </table:table-cell>
          <table:table-cell table:style-name="TableCell3443">
            <text:p text:style-name="P3444"/>
          </table:table-cell>
          <table:table-cell table:style-name="TableCell3445">
            <text:p text:style-name="P3446">EUR</text:p>
          </table:table-cell>
        </table:table-row>
      </table:table>
      <text:p text:style-name="P3447"/>
      <text:p text:style-name="P3448"/>
      <text:p text:style-name="Normal"/>
      <text:p text:style-name="P3449"><text:span text:style-name="T3450">___________________</text:span><text:span text:style-name="T3451"><text:tab/></text:span><text:span text:style-name="T3452"><text:tab/><text:s text:c="25"/>________</text:span><text:span text:style-name="T3453"><text:tab/></text:span><text:span text:style-name="T3454"><text:tab/><text:s text:c="20"/>_______________</text:span><text:span text:style-name="T3455"><text:tab/></text:span></text:p>
      <text:p text:style-name="P3456"><text:span text:style-name="T3457">(pareigų pavadinimas)</text:span><text:span text:style-name="T3458"><text:s/></text:span><text:span text:style-name="T3459"><text:note text:note-class="footnote" text:id="_ftn23"><text:note-citation>24</text:note-citation><text:note-body><text:p text:style-name="P3460"><text:span text:style-name="T3461"><text:s/>Fiziniam asmeniui pareigų pavadinimo nurodyti nereikia. Kai Pasiūlymą dėl metinio skatinamo kiekio mažinimo teikia jungtinės veiklos sutarties pagrindu veikianti asmenų grupė, Pasiūlymas dėl</text:span><text:span text:style-name="T3462"><text:s/>metinio skatinamo kiekio mažinimo pasirašomas vadovaujantis Lietuvos Respublikos civilinio kodekso 6.972 straipsnio 1 dalimi.</text:span></text:p><text:p text:style-name="P3463"/></text:note-body></text:note></text:span><text:span text:style-name="T3464"><text:tab/></text:span><text:span text:style-name="T3465"><text:tab/><text:s text:c="33"/>(parašas)</text:span><text:span text:style-name="T3466"><text:tab/></text:span><text:span text:style-name="T3467"><text:tab/><text:s text:c="23"/>(vardas ir pavardė)</text:span></text:p>
      <text:p text:style-name="P3468"/>
      <text:p text:style-name="P3469"/>
      <text:p text:style-name="P3470"/>
      <text:p text:style-name="P3476"><text:span text:style-name="T3477">Jūrinės teritorijos naudojimo atsinaujinančius energijos išteklius naudojančių elektrinių plėtrai ir eksploa</text:span><text:span text:style-name="T3478">tacijai konkursų organizavimo ir leidimų naudoti jūrinės teritorijos dalis atsinaujinančius energijos išteklius naudojančių elektrinių plėtrai ir eksploatacijai išdavimo tvarkos aprašo</text:span></text:p>
      <text:p text:style-name="P3479"><text:span text:style-name="T3480">9</text:span><text:span text:style-name="T3481"><text:s/>priedas</text:span></text:p>
      <text:p text:style-name="P3482"/>
      <text:p text:style-name="P3483"><text:span text:style-name="T3484">(Papildomo pasiūlymo dėl vystymo mokesčio didinimo forma)</text:span></text:p>
      <text:p text:style-name="P3485"/>
      <text:p text:style-name="P3486">______________________________________________________________________________</text:p>
      <text:p text:style-name="P3487"><text:span text:style-name="T3488">(Konkurso</text:span><text:span text:style-name="T3489"><text:note text:note-class="footnote" text:id="_ftn24"><text:note-citation>25</text:note-citation><text:note-body><text:p text:style-name="Normal"><text:span text:style-name="T3490"><text:s/>Jūrinės teritorijos naudojimo atsinaujinančius energijos išteklius naudojančių elektrinių plėtrai ir eksploatacijai konkursas.</text:span></text:p></text:note-body></text:note></text:span><text:span text:style-name="T3491"><text:s/>dalyvio fizinio asmens – vardas, pavardė; juridinio asmens – pavadinimas, kodas; Konkurso dalyvio numeris)</text:span><text:span text:style-name="T3492"><text:note text:note-class="footnote" text:id="_ftn25"><text:note-citation>26</text:note-citation><text:note-body><text:p text:style-name="P3493"><text:span text:style-name="T3494"><text:s/>Kai Pasiūlymą dėl vystymo mokesčio didinimo teikia jungtinės veiklos sutarties pagrindu veikianti asmenų grupė, nurodomi visų šiai grupei priklausančių asmenų duomenys.</text:span></text:p></text:note-body></text:note></text:span></text:p>
      <text:p text:style-name="P3495"/>
      <text:p text:style-name="P3496">Valstybinei energetikos<text:s/></text:p>
      <text:p text:style-name="P3497">reguliavimo tarybai</text:p>
      <text:p text:style-name="P3498"/>
      <text:p text:style-name="P3499"/>
      <text:p text:style-name="P3500"><text:span text:style-name="T3501">PASIŪLYMAS DĖL VYSTYMO MOKESČIO DIDINIMO</text:span></text:p>
      <text:p text:style-name="P3502"/>
      <text:p text:style-name="P3503"/>
      <text:p text:style-name="P3504"/>
      <table:table table:style-name="Table3505">
        <table:table-columns>
          <table:table-column table:style-name="TableColumn3506"/>
        </table:table-columns>
        <table:table-row table:style-name="TableRow3507">
          <table:table-cell table:style-name="TableCell3508">
            <text:p text:style-name="P3509">(surašymo data)</text:p>
            <text:p text:style-name="P3510"/>
          </table:table-cell>
        </table:table-row>
        <table:table-row table:style-name="TableRow3511">
          <table:table-cell table:style-name="TableCell3512">
            <text:p text:style-name="P3513">(surašymo vieta)</text:p>
            <text:p text:style-name="P3514"/>
          </table:table-cell>
        </table:table-row>
      </table:table>
      <text:p text:style-name="P3515"/>
      <text:p text:style-name="P3516"/>
      <text:p text:style-name="Normal"/>
      <table:table table:style-name="Table3517">
        <table:table-columns>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Pasiūlymo dalykas</text:span></text:p>
          </table:table-cell>
          <table:table-cell table:style-name="TableCell3525">
            <text:p text:style-name="P3526">Pasiūlymo reikšmė</text:p>
          </table:table-cell>
          <table:table-cell table:style-name="TableCell3527">
            <text:p text:style-name="P3528">Mato vienetai</text:p>
          </table:table-cell>
        </table:table-row>
        <table:table-row table:style-name="TableRow3529">
          <table:table-cell table:style-name="TableCell3530">
            <text:p text:style-name="P3531"><text:span text:style-name="T3532">Elektrinių plėtros jūrinėje teritorijoje vystymo mokestis</text:span><text:span text:style-name="T3533"><text:note text:note-class="footnote" text:id="_ftn26"><text:note-citation>27</text:note-citation><text:note-body><text:p text:style-name="P3534"><text:span text:style-name="T3535">Nurodomas pagal Jūrinės teritorijos naudojimo atsinaujinančius energijos išteklius<text:s/></text:span><text:span text:style-name="T3536">naudojančių elektrinių plėtrai ir eksploatacijai konkursų organizavimo ir leidimų naudoti jūrinės teritorijos dalis atsinaujinančius energijos išteklius naudojančių elektrinių plėtrai ir eksploatacijai išdavimo tvarkos aprašo 59.4 papunkčio nuostatas ir tu</text:span><text:span text:style-name="T3537">ri būti didesnis nei buvo nurodytas Konkurso dalyvio pateiktame Pasiūlyme arba Pasiūlyme dėl metinio skatinimo kiekio mažinimo (jei buvo teiktas).<text:s/></text:span></text:p></text:note-body></text:note></text:span></text:p>
          </table:table-cell>
          <table:table-cell table:style-name="TableCell3538">
            <text:p text:style-name="P3539"/>
          </table:table-cell>
          <table:table-cell table:style-name="TableCell3540">
            <text:p text:style-name="P3541">EUR</text:p>
          </table:table-cell>
        </table:table-row>
      </table:table>
      <text:p text:style-name="P3542"/>
      <text:p text:style-name="P3543"/>
      <text:p text:style-name="Normal"/>
      <text:p text:style-name="P3544"><text:span text:style-name="T3545">___________________</text:span><text:span text:style-name="T3546"><text:tab/></text:span><text:span text:style-name="T3547"><text:tab/></text:span><text:span text:style-name="T3548"><text:s text:c="25"/>________</text:span><text:span text:style-name="T3549"><text:tab/></text:span><text:span text:style-name="T3550"><text:tab/><text:s text:c="28"/>_______________</text:span></text:p>
      <text:p text:style-name="P3551"><text:span text:style-name="T3552">(pareigų pavadinimas)</text:span><text:span text:style-name="T3553"><text:s/></text:span><text:span text:style-name="T3554"><text:note text:note-class="footnote" text:id="_ftn27"><text:note-citation>28</text:note-citation><text:note-body><text:p text:style-name="P3555"><text:span text:style-name="T3556"><text:s/>Fiziniam asmeniui pareigų pavadinimo nurodyti nereikia. Kai Pasiūlymą dėl vystymo mokesčio didinimo teikia jungtinės veiklos sutarties pagrindu veikianti asmenų grupė, Pasiūlymas dėl vystymo mokesčio didinimo pasirašomas vadovaujantis Lietuvos Respublikos</text:span><text:span text:style-name="T3557"><text:s/>civilinio kodekso 6.972 straipsnio 1 dalimi.</text:span></text:p><text:p text:style-name="P3558"/></text:note-body></text:note></text:span><text:span text:style-name="T3559"><text:tab/></text:span><text:span text:style-name="T3560"><text:tab/><text:s text:c="34"/>(parašas)</text:span><text:span text:style-name="T3561"><text:tab/></text:span><text:span text:style-name="T3562"><text:tab/><text:s text:c="31"/>(vardas ir pavardė)</text:span></text:p>
      <text:p text:style-name="P3563"/>
      <text:p text:style-name="P3564"><text:span text:style-name="T3565">_____________________________</text:span></text:p>
      <text:p text:style-name="P3566"/>
      <text:p text:style-name="P3572"><text:span text:style-name="T3573">Jūrinės teritorijos naudojimo atsinaujinančius energijos išteklius naudojančių elektrinių plėtrai ir eksploatacijai konkursų organizavimo ir leidimų naudoti jūrinės teritorijos dalis atsinaujinančius energijos išteklius n</text:span><text:span text:style-name="T3574">audojančių elektrinių plėtrai ir eksploatacijai išdavimo tvarkos aprašo</text:span></text:p>
      <text:p text:style-name="P3575"><text:span text:style-name="T3576">10</text:span><text:span text:style-name="T3577"><text:s/>priedas</text:span></text:p>
      <text:p text:style-name="P3578"/>
      <text:p text:style-name="P3579"><text:span text:style-name="T3580">(Patvirtinimų ir įsipareigojimų forma)</text:span></text:p>
      <text:p text:style-name="P3581"/>
      <text:p text:style-name="P3582">________________________________________________________________________________</text:p>
      <text:p text:style-name="P3583"><text:span text:style-name="T3584">(Konkurse</text:span><text:span text:style-name="T3585"><text:note text:note-class="footnote" text:id="_ftn28"><text:note-citation>29</text:note-citation><text:note-body><text:p text:style-name="Normal"><text:span text:style-name="T3586"><text:s/>Jūrinės teritorijos naudojimo atsinaujinančius energijos išteklius naudojančių elektrinių plėtrai ir eksploatacijai konkursas.</text:span></text:p></text:note-body></text:note></text:span><text:span text:style-name="T3587"><text:s/>siekiančio dalyvauti fizinio asmens<text:s/></text:span><text:span text:style-name="T3588">vardas, pavardė; juridinio asmens pavadinimas, kodas)</text:span><text:span text:style-name="T3589"><text:note text:note-class="footnote" text:id="_ftn29"><text:note-citation>30</text:note-citation><text:note-body><text:p text:style-name="P3590"><text:span text:style-name="T3591"><text:s/></text:span><text:span text:style-name="T3592">Kai patvirtinimus ir įsipareigojimus teikia jungtinės veiklos sutarties pagrin</text:span><text:span text:style-name="T3593">du veikianti asmenų grupė, nurodomi visų šiai grupei priklausančių asmenų duomenys.</text:span></text:p></text:note-body></text:note></text:span></text:p>
      <text:p text:style-name="P3594"/>
      <text:p text:style-name="P3595">Valstybinei energetikos<text:s/></text:p>
      <text:p text:style-name="P3596">reguliavimo tarybai</text:p>
      <text:p text:style-name="P3597"/>
      <text:p text:style-name="P3598"/>
      <text:p text:style-name="P3599"><text:span text:style-name="T3600">PATVIRTINIMAI IR ĮSIPAREIGOJIMAI</text:span></text:p>
      <text:p text:style-name="P3601"/>
      <text:p text:style-name="P3602"/>
      <table:table table:style-name="Table3603">
        <table:table-columns>
          <table:table-column table:style-name="TableColumn3604"/>
        </table:table-columns>
        <table:table-row table:style-name="TableRow3605">
          <table:table-cell table:style-name="TableCell3606">
            <text:p text:style-name="P3607"><text:span text:style-name="T3608">(surašymo data)</text:span></text:p>
            <text:p text:style-name="P3609"/>
          </table:table-cell>
        </table:table-row>
        <table:table-row table:style-name="TableRow3610">
          <table:table-cell table:style-name="TableCell3611">
            <text:p text:style-name="P3612">(surašymo vieta)</text:p>
            <text:p text:style-name="P3613"/>
          </table:table-cell>
        </table:table-row>
      </table:table>
      <text:p text:style-name="P3614"/>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text:span text:style-name="T3622">Eil. Nr.</text:span></text:p>
          </table:table-cell>
          <table:table-cell table:style-name="TableCell3623">
            <text:p text:style-name="P3624">Patvirtinimo / įsipareigojimo aprašymas</text:p>
          </table:table-cell>
          <table:table-cell table:style-name="TableCell3625">
            <text:p text:style-name="P3626"><text:span text:style-name="T3627">Parašas</text:span><text:span text:style-name="T3628"><text:note text:note-class="footnote" text:id="_ftn30"><text:note-citation>31</text:note-citation><text:note-body><text:p text:style-name="P3629"><text:span text:style-name="T3630"><text:s/>Kai pagal Jūrinės teritorijos naudojimo atsinaujinančius energijos išteklius naudojančių elektrinių plėtrai ir eksploatacijai konkursų organizavimo ir leidimų naudoti jūr</text:span><text:span text:style-name="T3631">inės teritorijos dalis atsinaujinančius energijos išteklius naudojančių elektrinių plėtrai ir eksploatacijai išdavimo tvarkos aprašo (toliau – Konkursų aprašas)<text:s/></text:span><text:span text:style-name="T3632">23<text:s/></text:span><text:span text:style-name="T3633">punktą asmeniui nereikia teikti šiame priede nurodyto patvirtinimo ir (ar) įpareigojimo, šio</text:span><text:span text:style-name="T3634">je skiltyje prie tokio patvirtinimo ir (ar) įsipareigojimo langelis paliekamas tuščias. Kai pagal Konkursų aprašo<text:s/></text:span><text:span text:style-name="T3635">23<text:s/></text:span><text:span text:style-name="T3636">punktą patvirtinimą turi pateikti kiekvienas asmuo, priklausantis jungtinės veiklos sutarties pagrindu veikiančiai asmenų grupei, arba kai<text:s/></text:span><text:span text:style-name="T3637">jungtinės veiklos sutartyje nustatyta, kad bendrus reikalus tvarko visi kartu, šioje skiltyje prie atitinkamo patvirtinimo ir (ar) įsipareigojimo pasirašo kiekvienas asmuo, nurodydamas pasirašančiojo vardą, pavardę ir juridinio asmens pavadinimą (jei yra j</text:span><text:span text:style-name="T3638">uridinis asmuo).<text:s/></text:span></text:p></text:note-body></text:note></text:span><text:span text:style-name="T3639"><text:s/></text:span></text:p>
          </table:table-cell>
        </table:table-row>
        <table:table-row table:style-name="TableRow3640">
          <table:table-cell table:style-name="TableCell3641">
            <text:p text:style-name="P3642">1.</text:p>
          </table:table-cell>
          <table:table-cell table:style-name="TableCell3643">
            <text:p text:style-name="P3644"><text:span text:style-name="T3645">Patvirtinu,</text:span><text:span text:style-name="T3646"><text:s/>kad tuo atveju, jeigu būsiu pripažintas Konkurso laimėtoju, įgyvendindamas elektrinių plėtros jūrinėje teritorijoje projektą, laikysiuosi Reikalavimų aprašo</text:span><text:span text:style-name="T3647"><text:note text:note-class="footnote" text:id="_ftn31"><text:note-citation>32</text:note-citation><text:note-body><text:p text:style-name="P3648"><text:span text:style-name="T3649"><text:s text:c="2"/>Reikalavimų asmenims, siekiantiems įgyti bei įgijusiems teisę plėtoti ir eksploatuoti atsinaujinančius energijos išteklius naudojančias elektrines jūrinėje teritorijoje, ir jūrinės teritorijos tyrimų bei kitų veiksmų atlikimo išlaidų k</text:span><text:span text:style-name="T3650">ompensavimo aprašas, patvirtintas Lietuvos Respublikos Vyriausybės nutarimu 2022 m. spalio 19 d. nutarimu Nr. 1049 „Dėl Reikalavimų asmenims, siekiantiems įgyti bei įgijusiems teisę plėtoti ir eksploatuoti atsinaujinančius energijos išteklius naudojančias<text:s/></text:span><text:span text:style-name="T3651">elektrines jūrinėje teritorijoje, ir jūrinės teritorijos tyrimų bei kitų veiksmų atlikimo išlaidų kompensavimo aprašo patvirtinimo“.</text:span></text:p></text:note-body></text:note></text:span><text:span text:style-name="T3652"><text:s/>III – VI skyriuose nustatytų reikalavimų, susijusių su tikslu mažinti šiltnamio efektą sukelianči</text:span><text:span text:style-name="T3653">ų dujų išmetimą, investicijomis į aplinkos apsaugą, parama vietos bendruomenėms, mažų ir vidutinių įmonių įtraukimu į projekto įgyvendinimą.</text:span></text:p>
          </table:table-cell>
          <table:table-cell table:style-name="TableCell3654">
            <text:p text:style-name="P3655"/>
          </table:table-cell>
        </table:table-row>
        <table:table-row table:style-name="TableRow3656">
          <table:table-cell table:style-name="TableCell3657">
            <text:p text:style-name="P3658">2.</text:p>
          </table:table-cell>
          <table:table-cell table:style-name="TableCell3659">
            <text:p text:style-name="P3660"><text:span text:style-name="T3661">Patvirtinu,</text:span><text:span text:style-name="T3662"><text:s/>kad įsipareigoju prisiimti atsakomybę už prisijungimą prie elektros perdavimo tinklų sausumos teri</text:span><text:span text:style-name="T3663">torijoje ir atsakomybę už pagamintos elektros energijos sukeltą disbalansą.</text:span></text:p>
          </table:table-cell>
          <table:table-cell table:style-name="TableCell3664">
            <text:p text:style-name="P3665"/>
          </table:table-cell>
        </table:table-row>
        <table:table-row table:style-name="TableRow3666">
          <table:table-cell table:style-name="TableCell3667">
            <text:p text:style-name="P3668">3.</text:p>
          </table:table-cell>
          <table:table-cell table:style-name="TableCell3669">
            <text:p text:style-name="P3670"><text:span text:style-name="T3671">Patvirtinu,</text:span><text:span text:style-name="T3672"><text:s/>kad statysiu naujas elektrines ar įrengsiu anksčiau neeksploatuotas elektrines, kurių statybai ar įrengimui bus naudojama anksčiau neeksploatuota elektrotechninė į</text:span><text:span text:style-name="T3673">ranga<text:s/></text:span><text:span text:style-name="T3674">ir kurių įrengtoji galia bus ne mažesnė negu Vyriausybės nutarime dėl elektrinių plėtros jūrinėje teritorijoje nustatyta mažiausia elektrinių įrengtoji galia, o leistina generuoti galia bus ne didesnė negu aukščiau nurodytame Vyriausybės nutarime nus</text:span><text:span text:style-name="T3675">tatyta elektrinių leistina generuoti galia</text:span><text:span text:style-name="T3676">.</text:span></text:p>
          </table:table-cell>
          <table:table-cell table:style-name="TableCell3677">
            <text:p text:style-name="P3678"/>
          </table:table-cell>
        </table:table-row>
        <table:table-row table:style-name="TableRow3679">
          <table:table-cell table:style-name="TableCell3680">
            <text:p text:style-name="P3681">4.</text:p>
          </table:table-cell>
          <table:table-cell table:style-name="TableCell3682">
            <text:p text:style-name="P3683"><text:span text:style-name="T3684">Patvirtinu,</text:span><text:span text:style-name="T3685"><text:s/>kad įrenginiams, kuriuos planuoju statyti ir (ar) eksploatuoti laimėjęs Konkursą, nėra gauta parama, nurodyta Lietuvos Respublikos atsinaujinančių išteklių energetikos įstatymo 20 straipsnio 24 dalyje.</text:span></text:p>
          </table:table-cell>
          <table:table-cell table:style-name="TableCell3686">
            <text:p text:style-name="P3687"/>
          </table:table-cell>
        </table:table-row>
        <table:table-row table:style-name="TableRow3688">
          <table:table-cell table:style-name="TableCell3689">
            <text:p text:style-name="P3690">5.</text:p>
          </table:table-cell>
          <table:table-cell table:style-name="TableCell3691">
            <text:p text:style-name="P3692"><text:span text:style-name="T3693">Patvirtinu,</text:span><text:span text:style-name="T3694"><text:s/>kad nėra iškelta bankroto byla.</text:span></text:p>
          </table:table-cell>
          <table:table-cell table:style-name="TableCell3695">
            <text:p text:style-name="P3696"/>
          </table:table-cell>
        </table:table-row>
        <table:table-row table:style-name="TableRow3697">
          <table:table-cell table:style-name="TableCell3698">
            <text:p text:style-name="P3699">6.</text:p>
          </table:table-cell>
          <table:table-cell table:style-name="TableCell3700">
            <text:p text:style-name="P3701"><text:span text:style-name="T3702">Patvirtinu,</text:span><text:span text:style-name="T3703"><text:s/>kad<text:s/></text:span><text:span text:style-name="T3704">kreditoriai nevykdo mano atžvilgiu bankroto procedūrų ne teismo tvarka, man nėra iškelta restruktūrizavimo byla ir nėra priimtas teismo, kreditorių ar juridinio asmens dalyvių sprendimas likviduoti juridinį asmenį.</text:span></text:p>
          </table:table-cell>
          <table:table-cell table:style-name="TableCell3705">
            <text:p text:style-name="P3706"/>
          </table:table-cell>
        </table:table-row>
        <table:table-row table:style-name="TableRow3707">
          <table:table-cell table:style-name="TableCell3708">
            <text:p text:style-name="P3709">7.</text:p>
          </table:table-cell>
          <table:table-cell table:style-name="TableCell3710">
            <text:p text:style-name="P3711"><text:span text:style-name="T3712">Įsipareigoju,<text:s/></text:span><text:span text:style-name="T3713">jei<text:s/></text:span><text:span text:style-name="T3714">būsiu pripažintas Konkurso laimėtoju,</text:span><text:span text:style-name="T3715"><text:s/></text:span><text:span text:style-name="T3716">laiku ir tinkamai laikytis pateiktame Elektrinių plėtros jūrinėje teritorijoje projekto įgyvendinimo plane nurodytų terminų bei Įstatyme ir kituose teisės aktuose nustatytų įsipareigojimų</text:span><text:span text:style-name="T3717">.</text:span></text:p>
          </table:table-cell>
          <table:table-cell table:style-name="TableCell3718">
            <text:p text:style-name="P3719"/>
          </table:table-cell>
        </table:table-row>
        <table:table-row table:style-name="TableRow3720">
          <table:table-cell table:style-name="TableCell3721">
            <text:p text:style-name="P3722"><text:span text:style-name="T3723">8</text:span><text:span text:style-name="T3724">.</text:span></text:p>
          </table:table-cell>
          <table:table-cell table:style-name="TableCell3725">
            <text:p text:style-name="P3726"><text:span text:style-name="T3727">Patvirtinu,</text:span><text:span text:style-name="T3728"><text:s/>kad, jei būsiu pripažintas Konkurso laimėtoju, įsipareigoju per ne ilgesnį kaip 3 mėnesių laikotarpį nuo pripažinimo Konkurso laimėtoju dienos įsisteigti Lietuvos Respublikoje.</text:span></text:p>
          </table:table-cell>
          <table:table-cell table:style-name="TableCell3729">
            <text:p text:style-name="P3730"/>
          </table:table-cell>
        </table:table-row>
        <table:table-row table:style-name="TableRow3731">
          <table:table-cell table:style-name="TableCell3732">
            <text:p text:style-name="P3733">9.</text:p>
          </table:table-cell>
          <table:table-cell table:style-name="TableCell3734">
            <text:p text:style-name="P3735"><text:span text:style-name="T3736">Patvirtinu,</text:span><text:span text:style-name="T3737"><text:s/>kad, jei būsiu pripažintas Konkurso laimėtoju, ______________</text:span><text:span text:style-name="T3738">__________________________</text:span></text:p>
            <text:p text:style-name="P3739">(nurodomas kiekvienas jungtinės veiklos sutarties pagrindu veikiančiai asmenų grupei priklausantis juridinis asmuo, kuris nėra registruotas Lietuvos Respublikoje)</text:p>
            <text:p text:style-name="P3740"><text:span text:style-name="T3741">įsipareigoja per ne ilgesnį kaip 3 mėnesių laikotarpį nuo pripažin</text:span><text:span text:style-name="T3742">imo Konkurso laimėtoju dienos įsisteigti Lietuvos Respublikoje.</text:span></text:p>
          </table:table-cell>
          <table:table-cell table:style-name="TableCell3743">
            <text:p text:style-name="P3744"/>
          </table:table-cell>
        </table:table-row>
      </table:table>
      <text:p text:style-name="P3745"/>
      <text:p text:style-name="P3746"><text:span text:style-name="T3747">___________________</text:span><text:span text:style-name="T3748"><text:tab/></text:span><text:span text:style-name="T3749"><text:tab/><text:s text:c="25"/>________</text:span><text:span text:style-name="T3750"><text:tab/></text:span><text:span text:style-name="T3751"><text:tab/><text:s text:c="25"/>_______________</text:span></text:p>
      <text:p text:style-name="P3752"><text:span text:style-name="T3753">(pareigų pavadinimas)</text:span><text:span text:style-name="T3754"><text:s/></text:span><text:span text:style-name="T3755"><text:note text:note-class="footnote" text:id="_ftn32"><text:note-citation>33</text:note-citation><text:note-body><text:p text:style-name="P3756"><text:span text:style-name="T3757"><text:s/>Fiziniam asmeniui pareigų pavadinimo nurodyti nereikia. Kai patvirtinimus ir įsipareigojimus teikia jungtinės veiklos sut</text:span><text:span text:style-name="T3758">arties pagrindu veikianti asmenų grupė, šis dokumentas pasirašomas vadovaujantis Lietuvos Respublikos civilinio kodekso 6.972 straipsnio 1 dalimi.</text:span></text:p></text:note-body></text:note></text:span><text:span text:style-name="T3759"><text:tab/></text:span><text:span text:style-name="T3760"><text:tab/><text:s text:c="33"/>(parašas)</text:span><text:span text:style-name="T3761"><text:tab/></text:span><text:span text:style-name="T3762"><text:tab/></text:span><text:span text:style-name="T3763"><text:s text:c="28"/>(vardas ir pavardė)</text:span></text:p>
      <text:p text:style-name="P3764"/>
      <text:p text:style-name="P3765"><text:span text:style-name="T3766">__________________________</text:span></text:p>
      <table:table table:style-name="Table3767">
        <table:table-columns>
          <table:table-column table:style-name="TableColumn3768"/>
          <table:table-column table:style-name="TableColumn3769"/>
          <table:table-column table:style-name="TableColumn3770"/>
        </table:table-columns>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row>
      </table:table>
      <text:p text:style-name="P3778"/>
      <text:p text:style-name="P3784"><text:span text:style-name="T3785">Jūrinės teritorijos naudojimo atsinaujinančius energijos išteklius naudojančių elektrinių plėtrai ir eksploatacijai konkursų organizavimo ir<text:s/></text:span><text:span text:style-name="T3786">leidimų naudoti jūrinės teritorijos dalis atsinaujinančius energijos išteklius naudojančių elektrinių plėtrai ir eksploatacijai išdavimo tvarkos aprašo</text:span></text:p>
      <text:p text:style-name="P3787"><text:span text:style-name="T3788">11</text:span><text:span text:style-name="T3789"><text:s/>priedas</text:span></text:p>
      <text:p text:style-name="P3790"/>
      <text:p text:style-name="P3791"><text:span text:style-name="T3792">(Prašymo dėl leidimo plėtrai ir eksploatacijai gauti forma)</text:span></text:p>
      <text:p text:style-name="P3793">______________________________________________________________________________</text:p>
      <text:p text:style-name="P3794"><text:span text:style-name="T3795">(Konkurso laimėtojo</text:span><text:span text:style-name="T3796"><text:s/></text:span><text:span text:style-name="T3797">siekiančio gauti leidimą fizinio asmens vardas, pavardė, atstovo, jei jis yra, vardas, pavardė ar juridinio asmens pavadinimas, kodas, buveinė, atstovo vardas, pavardė, pareigos)</text:span><text:span text:style-name="T3798"><text:note text:note-class="footnote" text:id="_ftn33"><text:note-citation>34</text:note-citation><text:note-body><text:p text:style-name="P3799"><text:span text:style-name="T3800"><text:s/></text:span><text:span text:style-name="T3801">Kai prašymą teikia jungtinės veiklos sutarties pagrindu veikianti asmenų grupė, nurodomi visų šiai grupei p</text:span><text:span text:style-name="T3802">riklausančių asmenų duomenys.</text:span></text:p></text:note-body></text:note></text:span></text:p>
      <text:p text:style-name="P3803"/>
      <text:p text:style-name="P3804">Valstybinei energetikos<text:s/></text:p>
      <text:p text:style-name="P3805">reguliavimo tarybai<text:s/></text:p>
      <text:p text:style-name="P3806"/>
      <text:p text:style-name="P3807"><text:span text:style-name="T3808">PRAŠYMAS</text:span></text:p>
      <text:p text:style-name="P3809"><text:span text:style-name="T3810">LEIDIMUI PLĖTRAI IR EKSPLOTACIJAI GAUTI</text:span></text:p>
      <text:p text:style-name="P3811"/>
      <text:p text:style-name="P3812">_________________</text:p>
      <text:p text:style-name="P3813">(data)</text:p>
      <text:p text:style-name="P3814">_________________</text:p>
      <text:p text:style-name="P3815">(vieta)</text:p>
      <text:p text:style-name="P3816"/>
      <text:p text:style-name="P3817">Prašau išduoti leidimą plėtrai ir eksploatacijai.</text:p>
      <text:p text:style-name="P3818">PRIDEDAMA:</text:p>
      <text:p text:style-name="P3819"><text:span text:style-name="T3820">1</text:span><text:span text:style-name="T3821">.</text:span><text:span text:style-name="T3822"><text:tab/>Atstovavimo dokumentai, ____lapai (-ų)</text:span><text:span text:style-name="T3823"><text:note text:note-class="footnote" text:id="_ftn34"><text:note-citation>35</text:note-citation><text:note-body><text:p text:style-name="P3824"><text:span text:style-name="T3825"><text:s/>Pridedami dokumentai, patvirtinantys asmens įgaliojimus atstovauti Konkurso laimėtojui.</text:span></text:p></text:note-body></text:note></text:span><text:span text:style-name="T3826">;<text:s/></text:span></text:p>
      <text:p text:style-name="P3827"><text:span text:style-name="T3828">2</text:span><text:span text:style-name="T3829">.</text:span><text:span text:style-name="T3830"><text:tab/></text:span><text:span text:style-name="T3831">Įsipareigojimas visą leidimo plėtrai ir eksploatacijai galiojimo laikotarpiui atitikti europinės ir transatlantinės integracijos kriterijus.</text:span></text:p>
      <text:p text:style-name="P3832"/>
      <text:p text:style-name="P3833">Prašymą teikiantis asmuo arba jo įgaliotas atstovas, pasirašydamas šį prašymą, patvirtina, kad pateikti duomenys yra teisingi, ir įsipareigoja vykdyti leidimu reguliuojamos veiklos sąlygas.</text:p>
      <text:p text:style-name="P3834"/>
      <text:p text:style-name="P3835"/>
      <text:p text:style-name="P3836"/>
      <table:table table:style-name="Table3837">
        <table:table-columns>
          <table:table-column table:style-name="TableColumn3838"/>
          <table:table-column table:style-name="TableColumn3839"/>
          <table:table-column table:style-name="TableColumn3840"/>
        </table:table-columns>
        <table:table-row table:style-name="TableRow3841">
          <table:table-cell table:style-name="TableCell3842">
            <text:p text:style-name="P3843">_____________________</text:p>
            <text:p text:style-name="P3844"><text:span text:style-name="T3845">(pareigų pavadinimas)</text:span><text:span text:style-name="T3846"><text:note text:note-class="footnote" text:id="_ftn35"><text:note-citation>36</text:note-citation><text:note-body><text:p text:style-name="P3847"><text:span text:style-name="T3848"><text:s/>Fiziniam asmeniui pareigų pavadinimo nurodyti nereikia. Kai prašymą teikia jungtinės veiklos sutarties pagrindu veikianti asmenų grupė</text:span><text:span text:style-name="T3849">, prašymas pasirašomas vadovaujantis Lietuvos Respublikos civilinio kodekso 6.972 straipsnio 1 dalimi.</text:span></text:p></text:note-body></text:note></text:span></text:p>
          </table:table-cell>
          <table:table-cell table:style-name="TableCell3850">
            <text:p text:style-name="P3851">_________</text:p>
            <text:p text:style-name="P3852">(parašas)</text:p>
          </table:table-cell>
          <table:table-cell table:style-name="TableCell3853">
            <text:p text:style-name="P3854">__________________</text:p>
            <text:p text:style-name="P3855">(vardas ir pavardė)</text:p>
          </table:table-cell>
        </table:table-row>
        <table:table-row table:style-name="TableRow3856">
          <table:table-cell table:style-name="TableCell3857">
            <text:p text:style-name="P3858"/>
          </table:table-cell>
          <table:table-cell table:style-name="TableCell3859">
            <text:p text:style-name="P3860"/>
          </table:table-cell>
          <table:table-cell table:style-name="TableCell3861">
            <text:p text:style-name="P3862"/>
          </table:table-cell>
        </table:table-row>
      </table:table>
      <text:p text:style-name="Normal"/>
      <text:p text:style-name="P3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2588" style:parent-style-name="Normal" style:family="paragraph">
      <style:paragraph-properties fo:text-align="center">
        <style:tab-stops>
          <style:tab-stop style:type="center" style:position="3.3465in"/>
          <style:tab-stop style:type="right" style:position="6.693in"/>
        </style:tab-stops>
      </style:paragraph-properties>
    </style:style>
    <style:style style:name="P258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language="en" fo:country="GB"/>
    </style:style>
    <style:style style:name="P2590" style:parent-style-name="Normal" style:family="paragraph">
      <style:paragraph-properties>
        <style:tab-stops>
          <style:tab-stop style:type="center" style:position="3.3465in"/>
          <style:tab-stop style:type="right" style:position="6.693in"/>
        </style:tab-stops>
      </style:paragraph-properties>
    </style:style>
    <style:style style:name="P2591" style:parent-style-name="Normal" style:family="paragraph">
      <style:paragraph-properties>
        <style:tab-stops>
          <style:tab-stop style:type="center" style:position="3.3465in"/>
          <style:tab-stop style:type="right" style:position="6.693in"/>
        </style:tab-stops>
      </style:paragraph-properties>
    </style:style>
    <style:style style:name="P25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0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71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711" style:parent-style-name="Normal" style:family="paragraph">
      <style:paragraph-properties>
        <style:tab-stops>
          <style:tab-stop style:type="center" style:position="3.3465in"/>
          <style:tab-stop style:type="right" style:position="6.693in"/>
        </style:tab-stops>
      </style:paragraph-properties>
    </style:style>
    <style:style style:name="P27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71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4">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285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85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852" style:parent-style-name="Normal" style:family="paragraph">
      <style:paragraph-properties>
        <style:tab-stops>
          <style:tab-stop style:type="center" style:position="3.3465in"/>
          <style:tab-stop style:type="right" style:position="6.693in"/>
        </style:tab-stops>
      </style:paragraph-properties>
    </style:style>
    <style:style style:name="P28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85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3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93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2939" style:parent-style-name="Normal" style:family="paragraph">
      <style:paragraph-properties>
        <style:tab-stops>
          <style:tab-stop style:type="center" style:position="3.3465in"/>
          <style:tab-stop style:type="right" style:position="6.693in"/>
        </style:tab-stops>
      </style:paragraph-properties>
    </style:style>
    <style:style style:name="P29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294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6">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03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03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035" style:parent-style-name="Normal" style:family="paragraph">
      <style:paragraph-properties>
        <style:tab-stops>
          <style:tab-stop style:type="center" style:position="3.3465in"/>
          <style:tab-stop style:type="right" style:position="6.693in"/>
        </style:tab-stops>
      </style:paragraph-properties>
    </style:style>
    <style:style style:name="P303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03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7">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style:style style:name="P312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12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123" style:parent-style-name="Normal" style:family="paragraph">
      <style:paragraph-properties>
        <style:tab-stops>
          <style:tab-stop style:type="center" style:position="3.3465in"/>
          <style:tab-stop style:type="right" style:position="6.693in"/>
        </style:tab-stops>
      </style:paragraph-properties>
    </style:style>
    <style:style style:name="P312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12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8">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0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209" style:parent-style-name="Normal" style:family="paragraph">
      <style:paragraph-properties>
        <style:tab-stops>
          <style:tab-stop style:type="center" style:position="3.3465in"/>
          <style:tab-stop style:type="right" style:position="6.693in"/>
        </style:tab-stops>
      </style:paragraph-properties>
    </style:style>
    <style:style style:name="P321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21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9">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354"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355" style:parent-style-name="Normal" style:family="paragraph">
      <style:paragraph-properties>
        <style:tab-stops>
          <style:tab-stop style:type="center" style:position="3.3465in"/>
          <style:tab-stop style:type="right" style:position="6.693in"/>
        </style:tab-stops>
      </style:paragraph-properties>
    </style:style>
    <style:style style:name="P335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357"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7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472"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475"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7"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568"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569" style:parent-style-name="Normal" style:family="paragraph">
      <style:paragraph-properties>
        <style:tab-stops>
          <style:tab-stop style:type="center" style:position="3.3465in"/>
          <style:tab-stop style:type="right" style:position="6.693in"/>
        </style:tab-stops>
      </style:paragraph-properties>
    </style:style>
    <style:style style:name="P357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571"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80"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3781" style:parent-style-name="Normal" style:family="paragraph">
      <style:paragraph-properties>
        <style:tab-stops>
          <style:tab-stop style:type="center" style:position="3.3465in"/>
          <style:tab-stop style:type="right" style:position="6.693in"/>
        </style:tab-stops>
      </style:paragraph-properties>
    </style:style>
    <style:style style:name="P378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78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588"><text:page-number text:fixed="false">23</text:page-number></text:p>
        <text:p text:style-name="P2589"/>
      </style:header>
      <style:footer>
        <text:p text:style-name="P2590"/>
      </style:footer>
    </style:master-page>
    <style:master-page style:next-style-name="MP2" style:name="MPF2" style:page-layout-name="PL2">
      <style:header>
        <text:p text:style-name="P2591"/>
      </style:header>
      <style:footer>
        <text:p text:style-name="P2592"/>
      </style:footer>
    </style:master-page>
    <style:master-page style:name="MP3" style:page-layout-name="PL3">
      <style:header>
        <text:p text:style-name="P2709"><text:page-number text:fixed="false">2</text:page-number></text:p>
      </style:header>
      <style:footer>
        <text:p text:style-name="P2710"/>
      </style:footer>
    </style:master-page>
    <style:master-page style:next-style-name="MP3" style:name="MPF3" style:page-layout-name="PL3">
      <style:header>
        <text:p text:style-name="P2711"/>
      </style:header>
      <style:footer>
        <text:p text:style-name="P2712"/>
        <text:p text:style-name="P2713"/>
      </style:footer>
    </style:master-page>
    <style:master-page style:name="MP4" style:page-layout-name="PL4">
      <style:header>
        <text:p text:style-name="P2850"><text:page-number text:fixed="false">2</text:page-number></text:p>
      </style:header>
      <style:footer>
        <text:p text:style-name="P2851"/>
      </style:footer>
    </style:master-page>
    <style:master-page style:next-style-name="MP4" style:name="MPF4" style:page-layout-name="PL4">
      <style:header>
        <text:p text:style-name="P2852"/>
      </style:header>
      <style:footer>
        <text:p text:style-name="P2853"/>
        <text:p text:style-name="P2854"/>
      </style:footer>
    </style:master-page>
    <style:master-page style:name="MP5" style:page-layout-name="PL5">
      <style:header>
        <text:p text:style-name="P2937"><text:page-number text:fixed="false">2</text:page-number></text:p>
      </style:header>
      <style:footer>
        <text:p text:style-name="P2938"/>
      </style:footer>
    </style:master-page>
    <style:master-page style:next-style-name="MP5" style:name="MPF5" style:page-layout-name="PL5">
      <style:header>
        <text:p text:style-name="P2939"/>
      </style:header>
      <style:footer>
        <text:p text:style-name="P2940"/>
        <text:p text:style-name="P2941"/>
      </style:footer>
    </style:master-page>
    <style:master-page style:name="MP6" style:page-layout-name="PL6">
      <style:header>
        <text:p text:style-name="P3033"><text:page-number text:fixed="false">2</text:page-number></text:p>
      </style:header>
      <style:footer>
        <text:p text:style-name="P3034"/>
      </style:footer>
    </style:master-page>
    <style:master-page style:next-style-name="MP6" style:name="MPF6" style:page-layout-name="PL6">
      <style:header>
        <text:p text:style-name="P3035"/>
      </style:header>
      <style:footer>
        <text:p text:style-name="P3036"/>
        <text:p text:style-name="P3037"/>
      </style:footer>
    </style:master-page>
    <style:master-page style:name="MP7" style:page-layout-name="PL7">
      <style:header>
        <text:p text:style-name="P3121"><text:page-number text:fixed="false">2</text:page-number></text:p>
      </style:header>
      <style:footer>
        <text:p text:style-name="P3122"/>
      </style:footer>
    </style:master-page>
    <style:master-page style:next-style-name="MP7" style:name="MPF7" style:page-layout-name="PL7">
      <style:header>
        <text:p text:style-name="P3123"/>
      </style:header>
      <style:footer>
        <text:p text:style-name="P3124"/>
        <text:p text:style-name="P3125"/>
      </style:footer>
    </style:master-page>
    <style:master-page style:name="MP8" style:page-layout-name="PL8">
      <style:header>
        <text:p text:style-name="P3207"><text:page-number text:fixed="false">2</text:page-number></text:p>
      </style:header>
      <style:footer>
        <text:p text:style-name="P3208"/>
      </style:footer>
    </style:master-page>
    <style:master-page style:next-style-name="MP8" style:name="MPF8" style:page-layout-name="PL8">
      <style:header>
        <text:p text:style-name="P3209"/>
      </style:header>
      <style:footer>
        <text:p text:style-name="P3210"/>
        <text:p text:style-name="P3211"/>
      </style:footer>
    </style:master-page>
    <style:master-page style:name="MP9" style:page-layout-name="PL9">
      <style:header>
        <text:p text:style-name="P3353"><text:page-number text:fixed="false">2</text:page-number></text:p>
      </style:header>
      <style:footer>
        <text:p text:style-name="P3354"/>
      </style:footer>
    </style:master-page>
    <style:master-page style:next-style-name="MP9" style:name="MPF9" style:page-layout-name="PL9">
      <style:header>
        <text:p text:style-name="P3355"/>
      </style:header>
      <style:footer>
        <text:p text:style-name="P3356"/>
        <text:p text:style-name="P3357"/>
      </style:footer>
    </style:master-page>
    <style:master-page style:name="MP10" style:page-layout-name="PL10">
      <style:header>
        <text:p text:style-name="P3471"><text:page-number text:fixed="false">2</text:page-number></text:p>
      </style:header>
      <style:footer>
        <text:p text:style-name="P3472"/>
      </style:footer>
    </style:master-page>
    <style:master-page style:next-style-name="MP10" style:name="MPF10" style:page-layout-name="PL10">
      <style:header>
        <text:p text:style-name="P3473"/>
      </style:header>
      <style:footer>
        <text:p text:style-name="P3474"/>
        <text:p text:style-name="P3475"/>
      </style:footer>
    </style:master-page>
    <style:master-page style:name="MP11" style:page-layout-name="PL11">
      <style:header>
        <text:p text:style-name="P3567"><text:page-number text:fixed="false">2</text:page-number></text:p>
      </style:header>
      <style:footer>
        <text:p text:style-name="P3568"/>
      </style:footer>
    </style:master-page>
    <style:master-page style:next-style-name="MP11" style:name="MPF11" style:page-layout-name="PL11">
      <style:header>
        <text:p text:style-name="P3569"/>
      </style:header>
      <style:footer>
        <text:p text:style-name="P3570"/>
        <text:p text:style-name="P3571"/>
      </style:footer>
    </style:master-page>
    <style:master-page style:name="MP12" style:page-layout-name="PL12">
      <style:header>
        <text:p text:style-name="P3779"><text:page-number text:fixed="false">2</text:page-number></text:p>
      </style:header>
      <style:footer>
        <text:p text:style-name="P3780"/>
      </style:footer>
    </style:master-page>
    <style:master-page style:next-style-name="MP12" style:name="MPF12" style:page-layout-name="PL12">
      <style:header>
        <text:p text:style-name="P3781"/>
      </style:header>
      <style:footer>
        <text:p text:style-name="P3782"/>
        <text:p text:style-name="P37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3-01-31T06:22:00Z</meta:creation-date>
    <dc:date>2023-01-31T06:22:00Z</dc:date>
    <meta:print-date>2022-10-12T17:47:00Z</meta:print-date>
    <meta:template xlink:href="Normal.dotm" xlink:type="simple"/>
    <meta:editing-cycles>2</meta:editing-cycles>
    <meta:editing-duration>PT0S</meta:editing-duration>
    <meta:user-defined meta:name="ContentTypeId">0x010100EF3C644E85E2C74E989A94B47AA156BE</meta:user-defined>
    <meta:document-statistic meta:page-count="7" meta:paragraph-count="880" meta:word-count="18511" meta:character-count="148881" meta:row-count="2386" meta:non-whitespace-character-count="131250"/>
  </office:meta>
</office:document-meta>
</file>