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4.3312in"/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<text:tab/></text:span><text:span text:style-name="T8"><text:tab/></text:span><text:span text:style-name="T9">Projektas</text:span></text:p>
      <text:p text:style-name="P10">PRIENŲ RAJONO SAVIVALDYBĖS TARYBA</text:p>
      <text:p text:style-name="P11"/>
      <text:p text:style-name="P12">SPRENDIMAS</text:p>
      <text:p text:style-name="P13">DĖL PRIENŲ RAJONO SAVIVALDYBĖS MOKYKLŲ VADOVŲ<text:s/></text:p>
      <text:p text:style-name="P14">DARBO APMOKĖJIMO TVARKOS APRAŠO PATVIRTINIMO</text:p>
      <text:p text:style-name="P15"/>
      <text:p text:style-name="P16">2018 m. rugsėjo 19 d. Nr. T1-241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4 dalimi ir Lietuvos Respublikos valstybės ir savivaldybių įstaigų darbuotojų darbo apmokėjimo įstatymo 5 straipsnio 2 dalimi, Prienų rajono savivaldybės taryba <text:s/></text:span><text:span text:style-name="T22">nusprend</text:span><text:span text:style-name="T23">žia:</text:span></text:p>
      <text:p text:style-name="P24"><text:span text:style-name="T25">1</text:span><text:span text:style-name="T26">.<text:s/></text:span><text:span text:style-name="T27">Patvirtinti</text:span><text:span text:style-name="T28"><text:s/></text:span><text:span text:style-name="T29">Prienų rajono savivaldybės mokyklų vadovų darbo apmokėjimo tvarkos aprašą (pridedama).</text:span></text:p>
      <text:p text:style-name="P30"><text:span text:style-name="T31">2</text:span><text:span text:style-name="T32">. Pripažinti netekusiu galios Prienų rajono savivaldybės tarybos 2017 m. kovo 9 d. sprendimą Nr. T3-51 „Dėl Prienų rajono savivaldybės<text:s/></text:span><text:span text:style-name="T33">švietimo įstaigų vadovų darbo apmokėjimo tvarkos aprašo patvirtinimo“.</text:span></text:p>
      <text:p text:style-name="P34"/>
      <text:p text:style-name="P35"/>
      <text:p text:style-name="P36"><text:span text:style-name="T37">Savivaldybės mera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9T11:39:00Z</meta:creation-date>
    <dc:date>2018-09-19T11:39:00Z</dc:date>
    <meta:print-date>2018-09-11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84" meta:row-count="30" meta:non-whitespace-character-count="696"/>
  </office:meta>
</office:document-meta>
</file>