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506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fo:color="#FF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line-height-at-least="0.25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style:line-height-at-least="0.25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0.2638in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55" style:parent-style-name="Normal" style:family="paragraph">
      <style:paragraph-properties fo:text-align="justify" fo:line-height="0.2638in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0.2638in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text:s/></text:p>
      <text:p text:style-name="P12">GEODEZIJOS IR KARTOGRAFIJOS ĮSTATYMO NR. IX-415 10 STRAIPSNIO PAKEITIMO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0 straipsnio pakeitimas</text:span></text:p>
      <text:p text:style-name="P22"><text:span text:style-name="T23">Pakeisti 10 straipsnio 3 dalies nuostatą iki dvitaškio ir ją išdėstyti taip:</text:span></text:p>
      <text:p text:style-name="P24"><text:span text:style-name="T25">„</text:span><text:span text:style-name="T26">3</text:span><text:span text:style-name="T27">. Valstybės įmonė</text:span><text:span text:style-name="T28"><text:s/></text:span><text:span text:style-name="T29">Žemės ūkio duomenų centras</text:span><text:span text:style-name="T30">:</text:span><text:span text:style-name="T31">“.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2</text:span><text:span text:style-name="T40">3</text:span><text:span text:style-name="T41"><text:s/>m.<text:s/></text:span><text:span text:style-name="T42">sausio</text:span><text:span text:style-name="T43"><text:s/></text:span><text:span text:style-name="T44">3</text:span><text:span text:style-name="T45"><text:s/>d.</text:span></text:p>
      <text:p text:style-name="P46"><text:span text:style-name="T47">2</text:span><text:span text:style-name="T48">. Žemės ūkio ministras iki 2022 m.<text:s/></text:span><text:span text:style-name="T49">gruodžio</text:span><text:span text:style-name="T50"><text:s/>3</text:span><text:span text:style-name="T51">1</text:span><text:span text:style-name="T52"><text:s/>d. priima šio įstatymo įgyvendinamuosius teisės aktus</text:span><text:span text:style-name="T53">.</text:span></text:p>
      <text:p text:style-name="P54"/>
      <text:p text:style-name="Normal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15:00Z</meta:creation-date>
    <dc:date>2022-05-04T12:15:00Z</dc:date>
    <meta:template xlink:href="Normal.dotm" xlink:type="simple"/>
    <meta:editing-cycles>2</meta:editing-cycles>
    <meta:editing-duration>PT0S</meta:editing-duration>
    <meta:document-statistic meta:page-count="2" meta:paragraph-count="17" meta:word-count="89" meta:character-count="635" meta:row-count="46" meta:non-whitespace-character-count="563"/>
  </office:meta>
</office:document-meta>
</file>