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5166in"/>
      <style:text-properties fo:hyphenate="false"/>
    </style:style>
    <style:style style:name="T2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in"/>
      <style:text-properties fo:hyphenate="false"/>
    </style:style>
    <style:style style:name="T4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166in"/>
      <style:text-properties fo:hyphenate="false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5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T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16">ŠIAULIŲ MIESTO SAVIVALDYBĖS TARYBA</text:span></text:p>
      <text:p text:style-name="P17"/>
      <text:p text:style-name="P18">SPRENDIMAS</text:p>
      <text:p text:style-name="P19"><text:span text:style-name="T20">DĖL SUTIKIMO PERIMTI VALSTYBĖS TURTĄ</text:span></text:p>
      <text:p text:style-name="P21"/>
      <text:p text:style-name="P22"><text:span text:style-name="T23">2022 m. <text:s/>liepos<text:s/></text:span><text:span text:style-name="T24"><text:s/></text:span><text:span text:style-name="T25">d. Nr. T-</text:span></text:p>
      <text:p text:style-name="P26">Šiauliai</text:p>
      <text:p text:style-name="P27"/>
      <text:p text:style-name="P28"><text:span text:style-name="T29">Vadovaudamasi Lietuvos Respublikos vietos savivaldos įstatymo 7 straipsnio 16 punktu,<text:s/></text:span><text:span text:style-name="T30">Lietuvos Respublikos valstybės ir savivaldybių turto valdymo, naudojimo ir disponavimo juo įstatymo 10 straipsnio 1 ir 2 punktais, 11 straipsnio 1 dalies 2 punktu<text:s/></text:span><text:span text:style-name="T31">ir atsi</text:span><text:span text:style-name="T32">žvelgdama į Kertinio valstybės telekomunikacijų centro 2022-05-06 raštą Nr. SDI-329 „</text:span><text:span text:style-name="T33">Dėl Kertinio valstybės telekomunikacijų centro patikėjimo teise valdomo valstybės turto perdavimo</text:span><text:span text:style-name="T34">“</text:span><text:span text:style-name="T35">,</text:span><text:span text:style-name="T36"><text:s/>Šiaulių miesto savivaldybės taryba<text:s/></text:span><text:span text:style-name="T37">nusprendžia:</text:span></text:p>
      <text:p text:style-name="P38"><text:span text:style-name="T39">1</text:span><text:span text:style-name="T40">. Sutikti perimti<text:s/></text:span><text:span text:style-name="T41">Šiaulių miesto</text:span><text:span text:style-name="T42"><text:s/>savivaldybei valdyti ir naudoti patikėjimo teise valstybinei (valstybės perduotos savivaldybėms) funkcijai (dalyvavimas rengiant ir vykdant mobilizaciją, demobilizaciją, priimančiosios šalies paramą) atlikti valstybei nuosavybės teise prikla</text:span><text:span text:style-name="T43">usantį ir šiuo metu Kertinio valstybės telekomunikacijų centro patikėjimo teise valdomą turtą pagal priedą.</text:span></text:p>
      <text:p text:style-name="P44"><text:span text:style-name="T45">2</text:span><text:span text:style-name="T46">. Nustatyti, kad Šiaulių miesto savivaldybei valdyti ir naudoti patikėjimo teise perduotas turtas bus skirtas valstybinei (valstybės perduotos<text:s/></text:span><text:span text:style-name="T47">savivaldybėms) funkcijai (dalyvavimas rengiant ir vykdant mobilizaciją, demobilizaciją, priimančiosios šalies paramą) atlikti.</text:span></text:p>
      <text:p text:style-name="P48"><text:span text:style-name="T49">3</text:span><text:span text:style-name="T50">. Įgalioti Šiaulių miesto savivaldybės administracijos direktorių Šiaulių miesto savivaldybės vardu pasirašyti šiame sprendi</text:span><text:span text:style-name="T51">me</text:span><text:span text:style-name="T52"><text:s/>nurodyto turto priėmimo ir perdavimo aktą.</text:span></text:p>
      <text:p text:style-name="P53"><text:span text:style-name="T54">Šis sprendimas ne vėliau kaip per vieną mėnesį nuo jo įteikimo dienos gali būti skundžiamas paduodant skundą Lietuvos administracinių ginčų komisijos Šiaulių apygardos skyriui adresu:<text:s/></text:span><text:soft-page-break/><text:span text:style-name="T55">Dvaro g. 81, Šiauliai, arb</text:span><text:span text:style-name="T56">a Regionų apygardos administraciniam teismui bet kuriuose šio teismo rūmuose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" style:parent-style-name="Normal" style:family="paragraph">
      <style:paragraph-properties fo:widows="0" fo:orphans="0" fo:text-align="end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  <text:p text:style-name="P8">Projektas</text:p>
  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Janilionienė</meta:initial-creator>
    <dc:creator>adlibuser</dc:creator>
    <meta:creation-date>2022-06-17T08:08:00Z</meta:creation-date>
    <dc:date>2022-06-17T08:08:00Z</dc:date>
    <meta:print-date>2020-03-04T08:2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12" meta:character-count="1763" meta:row-count="52" meta:non-whitespace-character-count="1562"/>
  </office:meta>
</office:document-meta>
</file>