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;Times New Roman" svg:font-family="Thorndale;Times New Roman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7791in"/>
      <style:text-properties fo:hyphenate="false"/>
    </style:style>
    <style:style style:name="T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775in"/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7583in"/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7583in"/>
      <style:text-properties fo:hyphenate="false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in"/>
      <style:text-properties fo:hyphenate="false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/>
      <style:text-properties style:font-name-asian="HG Mincho Light J"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fo:text-align="justify" fo:text-indent="0.5in"/>
      <style:text-properties style:font-name-asian="HG Mincho Light J" fo:color="#000000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center" fo:text-indent="1.2527in"/>
      <style:text-properties style:font-name-asian="HG Mincho Light J" fo:color="#000000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 fo:text-align="justify" fo:text-indent="0.7791in"/>
      <style:text-properties fo:hyphenate="false"/>
    </style:style>
    <style:style style:name="P81" style:parent-style-name="Normal" style:family="paragraph">
      <style:paragraph-properties fo:widows="0" fo:orphans="0" fo:text-align="justify"/>
      <style:text-properties fo:hyphenate="false"/>
    </style:style>
    <style:style style:name="T8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 fo:text-align="justify" fo:text-indent="2in"/>
      <style:text-properties fo:hyphenate="false"/>
    </style:style>
  </office:automatic-styles>
  <office:body>
    <office:text text:use-soft-page-breaks="true">
      <text:p text:style-name="P1"/>
      <text:h text:style-name="P5" text:outline-level="2">ŠIAULIŲ MIESTO SAVIVALDYBĖS TARYBA</text:h>
      <text:p text:style-name="P6"/>
      <text:p text:style-name="P7">SPRENDIMAS</text:p>
      <text:p text:style-name="P8">DĖL ŠIAULIŲ MIESTO SAVIVALDYBĖS TARYBOS 2016 M. VASARIO 25 D. SPRENDIMO NR. T-54 „DĖL ŠIAULIŲ KULTŪROS CENTRO TEIKIAMŲ ATLYGINTINŲ<text:s/>PASLAUGŲ SĄRAŠO PATVIRTINIMO“ PAKEITIMO</text:p>
      <text:p text:style-name="P9"/>
      <text:p text:style-name="P10">2023 m. kovo <text:s text:c="6"/>d. Nr. T-</text:p>
      <text:p text:style-name="P11">Šiauliai</text:p>
      <text:p text:style-name="P12"/>
      <text:p text:style-name="P13"><text:span text:style-name="T14">Vadovaudamasi Lietuvos Respublikos vietos savivaldos įstatymo<text:s/></text:span><text:span text:style-name="T15">16 straipsnio 2 dalies 37 punktu</text:span><text:span text:style-name="T16">, 18 straipsnio 1 dalimi ir atsižvelgdama į</text:span><text:span text:style-name="T17"><text:s/>Šiaulių miesto savivaldybės įgyvendint</text:span><text:span text:style-name="T18">o projekto „Gyventojų kortelės integravimas į teikiamų paslaugų valdymą Jelgavos ir Šiaulių savivaldybėse“ (e-card, LLI-152) rezultatus</text:span><text:span text:style-name="T19">, Šiaulių miesto savivaldybės taryba<text:s/></text:span><text:span text:style-name="T20">nusprendžia</text:span><text:span text:style-name="T21">:</text:span></text:p>
      <text:p text:style-name="P22">Pakeisti Šiaulių kultūros centro teikiamų atlygintinų paslaugų sąrašą,<text:s/>patvirtintą Šiaulių miesto savivaldybės tarybos 2016 m. vasario 25 d. sprendimo Nr. T-54 „Dėl Šiaulių kultūros centro teikiamų atlygintinų paslaugų sąrašo patvirtinimo“ 1 punktu:</text:p>
      <text:p text:style-name="P23"><text:span text:style-name="T24">1</text:span><text:span text:style-name="T25">. Pakeisti 11.1 papunktį ir jį išdėstyti taip:</text:span></text:p>
      <text:p text:style-name="P26"><text:span text:style-name="T27">„</text:span><text:span text:style-name="T28">11.1</text:span><text:span text:style-name="T29">. suaugusiesiems <text:s text:c="3"/></text:span><text:span text:style-name="T30"><text:s text:c="22"/>1 asmeniui <text:s text:c="25"/>50 proc. bilieto kainos</text:span><text:span text:style-name="T31">9</text:span><text:span text:style-name="T32">, apskai</text:span><text:span text:style-name="T33">č</text:span><text:span text:style-name="T34">iuotos pagal formul</text:span><text:span text:style-name="T35">ę</text:span><text:span text:style-name="T36">4</text:span><text:span text:style-name="T37">“</text:span><text:span text:style-name="T38">.</text:span></text:p>
      <text:p text:style-name="P39"><text:span text:style-name="T40">2</text:span><text:span text:style-name="T41">. Papildyti 9 išnaša:</text:span></text:p>
      <text:p text:style-name="P42"><text:span text:style-name="T43">„</text:span><text:span text:style-name="T44">9</text:span><text:span text:style-name="T45"><text:s/>Nuolaida taikoma<text:s/></text:span><text:span text:style-name="T46">Š</text:span><text:span text:style-name="T47">iauli</text:span><text:span text:style-name="T48">ų</text:span><text:span text:style-name="T49"><text:s/>miesto savivaldyb</text:span><text:span text:style-name="T50">ė</text:span><text:span text:style-name="T51">je <text:s/>gyvenam</text:span><text:span text:style-name="T52">ą</text:span><text:span text:style-name="T53">j</text:span><text:span text:style-name="T54">ą</text:span><text:span text:style-name="T55"><text:s/>viet</text:span><text:span text:style-name="T56">ą</text:span><text:span text:style-name="T57"><text:s/>deklaravusiam asmeniui, kuris, naudodamasis mobili</text:span><text:span text:style-name="T58">ą</text:span><text:span text:style-name="T59">ja programėle</text:span><text:span text:style-name="T60"><text:s/>„Š</text:span><text:span text:style-name="T61">iauliai</text:span><text:span text:style-name="T62">“</text:span><text:span text:style-name="T63">, pateikia virtuali</text:span><text:span text:style-name="T64">ą</text:span><text:span text:style-name="T65">j</text:span><text:span text:style-name="T66">ą</text:span><text:span text:style-name="T67"><text:s/></text:span><text:span text:style-name="T68">š</text:span><text:span text:style-name="T69">iaulie</text:span><text:span text:style-name="T70">č</text:span><text:span text:style-name="T71">io kortel</text:span><text:span text:style-name="T72">ę</text:span><text:span text:style-name="T73">.</text:span><text:span text:style-name="T74">“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Savivaldybės meras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;Times New Roman" svg:font-family="Thorndale;Times New Roman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 text:c="94"/><text:s text:c="37"/>Projektas</text:p>
        <text:p text:style-name="P3"><text:s text:c="131"/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2-10T20:20:00Z</meta:creation-date>
    <dc:date>2023-02-10T20:20:00Z</dc:date>
    <meta:print-date>1995-11-21T17:4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166" meta:character-count="1307" meta:row-count="60" meta:non-whitespace-character-count="1155"/>
  </office:meta>
</office:document-meta>
</file>