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TARIMO Prienų krašto muziejaus dalyvavimUI tarptautinio bendradarbiavimo PROJEKTe<text:s/></text:span></text:p>
      <text:p text:style-name="P16"/>
      <text:p text:style-name="P17">2017 m. kovo 23 d. Nr. (1.3)-T1-82</text:p>
      <text:p text:style-name="P18">Prienai<text:s/></text:p>
      <text:p text:style-name="P19"/>
      <text:p text:style-name="P20"><text:span text:style-name="T21">Vadovaudamasi Lietuvos Respublikos vietos savivaldos įstatymo 6 straipsnio 13 punktu, 16 straipsnio 4 dalimi, Lietuvos Respublikos Vyriausybės 2015 m. gegužės 27 d. nutarimu Nr. 520 „Dėl 2014–2020 metų Europos Sąjungos finansinio laikotarpio Europos terito</text:span><text:span text:style-name="T22">rinio bendradarbiavimo tikslo programų įgyvendinimo Lietuvoje“ ir atsižvelgdama į paskelbtą kvietimą teikti paraiškas pagal 2014–2020 m. Europos kaimynystės priemonės Latvijos, Lietuvos ir Baltarusijos bendradarbiavimo per sieną programą, patvirtintą 2015<text:s/></text:span><text:span text:style-name="T23">m. gruodžio 17 d. Europos Komisijos sprendimu Nr. C(2015) 9136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ritarti Prienų krašto muziejaus dalyvavimui tarptautinio bendradarbiavimo projekte „Mus jungiančio kultūros paveldo plėtra ir jos panaudo</text:span><text:span text:style-name="T29">jimas bendradarbiavimo stiprinimui“ (angl. „</text:span><text:span text:style-name="T30">The development of connecting us cultural heritage and use of it for strengthening of cooperation</text:span><text:span text:style-name="T31">“) kartu su<text:s/></text:span><text:span text:style-name="T32">Alytaus rajono savivaldybės administracija (pagrindinis partneris), Varanavo rajono kultūros ir liaudie</text:span><text:span text:style-name="T33">s kūrybos centru<text:s/></text:span><text:span text:style-name="T34">(Baltarusijos Respublika)</text:span><text:span text:style-name="T35"><text:s/>bei Naugarduko istorijos ir kraštotyros muziejumi<text:s/></text:span><text:span text:style-name="T36">(Baltarusijos Respublika).</text:span></text:p>
      <text:p text:style-name="P37"><text:span text:style-name="T38">2</text:span><text:span text:style-name="T39">.<text:s/></text:span><text:span text:style-name="T40">Įgyvendinančiai institucijai priėmus sprendimą dėl projekto<text:s/></text:span><text:span text:style-name="T41">„Mus jungiančio kultūros paveldo plėtra ir jos panaudojimas bendradar</text:span><text:span text:style-name="T42">biavimo stiprinimui“<text:s/></text:span><text:span text:style-name="T43">tinkamumo finansuoti iš 2014–2020 m. Europos kaimynystės priemonės Latvijos, Lietuvos ir Baltarusijos bendradarbiavimo per sieną programos lėšų,</text:span><text:span text:style-name="T44"><text:s/>prisidėti prie Prienų krašto muziejaus projekto biudžeto dalies<text:s/></text:span><text:span text:style-name="T45">ne mažiau kaip 10 proc.<text:s/></text:span><text:span text:style-name="T46">vi</text:span><text:span text:style-name="T47">sų<text:s/></text:span><text:span text:style-name="T48">tinkamų finansuoti projekto išlaidų, apmokėti visas su projektu susijusias netinkamas finansuoti išlaidas ir tinkamų išlaidų dalį, kurios nepadengia skiriamas projekto finansavimas.<text:s/></text:span></text:p>
      <text:p text:style-name="P49"><text:span text:style-name="T50">3</text:span><text:span text:style-name="T51">. Įgalioti Prienų krašto muziejaus direktorių pasirašyti projekto</text:span><text:span text:style-name="T52"><text:s/></text:span><text:span text:style-name="T53">„Mus jungiančio kultūros paveldo plėtra ir jos panaudojimas bendradarbiavimo stiprinimui“ j</text:span><text:span text:style-name="T54">ungtinės veiklos sutartį bei visus su projekto paraiškos rengimu ir projekto įgyvendinimu susijusius dokumentus.</text:span></text:p>
      <text:p text:style-name="P55">Šis sprendimas gali būti skundžiamas Lietuvos Respublikos administracinių bylų teisenos įstatymo nustatyta tvarka.</text:p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7-03-24T09:34:00Z</meta:creation-date>
    <dc:date>2017-03-24T09:34:00Z</dc:date>
    <meta:template xlink:href="Normal.dotm" xlink:type="simple"/>
    <meta:editing-cycles>2</meta:editing-cycles>
    <meta:editing-duration>PT0S</meta:editing-duration>
    <meta:document-statistic meta:page-count="1" meta:paragraph-count="37" meta:word-count="293" meta:character-count="2299" meta:row-count="120" meta:non-whitespace-character-count="2043"/>
  </office:meta>
</office:document-meta>
</file>