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Alternatyvus projektas</text:span></text:p>
      <text:p text:style-name="P3">Nauja redakcija</text:p>
      <text:p text:style-name="Normal"/>
      <text:p text:style-name="P4"/>
      <text:p text:style-name="P5">ŠIAULIŲ MIESTO SAVIVALDYBĖS TARYBA</text:p>
      <text:p text:style-name="P6"/>
      <text:p text:style-name="P7">SPRENDIMAS</text:p>
      <text:p text:style-name="P8">DĖL NEMOKAMO VAŽIAVIMO VIETINIO (MIESTO) REGULIARAUS SUSISIEKIMO AUTOBUSŲ MARŠRUTAIS ŠIAULIŲ MIESTO SAVIVALDYBĖJE</text:p>
      <text:p text:style-name="P9"/>
      <text:p text:style-name="P10">2023 m. <text:s text:c="37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6 straipsnio 33 punktu, 16 straipsnio 2 dalies 18 ir 37 punktais,<text:s/></text:span><text:span text:style-name="T16">18 straipsnio 1 dalimi</text:span><text:span text:style-name="T17">, Lietuvos Respublikos transporto lengvatų įstatymo 5 straipsnio 8 dalimi, Lietuvos Respubliko</text:span><text:span text:style-name="T18">s Šiaulių miesto ir Šiaulių rajono savivaldybių teritorijų ribų keitimo įstatymu, Lietuvos Respublikos susisiekimo ministro 2010 m. liepos 20 d. įsakymu Nr. 3-457 „Dėl Nuostolių, patirtų vykdant keleivinio kelių transporto viešųjų paslaugų įsipareigojimus,</text:span><text:span text:style-name="T19"><text:s/>kompensacijos apskaičiavimo tvarkos aprašo patvirtinimo“, atsižvelgdama į Šiaulių miesto savivaldybės administracijos direktoriaus 2013 m. gegužės 9 d. įsakymą Nr. A-563 „Dėl Nuostolių, patirtų vykdant keleivinio kelių transporto viešųjų paslaugų įsiparei</text:span><text:span text:style-name="T20">gojimus, kompensacijos apskaičiavimo tvarkos aprašo patvirtinimo“ (2021 m. gruodžio 29 d. įsakymo Nr. A-2122 redakcija),<text:s/></text:span><text:span text:style-name="T21">Šiaulių miest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Nustatyti, kad visi asmenys visais vietinio (miesto) reguliaraus susisiekimo aut</text:span><text:span text:style-name="T29">obusų maršrutais Šiaulių miesto savivaldybėje visomis dienomis važiuoja nemokamai.</text:span></text:p>
      <text:p text:style-name="P30"><text:span text:style-name="T31">2</text:span><text:span text:style-name="T32">.</text:span><text:span text:style-name="T33"><text:tab/></text:span><text:span text:style-name="T34">Nustatyti, kad vežėjo atitinkamo mėnesio nuostoliai, susidarę vežant keleivius vietinio (miesto) reguliaraus susisiekimo autobusų maršrutais Šiaulių miesto savivaldyb</text:span><text:span text:style-name="T35">ėje nemokamai, šio sprendimo 1 punkte nustatyta tvarka yra kompensuojami iš Šiaulių miesto savivaldybės biudžeto lėšų teisės aktų nustatyta tvarka.</text:span></text:p>
      <text:p text:style-name="P36"><text:span text:style-name="T37">3</text:span><text:span text:style-name="T38">.</text:span><text:span text:style-name="T39"><text:tab/></text:span><text:span text:style-name="T40">Pripažinti netekusiais galios:</text:span></text:p>
      <text:p text:style-name="P41"><text:span text:style-name="T42">3.1</text:span><text:span text:style-name="T43">.</text:span><text:span text:style-name="T44"><text:tab/></text:span><text:span text:style-name="T45">Šiaulių miesto savivaldybės tarybos 2018 m. spalio 4 d.<text:s/></text:span><text:span text:style-name="T46">sprendimą Nr. T-340 „Dėl nemokamo važiavimo reguliariaisiais vietinio susisiekimo autobusų maršrutais Šiaulių mieste“;</text:span></text:p>
      <text:p text:style-name="P47"><text:span text:style-name="T48">3.2</text:span><text:span text:style-name="T49">.</text:span><text:span text:style-name="T50"><text:tab/></text:span><text:span text:style-name="T51">Šiaulių miesto savivaldybės tarybos 2021 m. rugsėjo 2 d. sprendimą Nr. T-354 „Dėl nemokamo važiavimo vietinio reguliaraus susisi</text:span><text:span text:style-name="T52">ekimo autobusų maršrutais Šiaulių mieste".</text:span></text:p>
      <text:p text:style-name="P53"><text:span text:style-name="T54">4</text:span><text:span text:style-name="T55">. Nustatyti, kad šis sprendimas įsigalioja nuo 2024 m. sausio 1 d.</text:span></text:p>
      <text:p text:style-name="P56"/>
      <text:p text:style-name="P57"/>
      <text:p text:style-name="P58"><text:span text:style-name="T5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1-24T09:08:00Z</meta:creation-date>
    <dc:date>2023-01-24T09:08:00Z</dc:date>
    <meta:template xlink:href="Normal.dotm" xlink:type="simple"/>
    <meta:editing-cycles>2</meta:editing-cycles>
    <meta:editing-duration>PT0S</meta:editing-duration>
    <meta:document-statistic meta:page-count="2" meta:paragraph-count="27" meta:word-count="282" meta:character-count="2157" meta:row-count="70" meta:non-whitespace-character-count="1902"/>
  </office:meta>
</office:document-meta>
</file>