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text-indent="0.5in">
        <style:tab-stops>
          <style:tab-stop style:type="center" style:position="3.4625in"/>
          <style:tab-stop style:type="right" style:position="6.925in"/>
        </style:tab-stops>
      </style:paragraph-properties>
      <style:text-properties style:font-name="TimesLT"/>
    </style:style>
    <style:style style:name="P10" style:parent-style-name="Normal" style:family="paragraph">
      <style:paragraph-properties fo:text-align="end" fo:line-height="150%"/>
      <style:text-properties fo:font-weight="bold" style:font-weight-asian="bold" style:font-size-complex="12pt"/>
    </style:style>
    <style:style style:name="P11" style:parent-style-name="Normal" style:family="paragraph">
      <style:paragraph-properties fo:text-align="end" fo:line-height="150%"/>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50%"/>
      <style:text-properties fo:font-weight="bold" style:font-weight-asian="bold" fo:text-transform="uppercase" style:font-size-complex="12pt"/>
    </style:style>
    <style:style style:name="P14" style:parent-style-name="Normal" style:family="paragraph">
      <style:paragraph-properties fo:text-align="center" fo:line-height="150%"/>
      <style:text-properties fo:font-weight="bold" style:font-weight-asian="bold" fo:text-transform="uppercase" style:font-size-complex="12pt"/>
    </style:style>
    <style:style style:name="P15" style:parent-style-name="Normal" style:family="paragraph">
      <style:paragraph-properties fo:text-align="center" fo:line-height="150%"/>
      <style:text-properties fo:font-weight="bold" style:font-weight-asian="bold" fo:text-transform="uppercase" fo:letter-spacing="0.0138in" style:font-size-complex="12pt"/>
    </style:style>
    <style:style style:name="P16" style:parent-style-name="Normal" style:family="paragraph">
      <style:paragraph-properties fo:text-align="center" fo:line-height="150%"/>
      <style:text-properties fo:font-weight="bold" style:font-weight-asian="bold" fo:text-transform="uppercase"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line-height="150%" fo:text-indent="0.4923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line-height="150%" fo:text-indent="0.4923in"/>
    </style:style>
    <style:style style:name="T25" style:parent-style-name="DefaultParagraphFont" style:family="text">
      <style:text-properties style:font-size-complex="12pt"/>
    </style:style>
    <style:style style:name="P26" style:parent-style-name="Normal" style:family="paragraph">
      <style:paragraph-properties fo:line-height="150%" fo:text-indent="0.2958in"/>
      <style:text-properties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text-properties fo:font-weight="bold" style:font-weight-asian="bold" style:font-size-complex="12pt"/>
    </style:style>
    <style:style style:name="P31" style:parent-style-name="Normal" style:family="paragraph">
      <style:paragraph-properties fo:text-align="center" fo:line-height="150%"/>
      <style:text-properties fo:font-weight="bold" style:font-weight-asian="bold" style:font-size-complex="12pt"/>
    </style:style>
    <style:style style:name="P32" style:parent-style-name="Normal" style:family="paragraph">
      <style:paragraph-properties fo:line-height="150%"/>
      <style:text-properties fo:font-weight="bold" style:font-weight-asian="bold"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fo:line-height="150%" fo:text-indent="0.5in"/>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weight-complex="bold" fo:text-transform="uppercase" style:font-size-complex="12pt"/>
    </style:style>
    <style:style style:name="T113" style:parent-style-name="DefaultParagraphFont" style:family="text">
      <style:text-properties fo:font-weight="bold" style:font-weight-asian="bold" style:font-weight-complex="bold" fo:text-transform="uppercase"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center" fo:line-height="150%"/>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fo:line-height="150%"/>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line-height="150%" fo:text-indent="0.5in"/>
      <style:text-properties style:font-size-complex="12pt"/>
    </style:style>
    <style:style style:name="P127" style:parent-style-name="Normal" style:family="paragraph">
      <style:paragraph-properties fo:text-align="justify" fo:line-height="150%" fo:margin-left="1.6736in" fo:text-indent="-1.1736in" fo:background-color="#FFFFFF">
        <style:tab-stops/>
      </style:paragraph-properties>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P131" style:parent-style-name="Normal" style:family="paragraph">
      <style:paragraph-properties fo:text-align="justify" fo:line-height="150%" fo:text-indent="0.5in" fo:background-color="#FFFFFF"/>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in" fo:background-color="#FFFFFF"/>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fo:background-color="#FFFFFF"/>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5in" fo:background-color="#FFFFFF"/>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letter-spacing="-0.0013in"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margin-left="1.5in" fo:text-indent="-1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line-height="150%" fo:text-indent="0.5in">
        <style:tab-stops>
          <style:tab-stop style:type="left" style:position="0.370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370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tab-stops>
          <style:tab-stop style:type="left" style:position="0.370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370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tab-stops>
          <style:tab-stop style:type="left" style:position="0.370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tab-stops>
          <style:tab-stop style:type="left" style:position="0.3701in"/>
        </style:tab-stops>
      </style:paragraph-properties>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margin-left="1.575in" fo:text-indent="-1.075in">
        <style:tab-stops/>
      </style:paragraph-properties>
    </style:style>
    <style:style style:name="P191" style:parent-style-name="Normal" style:family="paragraph">
      <style:paragraph-properties fo:text-align="justify" fo:line-height="150%" fo:margin-left="1.575in" fo:text-indent="-1.075in">
        <style:tab-stops/>
      </style:paragraph-properties>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style:style>
    <style:style style:name="P219" style:parent-style-name="Normal" style:family="paragraph">
      <style:paragraph-properties fo:text-align="justify" fo:line-height="150%" fo:margin-left="1.625in" fo:text-indent="-1.125in">
        <style:tab-stops/>
      </style:paragraph-properties>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style:style>
    <style:style style:name="P238" style:parent-style-name="Normal" style:family="paragraph">
      <style:paragraph-properties fo:text-align="justify" fo:line-height="150%" fo:margin-left="1.625in" fo:text-indent="-1.125in">
        <style:tab-stops/>
      </style:paragraph-properties>
    </style:style>
    <style:style style:name="T239" style:parent-style-name="DefaultParagraphFont" style:family="text">
      <style:text-properties fo:font-weight="bold" style:font-weight-asian="bold" style:font-weight-complex="bold" fo:text-transform="uppercase" style:font-size-complex="12pt"/>
    </style:style>
    <style:style style:name="T240" style:parent-style-name="DefaultParagraphFont" style:family="text">
      <style:text-properties fo:font-weight="bold" style:font-weight-asian="bold" style:font-weight-complex="bold" fo:text-transform="uppercase"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center" fo:line-height="150%" fo:text-indent="0.5in"/>
    </style:style>
    <style:style style:name="P248" style:parent-style-name="Normal" style:family="paragraph">
      <style:paragraph-properties fo:text-align="justify" fo:line-height="150%" fo:margin-left="1.7722in" fo:text-indent="-1.2722in">
        <style:tab-stops/>
      </style:paragraph-properties>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center" fo:line-height="150%"/>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fo:line-height="150%"/>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fo:line-height="150%" fo:text-indent="0.5in"/>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font-weight="bold" style:font-weight-asian="bold" style:font-weight-complex="bold" fo:color="#000000"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P323" style:parent-style-name="Normal" style:family="paragraph">
      <style:paragraph-properties fo:text-align="justify" fo:line-height="150%" fo:margin-left="1.6736in" fo:text-indent="-1.1736in">
        <style:tab-stops/>
      </style:paragraph-properties>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line-height="150%" fo:text-indent="0.5in"/>
    </style:style>
    <style:style style:name="P352" style:parent-style-name="Normal" style:family="paragraph">
      <style:paragraph-properties fo:text-align="justify" fo:line-height="150%" fo:margin-left="1.5in" fo:text-indent="-1in">
        <style:tab-stops/>
      </style:paragraph-properties>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fo:line-height="150%" fo:margin-left="1.5in" fo:text-indent="-0.2201in">
        <style:tab-stops/>
      </style:paragraph-properties>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margin-left="1.625in" fo:text-indent="-1.125in">
        <style:tab-stops/>
      </style:paragraph-properties>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margin-left="1.8125in" fo:text-indent="-1.3125in">
        <style:tab-stops/>
      </style:paragraph-properties>
    </style:style>
    <style:style style:name="P398" style:parent-style-name="Normal" style:family="paragraph">
      <style:paragraph-properties fo:text-align="justify" fo:line-height="150%" fo:margin-left="1.8125in" fo:text-indent="-1.3125in">
        <style:tab-stops/>
      </style:paragraph-properties>
    </style:style>
    <style:style style:name="T399" style:parent-style-name="DefaultParagraphFont" style:family="text">
      <style:text-properties fo:font-weight="bold" style:font-weight-asian="bold" style:font-weight-complex="bold" fo:text-transform="uppercase"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P467" style:parent-style-name="Normal" style:family="paragraph">
      <style:paragraph-properties fo:text-align="justify" fo:line-height="150%" fo:text-indent="0.5in"/>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weight="bold" style:font-weight-asian="bold" style:font-weight-complex="bold" fo:text-transform="uppercase" style:font-size-complex="12pt"/>
    </style:style>
    <style:style style:name="T488" style:parent-style-name="DefaultParagraphFont" style:family="text">
      <style:text-properties fo:font-weight="bold" style:font-weight-asian="bold" style:font-weight-complex="bold" fo:text-transform="uppercase"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center" fo:line-height="150%" fo:text-indent="0.5in"/>
    </style:style>
    <style:style style:name="P495" style:parent-style-name="Normal" style:family="paragraph">
      <style:paragraph-properties fo:text-align="center" fo:line-height="150%"/>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fo:line-height="150%"/>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fo:line-height="150%" fo:text-indent="0.5in"/>
      <style:text-properties fo:font-weight="bold" style:font-weight-asian="bold"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text-properties style:font-size-complex="12pt"/>
    </style:style>
    <style:style style:name="P518" style:parent-style-name="Normal" style:family="paragraph">
      <style:paragraph-properties fo:text-align="justify" fo:line-height="150%"/>
      <style:text-properties style:font-size-complex="12pt"/>
    </style:style>
    <style:style style:name="P519" style:parent-style-name="Normal" style:family="paragraph">
      <style:paragraph-properties fo:text-align="justify" fo:line-height="150%"/>
      <style:text-properties style:font-size-complex="12pt"/>
    </style:style>
    <style:style style:name="P520" style:parent-style-name="Normal" style:family="paragraph">
      <style:paragraph-properties fo:text-align="justify" fo:line-height="150%"/>
      <style:text-properties style:font-size-complex="12pt"/>
    </style:style>
    <style:style style:name="P521" style:parent-style-name="Normal" style:family="paragraph">
      <style:paragraph-properties fo:text-align="justify" fo:line-height="150%"/>
      <style:text-properties style:font-size-complex="12pt"/>
    </style:style>
    <style:style style:name="P522" style:parent-style-name="Normal" style:family="paragraph">
      <style:paragraph-properties fo:text-align="justify" fo:margin-left="3.634in" fo:text-indent="0.8659in">
        <style:tab-stops/>
      </style:paragraph-properties>
      <style:text-properties style:font-size-complex="12pt"/>
    </style:style>
    <style:style style:name="P523" style:parent-style-name="Normal" style:family="paragraph">
      <style:paragraph-properties fo:text-align="justify" fo:margin-left="3.634in" fo:text-indent="0.8659in">
        <style:tab-stops/>
      </style:paragraph-properties>
      <style:text-properties style:font-size-complex="12pt"/>
    </style:style>
    <style:style style:name="P524" style:parent-style-name="Normal" style:family="paragraph">
      <style:paragraph-properties fo:text-align="justify" fo:margin-left="3.634in" fo:text-indent="0.8659in">
        <style:tab-stops/>
      </style:paragraph-properties>
    </style:style>
    <style:style style:name="P525" style:parent-style-name="Normal" style:family="paragraph">
      <style:paragraph-properties fo:text-align="justify" fo:margin-left="3.634in" fo:text-indent="0.8659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margin-left="1.8in" fo:text-indent="2.7284in">
        <style:tab-stops>
          <style:tab-stop style:type="left" style:position="2.7284in"/>
        </style:tab-stops>
      </style:paragraph-properties>
      <style:text-properties style:font-size-complex="12pt"/>
    </style:style>
    <style:style style:name="P529" style:parent-style-name="Normal" style:family="paragraph">
      <style:paragraph-properties fo:text-align="justify" fo:margin-left="1.8in" fo:text-indent="2.7284in">
        <style:tab-stops>
          <style:tab-stop style:type="left" style:position="2.7284in"/>
        </style:tab-stops>
      </style:paragraph-properties>
      <style:text-properties style:font-size-complex="12pt"/>
    </style:style>
    <style:style style:name="P530" style:parent-style-name="Normal" style:family="paragraph">
      <style:paragraph-properties fo:text-align="justify" fo:margin-left="1.8in" fo:text-indent="2.7284in">
        <style:tab-stops>
          <style:tab-stop style:type="left" style:position="2.7284in"/>
        </style:tab-stops>
      </style:paragraph-properties>
      <style:text-properties style:font-size-complex="12pt"/>
    </style:style>
    <style:style style:name="P531" style:parent-style-name="Normal" style:family="paragraph">
      <style:paragraph-properties fo:text-align="justify" fo:line-height="150%" fo:text-indent="0.5in"/>
      <style:text-properties style:font-size-complex="12pt"/>
    </style:style>
    <style:style style:name="P532" style:parent-style-name="Normal" style:family="paragraph">
      <style:paragraph-properties fo:text-align="center" fo:line-height="150%" fo:text-indent="0.5in"/>
    </style:style>
    <style:style style:name="T533" style:parent-style-name="DefaultParagraphFont" style:family="text">
      <style:text-properties fo:font-weight="bold" style:font-weight-asian="bold" style:font-weight-complex="bold" fo:text-transform="uppercase" style:font-size-complex="12pt"/>
    </style:style>
    <style:style style:name="P534" style:parent-style-name="Normal" style:family="paragraph">
      <style:paragraph-properties fo:text-align="justify" fo:line-height="150%"/>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line-height="150%" fo:text-indent="0.5in"/>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line-height="150%" fo:text-indent="0.5in"/>
      <style:text-properties style:font-size-complex="12pt"/>
    </style:style>
    <style:style style:name="P559" style:parent-style-name="Normal" style:family="paragraph">
      <style:paragraph-properties fo:widows="0" fo:orphans="0" fo:text-align="justify" fo:line-height="150%" fo:text-indent="0.5in"/>
    </style:style>
    <style:style style:name="P560" style:parent-style-name="Normal" style:family="paragraph">
      <style:paragraph-properties fo:widows="0" fo:orphans="0" fo:text-align="justify" fo:line-height="150%" fo:text-indent="0.5in"/>
    </style:style>
    <style:style style:name="T561" style:parent-style-name="DefaultParagraphFont" style:family="text">
      <style:text-properties fo:font-style="italic" style:font-style-asian="italic" style:font-size-complex="12pt"/>
    </style:style>
    <style:style style:name="P562" style:parent-style-name="Normal" style:family="paragraph">
      <style:paragraph-properties fo:widows="0" fo:orphans="0" fo:text-align="justify" fo:line-height="150%"/>
      <style:text-properties fo:font-style="italic" style:font-style-asian="italic" style:font-size-complex="12pt"/>
    </style:style>
    <style:style style:name="P563" style:parent-style-name="Normal" style:family="paragraph">
      <style:paragraph-properties fo:widows="0" fo:orphans="0" fo:text-align="justify" fo:line-height="150%"/>
      <style:text-properties style:font-size-complex="12pt"/>
    </style:style>
    <style:style style:name="P564" style:parent-style-name="Normal" style:family="paragraph">
      <style:paragraph-properties fo:line-height="150%"/>
    </style:style>
  </office:automatic-styles>
  <office:body>
    <office:text text:use-soft-page-breaks="true">
      <text:p text:style-name="P1"/>
      <text:p text:style-name="P9"/>
      <text:p text:style-name="P10">Projektas<text:s/></text:p>
      <text:p text:style-name="P11"><text:span text:style-name="T12">Nr. XIIP-4392(2)</text:span></text:p>
      <text:p text:style-name="P13">LIETUVOS RESPUBLIKOS</text:p>
      <text:p text:style-name="P14">MOTERŲ IR VYRŲ LYGIŲ GALIMYBIŲ ĮSTATYMO NR. viii-947 PAKEITIMO</text:p>
      <text:p text:style-name="P15">ĮSTATYMAS</text:p>
      <text:p text:style-name="P16"/>
      <text:p text:style-name="P17">2016 m. <text:s text:c="19"/>d. Nr.<text:s/><text:line-break/>Vilnius</text:p>
      <text:p text:style-name="P18"/>
      <text:p text:style-name="P19"><text:span text:style-name="T20">1</text:span><text:span text:style-name="T21"><text:s/>straipsnis.<text:s/></text:span><text:span text:style-name="T22">Lietuvos Respublikos moterų ir vyrų lygių galimybių įstatymo Nr.<text:s/></text:span><text:span text:style-name="T23">VIII-947 nauja redakcija</text:span></text:p>
      <text:p text:style-name="P24"><text:span text:style-name="T25">Pakeisti Lietuvos Respublikos moterų ir vyrų lygių galimybių įstatymą Nr. VIII-947 ir jį išdėstyti taip:</text:span></text:p>
      <text:p text:style-name="P26"/>
      <text:p text:style-name="P27"><text:span text:style-name="T28">„</text:span><text:span text:style-name="T29">LIETUVOS RESPUBLIKOS</text:span></text:p>
      <text:p text:style-name="P30">MOTERŲ IR VYRŲ LYGIŲ GALIMYBIŲ</text:p>
      <text:p text:style-name="P31">ĮSTATYMAS</text:p>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o įstatymo paskirtis – užtikrinti, kad būtų įgyvendintos Lietuvos Respublikos Konstitucijoje įtvirtintos moterų ir vyrų lygios teisės, bei uždrausti bet kokią diskriminaciją dėl asmens lyties, ypač kai tai susiję su<text:s/></text:span><text:span text:style-name="T46">šeimine ar santuokine padėtimi.</text:span></text:p>
      <text:p text:style-name="P47"><text:span text:style-name="T48">2</text:span><text:span text:style-name="T49">. Šis įstatymas netaikomas šeimos ir privataus gyvenimo srityse.<text:s/></text:span></text:p>
      <text:p text:style-name="P50"><text:span text:style-name="T51">3</text:span><text:span text:style-name="T52">.<text:s/></text:span><text:span text:style-name="T53">Šiuo įstatymu siekiama užtikrinti Europos Sąjungos teisės aktų, nurodytų šio įstatymo priede, taikymą.</text:span></text:p>
      <text:p text:style-name="P54"/>
      <text:p text:style-name="P55"><text:span text:style-name="T56">2</text:span><text:span text:style-name="T57"><text:s/>straipsnis.<text:s/></text:span><text:span text:style-name="T58">Pagrindinės šio įstaty</text:span><text:span text:style-name="T59">mo sąvokos</text:span><text:span text:style-name="T60"><text:s/></text:span></text:p>
      <text:p text:style-name="P61"><text:span text:style-name="T62">1</text:span><text:span text:style-name="T63">.</text:span><text:span text:style-name="T64"><text:s/></text:span><text:span text:style-name="T65">Diskriminacija<text:s/></text:span><text:span text:style-name="T66">–</text:span><text:span text:style-name="T67"><text:s/></text:span><text:span text:style-name="T68">tiesioginė ar netiesioginė diskriminacija, seksualinis priekabiavimas, priekabiavimas, nurodymas tiesiogiai ar netiesiogiai diskriminuoti asmenis dėl lyties.</text:span></text:p>
      <text:p text:style-name="P69"><text:span text:style-name="T70">2</text:span><text:span text:style-name="T71">.</text:span><text:span text:style-name="T72"><text:s/>Moterų ir vyrų lygios galimybės</text:span><text:span text:style-name="T73"><text:s/>– tarptautiniuose žmogaus ir piliečių teisių dokumentuose ir Lietuvos Respublikos įstatymuose įtvirtintų žmogaus teisių įgyvendinimas.<text:s/></text:span></text:p>
      <text:p text:style-name="P74"><text:span text:style-name="T75">3</text:span><text:span text:style-name="T76">.</text:span><text:span text:style-name="T77"><text:s/>Moterų ir vyrų lygių teisių pažeidimas<text:s/></text:span><text:span text:style-name="T78">– diskriminacija dėl lyties.</text:span><text:span text:style-name="T79"><text:s/></text:span><text:span text:style-name="T80">Tai, kad asmuo atmeta moterų ir vyrų lygias<text:s/></text:span><text:span text:style-name="T81">teises pažeidžiantį elgesį arba paklūsta jam, negali daryti įtakos su tuo asmeniu susijusiems sprendimams.</text:span></text:p>
      <text:p text:style-name="P82"><text:span text:style-name="T83">4</text:span><text:span text:style-name="T84">.<text:s/></text:span><text:span text:style-name="T85">Netiesioginė diskriminacija</text:span><text:span text:style-name="T86"><text:s/>– veikimas ar neveikimas, teisės norma, vertinimo kriterijus ar praktika, kurie formaliai yra vienodi moterims ir<text:s/></text:span><text:span text:style-name="T87">vyrams, bet juos įgyvendinant ar taikant vienos lyties asmenys gali atsidurti ar atsiduria tam tikroje mažiau palankioje padėtyje negu kitos lyties asmenys</text:span><text:span text:style-name="T88">,<text:s/></text:span><text:span text:style-name="T89">nebent šį veikimą ar neveikimą, teisės normą, vertinimo kriterijų ar praktiką objektyviai pateisina</text:span><text:span text:style-name="T90"><text:s/>teisėtas tikslas, o šio tikslo siekiama tinkamomis ir būtinomis priemonėmis.</text:span></text:p>
      <text:p text:style-name="P91"><text:span text:style-name="T92">5</text:span><text:span text:style-name="T93">.</text:span><text:span text:style-name="T94"><text:s/></text:span><text:span text:style-name="T95">Priekabiavimas<text:s/></text:span><text:span text:style-name="T96">– nepageidaujamas elgesys, kai dėl asmens lyties siekiama įžeisti arba įžeidžiamas asmens orumas ir siekiama sukurti arba sukuriama bauginanti, priešiška, ž</text:span><text:span text:style-name="T97">eminanti ar įžeidžianti aplinka.</text:span></text:p>
      <text:p text:style-name="P98"><text:span text:style-name="T99">6</text:span><text:span text:style-name="T100">.</text:span><text:span text:style-name="T101"><text:s/>Seksualinis priekabiavimas –<text:s/></text:span><text:span text:style-name="T102">nepageidaujamas užgaulus, žodžiu, raštu ar fiziniu veiksmu išreikštas seksualinio pobūdžio elgesys su asmeniu, kai tokį elgesį lemia tikslas ar jo poveikis pakenkti asmens orumui, ypač su</text:span><text:span text:style-name="T103">kuriant bauginančią, priešišką, žeminančią ar įžeidžiančią aplinką.</text:span></text:p>
      <text:p text:style-name="P104"><text:span text:style-name="T105">7</text:span><text:span text:style-name="T106">.</text:span><text:span text:style-name="T107"><text:s/></text:span><text:span text:style-name="T108">Tiesioginė diskriminacija</text:span><text:span text:style-name="T109"><text:s/>– ne toks palankus asmens traktavimas dėl lyties, negu panašiomis aplinkybėmis yra, buvo ar būtų traktuojamas kitas asmuo.</text:span></text:p>
      <text:p text:style-name="P110"/>
      <text:p text:style-name="P111"><text:span text:style-name="T112">3</text:span><text:span text:style-name="T113"><text:s/></text:span><text:span text:style-name="T114">straipsnis.<text:s/></text:span><text:span text:style-name="T115">Įrodinėjimo</text:span><text:span text:style-name="T116"><text:s/>pareiga</text:span></text:p>
      <text:p text:style-name="P117"><text:span text:style-name="T118">Teismuose ar kitose kompetentingose institucijose nagrinėjant fizinių asmenų skundus ir pareiškimus, taip pat asmenų ginčus dėl diskriminacijos lyties pagrindu, preziumuojama, kad tiesioginės ar netiesioginės diskriminacijos faktas buvo. Skundži</text:span><text:span text:style-name="T119">amas asmuo turi įrodyti, kad lygių teisių principas nebuvo pažeistas.</text:span></text:p>
      <text:p text:style-name="P120"/>
      <text:p text:style-name="P121"><text:span text:style-name="T122">II</text:span><text:span text:style-name="T123"><text:s/>SKYRIUS</text:span></text:p>
      <text:p text:style-name="P124"><text:span text:style-name="T125">MOTERŲ IR VYRŲ LYGIŲ TEISIŲ ĮGYVENDINIMAS</text:span></text:p>
      <text:p text:style-name="P126"/>
      <text:p text:style-name="P127"><text:span text:style-name="T128">4</text:span><text:span text:style-name="T129"><text:s/>straipsnis.<text:s/></text:span><text:span text:style-name="T130">Valstybės ir savivaldybių institucijų ir įstaigų pareiga įgyvendinti moterų ir vyrų lygias teises</text:span></text:p>
      <text:p text:style-name="P131"><text:span text:style-name="T132">1</text:span><text:span text:style-name="T133">.<text:s/></text:span><text:span text:style-name="T134">Valstybės ir savivaldybių institucijos ir įstaigos pagal kompetenciją privalo:</text:span></text:p>
      <text:p text:style-name="P135"><text:span text:style-name="T136">1</text:span><text:span text:style-name="T137">) užtikrinti, kad visuose jų rengiamuose ir priimamuose teisės aktuose būtų įtvirtintos lygios moterų ir vyrų teisės;</text:span></text:p>
      <text:p text:style-name="P138"><text:span text:style-name="T139">2</text:span><text:span text:style-name="T140">) rengti ir įgyvendinti priemones, skirtas moterų i</text:span><text:span text:style-name="T141">r vyrų lygioms galimybėms užtikrinti;</text:span></text:p>
      <text:p text:style-name="P142"><text:span text:style-name="T143">3</text:span><text:span text:style-name="T144">) įstatymų nustatyta tvarka remti viešųjų įstaigų, asociacijų ir labdaros fondų programas, kuriomis padedama įgyvendinti moterų ir vyrų lygias galimybes;</text:span></text:p>
      <text:p text:style-name="P145"><text:span text:style-name="T146">4</text:span><text:span text:style-name="T147">) teikiant administracines ar viešąsias paslaugas nepa</text:span><text:span text:style-name="T148">žeisti moterų ir vyrų lygių teisių.</text:span></text:p>
      <text:p text:style-name="P149"><text:span text:style-name="T150">2</text:span><text:span text:style-name="T151">. Valstybės institucijos priemones, skirtas moterų ir vyrų lygioms galimybėms užtikrinti, numato strateginio planavimo dokumentuose. Savivaldybės institucijos priemones, skirtas moterų ir vyrų lygioms galimybėms u</text:span><text:span text:style-name="T152">žtikrinti,<text:s/></text:span><text:span text:style-name="T153">numato savivaldybės strateginiame plėtros plane ir<text:s/></text:span><text:span text:style-name="T154">(ar)<text:s/></text:span><text:span text:style-name="T155">savivaldybės strateginiame veiklos plane</text:span><text:span text:style-name="T156">.</text:span></text:p>
      <text:p text:style-name="P157"/>
      <text:p text:style-name="P158"><text:span text:style-name="T159">5</text:span><text:span text:style-name="T160"><text:s/>straipsnis.<text:s/></text:span><text:span text:style-name="T161">Švietimo įstaigų, mokslo ir studijų institucijų pareiga įgyvendinti moterų ir vyrų lygias teises<text:s/></text:span></text:p>
      <text:p text:style-name="P162"><text:span text:style-name="T163">1</text:span><text:span text:style-name="T164">. Švietimo ir mokslo įstaigos privalo:<text:s/></text:span></text:p>
      <text:p text:style-name="P165"><text:span text:style-name="T166">1</text:span><text:span text:style-name="T167">) užtikrinti moterims ir vyrams vienodas sąlygas priimant į profesinio mokymo įstaigas, aukštąsias mokyklas, keliant kvalifikaciją, ugdant profesinius įgūdžius ir suteikiant praktinio darbo patirties;</text:span></text:p>
      <text:p text:style-name="P168"><text:span text:style-name="T169">2</text:span><text:span text:style-name="T170">) užtik</text:span><text:span text:style-name="T171">rinti moterims ir vyrams vienodas sąlygas skiriant stipendijas ir teikiant kreditus studijoms;</text:span></text:p>
      <text:p text:style-name="P172"><text:span text:style-name="T173">3</text:span><text:span text:style-name="T174">) užtikrinti moterims ir vyrams vienodas sąlygas parenkant ir pasirenkant mokymo programas;</text:span></text:p>
      <text:p text:style-name="P175"><text:span text:style-name="T176">4</text:span><text:span text:style-name="T177">) užtikrinti moterims ir vyrams vienodas sąlygas vertinant<text:s/></text:span><text:span text:style-name="T178">žinias;</text:span></text:p>
      <text:p text:style-name="P179"><text:span text:style-name="T180">5</text:span><text:span text:style-name="T181">) imtis priemonių, kad švietimo įstaigų, mokslo ir studijų institucijų mokiniai, studentai ir darbuotojai nepatirtų seksualinio priekabiavimo;</text:span></text:p>
      <text:p text:style-name="P182"><text:span text:style-name="T183">6</text:span><text:span text:style-name="T184">) imtis priemonių, kad švietimo įstaigų, mokslo ir studijų institucijų mokiniai, studentai ar d</text:span><text:span text:style-name="T185">arbuotojai, liudijantys ar teikiantys paaiškinimus dėl diskriminacijos, būtų apsaugoti nuo priešiško elgesio, neigiamų pasekmių ir kitokio persekiojimo, kai reaguojama į skundą arba į kitą teisinę procedūrą dėl diskriminacijos.</text:span></text:p>
      <text:p text:style-name="P186"><text:span text:style-name="T187">2</text:span><text:span text:style-name="T188">. Švietimo ir mokslo<text:s/></text:span><text:span text:style-name="T189">įstaigos pagal kompetenciją privalo užtikrinti, kad mokymo programose ir vadovėliuose nebūtų moterų ir vyrų diskriminavimo propagavimo.</text:span></text:p>
      <text:p text:style-name="P190"/>
      <text:p text:style-name="P191"><text:span text:style-name="T192">6</text:span><text:span text:style-name="T193"><text:s/>straipsnis.<text:s/></text:span><text:span text:style-name="T194">Darbdavio arba darbdavio atstovo pareiga įgyvendinti lygias moterų ir vyrų teises darbe</text:span></text:p>
      <text:p text:style-name="P195"><text:span text:style-name="T196">Įgyvendindamas lygias moterų ir vyrų teises, darbdavys arba darbdavio atstovas privalo:<text:s/></text:span></text:p>
      <text:p text:style-name="P197"><text:span text:style-name="T198">1</text:span><text:span text:style-name="T199">) priimdamas į darbą ar perkeldamas į aukštesnes pareigas, taikyti vienodus atrankos kriterijus ir sąlygas, išskyrus šio įstatymo 10 straipsnio 5 punkte nurodytą at</text:span><text:span text:style-name="T200">vejį;</text:span></text:p>
      <text:p text:style-name="P201"><text:span text:style-name="T202">2</text:span><text:span text:style-name="T203">) sudaryti vienodas darbo sąlygas, galimybes kelti kvalifikaciją, persikvalifikuoti, įgyti praktinio darbo patirties, taip pat teikti vienodas lengvatas;</text:span></text:p>
      <text:p text:style-name="P204"><text:span text:style-name="T205">3</text:span><text:span text:style-name="T206">) už tokį patį ar vienodos vertės darbą mokėti vienodą darbo užmokestį, įskaitant visu</text:span><text:span text:style-name="T207">s papildomus uždarbius, bet kokiu būdu darbdavio arba darbdavio atstovo išmokamus darbuotojui už jo atliktą darbą;</text:span></text:p>
      <text:p text:style-name="P208"><text:span text:style-name="T209">4</text:span><text:span text:style-name="T210">) imtis priemonių, kad darbuotojas nepatirtų priekabiavimo ir seksualinio priekabiavimo;</text:span></text:p>
      <text:p text:style-name="P211"><text:span text:style-name="T212">5</text:span><text:span text:style-name="T213">) imtis priemonių, kad darbuotojas,<text:s/></text:span><text:span text:style-name="T214">darbuotojo atstovas, darbuotojas, liudijantis ar teikiantis paaiškinimus</text:span><text:span text:style-name="T215"><text:s/></text:span><text:span text:style-name="T216">dėl diskriminacijos</text:span><text:span text:style-name="T217">, būtų apsaugoti nuo priešiško elgesio, neigiamų pasekmių ir kitokio persekiojimo, kai reaguojama į skundą arba į kitą teisinę procedūrą dėl diskriminacijos.</text:span></text:p>
      <text:p text:style-name="P218"/>
      <text:p text:style-name="P219"><text:span text:style-name="T220">7</text:span><text:span text:style-name="T221"><text:s/>straipsnis.<text:s/></text:span><text:span text:style-name="T222">Moterų ir vyrų lygių galimybių įgyvendinimas vartotojų teisių apsaugos srityje</text:span></text:p>
      <text:p text:style-name="P223"><text:span text:style-name="T224">Prekių pardavėjas, gamintojas ar paslaugų teikėjas, įgyvendindamas moterų ir vyrų lygias teises, privalo:</text:span></text:p>
      <text:p text:style-name="P225"><text:span text:style-name="T226">1</text:span><text:span text:style-name="T227">) visiems vartotojams, nesvarbu, kokia jų lytis,<text:s/></text:span><text:span text:style-name="T228">taikyti vienodas apmokėjimo sąlygas ar garantijas už tokius pačius ir vienodos vertės gaminius, prekes ir paslaugas;</text:span></text:p>
      <text:p text:style-name="P229"><text:span text:style-name="T230">2</text:span><text:span text:style-name="T231">) suteikdamas vartotojams informaciją apie gaminius, prekes ir paslaugas arba jas reklamuodamas, užtikrinti, kad joje nebūtų išreiškia</text:span><text:span text:style-name="T232">mas pažeminimas, paniekinimas arba teisių apribojimas ar privilegijų teikimas dėl asmens lyties bei formuojamos visuomenės nuostatos, kad viena lytis pranašesnė už kitą;</text:span></text:p>
      <text:p text:style-name="P233"><text:span text:style-name="T234">3</text:span><text:span text:style-name="T235">) užtikrinti vienodas sąlygas įsigyti prekes ir paslaugas bei jomis naudotis, ned</text:span><text:span text:style-name="T236">iskriminuojant asmenų dėl lyties, įskaitant mažiau palankų požiūrį į moteris dėl nėštumo ir gimdymo bei vaiko žindymo, išskyrus šio įstatymo 10 straipsnio 8 punkte nurodytą atvejį.</text:span></text:p>
      <text:p text:style-name="P237"/>
      <text:p text:style-name="P238"><text:span text:style-name="T239">8</text:span><text:span text:style-name="T240"><text:s/></text:span><text:span text:style-name="T241">straipsnis.<text:s/></text:span><text:span text:style-name="T242">Draudimas diskriminuoti dėl lyties organizacijose ir</text:span><text:span text:style-name="T243"><text:s/>asociacijose</text:span></text:p>
      <text:p text:style-name="P244"><text:span text:style-name="T245">Draudžiama diskriminuoti dėl lyties priimant į darbuotojų, darbdavių organizacijas ar kitas organizacijas (asociacijas), kurių nariai turi tam tikrą profesiją, dalyvaujant organizacijų (asociacijų) veikloje, įskaitant šių organizacijų (asoc</text:span><text:span text:style-name="T246">iacijų) teikiamą naudą.</text:span></text:p>
      <text:p text:style-name="P247"/>
      <text:p text:style-name="P248"><text:span text:style-name="T249">9</text:span><text:span text:style-name="T250"><text:s/>straipsnis.<text:s/></text:span><text:span text:style-name="T251">Draudimas diskriminuoti dėl lyties socialinės apsaugos sistemose</text:span></text:p>
      <text:p text:style-name="P252"><text:span text:style-name="T253">1</text:span><text:span text:style-name="T254">. Draudžiama diskriminuoti asmenis dėl lyties nustatant ir taikant socialinės apsaugos nuostatas, įskaitant sistemose, pakeičiančiose arba pa</text:span><text:span text:style-name="T255">pildančiose valstybinio socialinio draudimo sistemą (toliau – socialinės apsaugos nuostatos):</text:span></text:p>
      <text:p text:style-name="P256"><text:span text:style-name="T257">1</text:span><text:span text:style-name="T258">) nustatant dalyvavimo socialinės apsaugos sistemose ir naudojimosi jomis galimybes;<text:s/></text:span></text:p>
      <text:p text:style-name="P259"><text:span text:style-name="T260">2</text:span><text:span text:style-name="T261">) nustatant įmokas ir jų dydžius;</text:span></text:p>
      <text:p text:style-name="P262"><text:span text:style-name="T263">3</text:span><text:span text:style-name="T264">) nustatant išmokas, įskaitant papildomas išmokas sutuoktiniams ir išlaikomiems asmenims, taip pat nustatant teisės į išmokas trukmę ir<text:s/></text:span><text:span text:style-name="T265">šios teisės<text:s/></text:span><text:span text:style-name="T266">išsaugojimą.</text:span></text:p>
      <text:p text:style-name="P267"><text:span text:style-name="T268">2</text:span><text:span text:style-name="T269">. Diskriminacija draudžiama nustatant ir taikant socialinės apsaugos nuostatas ligos, ne</text:span><text:span text:style-name="T270">įgalumo, senatvės, įskaitant išankstinį išėjimą į pensiją, nelaimingų atsitikimų darbe ir profesinių ligų, nedarbo atvejais ir socialinės apsaugos nuostatas, kuriomis numatomos bet kokios socialinės išmokos, įskaitant našlių ir našlaičių pensijas, išmokas<text:s/></text:span><text:span text:style-name="T271">ir materialines pašalpas.</text:span></text:p>
      <text:p text:style-name="P272"><text:span text:style-name="T273">3</text:span><text:span text:style-name="T274">. Draudimas diskriminuoti dėl lyties taikomas dirbantiems asmenims, įskaitant savarankiškai dirbančius asmenis, asmenims, kurie nutraukė darbą dėl ligos, motinystės, nelaimingo atsitikimo ar priverstinio nedarbo, taip pat dar</text:span><text:span text:style-name="T275">bo ieškantiems asmenims, pensininkams, neįgaliems darbuotojams ir asmenims, turintiems teisę jų vardu reikalauti išmokų.</text:span></text:p>
      <text:p text:style-name="P276"/>
      <text:p text:style-name="P277"><text:span text:style-name="T278">III</text:span><text:span text:style-name="T279"><text:s/>SKYRIUS</text:span></text:p>
      <text:p text:style-name="P280"><text:span text:style-name="T281">MOTERŲ IR VYRŲ LYGIŲ TEISIŲ PAŽEIDIMAS</text:span></text:p>
      <text:p text:style-name="P282"/>
      <text:p text:style-name="P283"><text:span text:style-name="T284">10</text:span><text:span text:style-name="T285"><text:s/></text:span><text:span text:style-name="T286">straipsnis.<text:s/></text:span><text:span text:style-name="T287">Moterų ir vyrų lygias teises pažeidžiantys veiksmai</text:span></text:p>
      <text:p text:style-name="P288"><text:span text:style-name="T289">M</text:span><text:span text:style-name="T290">oterų ir vyrų lygių teisių pažeidimu laikomi bet kokie veiksmai ar kitoks elgesys, kuriais asmuo diskriminuojamas dėl lyties, išskyrus atvejus, kai:</text:span></text:p>
      <text:p text:style-name="P291"><text:span text:style-name="T292">1</text:span><text:span text:style-name="T293">) taikoma speciali moterų apsauga nėštumo bei gimdymo ir vaiko žindymo metu;</text:span></text:p>
      <text:p text:style-name="P294"><text:span text:style-name="T295">2</text:span><text:span text:style-name="T296">) vyrams ir moterims n</text:span><text:span text:style-name="T297">ustatomi skirtingi karo prievolės atlikimo atvejai;</text:span></text:p>
      <text:p text:style-name="P298"><text:span text:style-name="T299">3</text:span><text:span text:style-name="T300">) taikomas skirtingas moterų ir vyrų pensinis amžius, išskyrus profesin</text:span><text:span text:style-name="T301">ių</text:span><text:span text:style-name="T302"><text:s/>pensijų sistemas;</text:span></text:p>
      <text:p text:style-name="P303"><text:span text:style-name="T304">4</text:span><text:span text:style-name="T305">) moterims taikomi fizinio parengtumo, darbuotojų saugos ir sveikatos darbe reikalavimai, kuriais, ats</text:span><text:span text:style-name="T306">ižvelgiant į moterų fiziologines savybes, siekiama išsaugoti jų sveikatą;</text:span></text:p>
      <text:p text:style-name="P307"><text:span text:style-name="T308">5</text:span><text:span text:style-name="T309">) atliekamas tam tikras darbas, kurį atlikti gali tik konkrečios lyties asmuo, kai dėl konkrečių profesinės veiklos rūšių pobūdžio arba dėl jų vykdymo sąlygų lytis yra būtinas (</text:span><text:span text:style-name="T310">neišvengiamas) ir lemiantis profesinis reikalavimas, šis traktavimas yra teisėtas ir reikalavimas yra tinkamas (proporcingas);</text:span></text:p>
      <text:p text:style-name="P311"><text:span text:style-name="T312">6</text:span><text:span text:style-name="T313">) įstatymų nustatytos specialios laikinosios priemonės, kurios taikomos siekiant paspartinti faktinės vyrų ir moterų lygybės</text:span><text:span text:style-name="T314"><text:s/>įtvirtinimą ir kurios, įgyvendinus moterų ir vyrų lygias teises ir vienodas galimybes, turi būti atšauktos;</text:span></text:p>
      <text:p text:style-name="P315"><text:span text:style-name="T316">7</text:span><text:span text:style-name="T317">) taikoma skirtinga tam tikrų bausmių vykdymo tvarka ir sąlygos;</text:span></text:p>
      <text:p text:style-name="P318"><text:span text:style-name="T319">8</text:span><text:span text:style-name="T320">) prekių pardavimą ar paslaugų teikimą vien tik ar visų pirma vienos<text:s/></text:span><text:span text:style-name="T321">lyties asmenims pateisina teisėtas tikslas, o šio tikslo siekiama tinkamomis ir būtinomis priemonėmis.</text:span></text:p>
      <text:p text:style-name="P322"/>
      <text:p text:style-name="P323"><text:span text:style-name="T324">11</text:span><text:span text:style-name="T325"><text:s/>straipsnis.<text:s/></text:span><text:span text:style-name="T326">Moterų ir vyrų lygias teises pažeidžiantys darbdavio arba darbdavio atstovo veiksmai</text:span></text:p>
      <text:p text:style-name="P327"><text:span text:style-name="T328">Darbdavio</text:span><text:span text:style-name="T329"><text:s/></text:span><text:span text:style-name="T330">arba darbdavio atstovo</text:span><text:span text:style-name="T331"><text:s/></text:span><text:span text:style-name="T332">veiksmai<text:s/></text:span><text:span text:style-name="T333">yra pripažįstami pažeidžiančiais moterų ir vyrų lygias teises, jeigu jis dėl asmens lyties:</text:span></text:p>
      <text:p text:style-name="P334"><text:span text:style-name="T335">1</text:span><text:span text:style-name="T336">) taiko asmeniui mažiau (daugiau) palankias įdarbinimo, perkėlimo į kitas pareigas arba apmokėjimo už tokį patį ar vienodos vertės darbą sąlygas;</text:span></text:p>
      <text:p text:style-name="P337"><text:span text:style-name="T338">2</text:span><text:span text:style-name="T339">) organizu</text:span><text:span text:style-name="T340">odamas darbą sukuria darbuotojui blogesnes (geresnes) darbo sąlygas;</text:span></text:p>
      <text:p text:style-name="P341"><text:span text:style-name="T342">3</text:span><text:span text:style-name="T343">) keičia darbo sąlygas, perkelia darbuotoją į kitą darbą arba nutraukia su juo sudarytą darbo sutartį;<text:s/></text:span></text:p>
      <text:p text:style-name="P344"><text:span text:style-name="T345">4</text:span><text:span text:style-name="T346">) persekioja darbuotoją, darbuotojo atstovą, darbuotoją, liudijantį ar<text:s/></text:span><text:span text:style-name="T347">teikiantį paaiškinimus dėl skundo arba dėl kitos teisinės procedūros dėl diskriminacijos;</text:span></text:p>
      <text:p text:style-name="P348"><text:span text:style-name="T349">5</text:span><text:span text:style-name="T350">) nesiima priemonių, kad darbuotojas nepatirtų priekabiavimo ir seksualinio priekabiavimo.</text:span></text:p>
      <text:p text:style-name="P351"/>
      <text:p text:style-name="P352"><text:span text:style-name="T353">12</text:span><text:span text:style-name="T354"><text:s/>straipsnis. Moterų ir vyrų lygias teises pažeidžiantys švi</text:span><text:span text:style-name="T355">etimo įstaigų, mokslo ir<text:s/></text:span></text:p>
      <text:p text:style-name="P356"><text:span text:style-name="T357">studijų institucijų veiksmai</text:span></text:p>
      <text:p text:style-name="P358"><text:span text:style-name="T359">Švietimo įstaigų, mokslo ir studijų institucijų veiksmai pripažįstami pažeidžiančiais moterų ir vyrų lygias teises, jeigu dėl asmens lyties:</text:span></text:p>
      <text:p text:style-name="P360"><text:span text:style-name="T361">1</text:span><text:span text:style-name="T362">) taikomi skirtingi reikalavimai ir sąlygos priimant mo</text:span><text:span text:style-name="T363">kytis ar studijuoti, rengiant mokymo ir studijų programas, vertinant žinias, keliant kvalifikaciją, ugdant profesinius įgūdžius ar suteikiant praktinio darbo patirties;</text:span></text:p>
      <text:p text:style-name="P364"><text:span text:style-name="T365">2</text:span><text:span text:style-name="T366">) nustatomos skirtingos dėstomų dalykų pasirinkimo galimybės;</text:span></text:p>
      <text:p text:style-name="P367"><text:span text:style-name="T368">3</text:span><text:span text:style-name="T369">) persekiojami<text:s/></text:span><text:span text:style-name="T370">mokiniai, studentai ar darbuotojai, mokinių, studentų ar darbuotojų atstovai, liudijantys ar teikiantys paaiškinimus dėl skundo arba dėl kitos teisinės procedūros dėl diskriminacijos.</text:span></text:p>
      <text:p text:style-name="P371"/>
      <text:p text:style-name="P372"><text:span text:style-name="T373">13</text:span><text:span text:style-name="T374"><text:s/>straipsnis.<text:s/></text:span><text:span text:style-name="T375">Moterų ir vyrų lygias teises pažeidžiantys preki</text:span><text:span text:style-name="T376">ų pardavėjo, gamintojo ar paslaugų teikėjo veiksmai</text:span></text:p>
      <text:p text:style-name="P377"><text:span text:style-name="T378">Prekių pardavėjo, gamintojo ar paslaugų teikėjo veiksmai pripažįstami pažeidžiantys moterų ir vyrų lygias teises, jeigu dėl asmens lyties, įskaitant mažiau palankų požiūrį į moteris dėl nėštumo ir gimdy</text:span><text:span text:style-name="T379">mo bei vaiko žindymo:</text:span></text:p>
      <text:p text:style-name="P380"><text:span text:style-name="T381">1</text:span><text:span text:style-name="T382">) taikomos skirtingos apmokėjimo sąlygos ar garantijos už tokias pačias ir tokios pačios vertės prekes, paslaugas<text:s/></text:span><text:span text:style-name="T383">ir</text:span><text:span text:style-name="T384"><text:s/>gaminius ar nustatomos skirtingos prekių ir paslaugų pasirinkimo galimybės;</text:span></text:p>
      <text:p text:style-name="P385"><text:span text:style-name="T386">2</text:span><text:span text:style-name="T387">) informuojant apie gaminius, pre</text:span><text:span text:style-name="T388">kes ir paslaugas arba reklamuojant jas, formuojamos visuomenės nuostatos, kad viena lytis pranašesnė už kitą, taip pat vartotojai diskriminuojami dėl jų lyties;</text:span></text:p>
      <text:p text:style-name="P389"><text:span text:style-name="T390">3</text:span><text:span text:style-name="T391">) persekiojamas asmuo, pateikęs skundą dėl diskriminacijos</text:span><text:span text:style-name="T392">;</text:span></text:p>
      <text:p text:style-name="P393"><text:span text:style-name="T394">4</text:span><text:span text:style-name="T395">) sudaromos nevienodos są</text:span><text:span text:style-name="T396">lygos įsigyti prekes ir paslaugas bei jomis naudotis, išskyrus šio įstatymo 10 straipsnio 8 punkte nurodytą atvejį.</text:span></text:p>
      <text:p text:style-name="P397"/>
      <text:p text:style-name="P398"><text:span text:style-name="T399">14</text:span><text:span text:style-name="T400"><text:s/>straipsnis.<text:s/></text:span><text:span text:style-name="T401">Diskriminavimas dėl lyties organizacijose ir asociacijose</text:span></text:p>
      <text:p text:style-name="P402"><text:span text:style-name="T403">Bet kurie veiksmai, kliudantys dėl lyties tapti darbuoto</text:span><text:span text:style-name="T404">jų ir darbdavių organizacijų ar kitų organizacijų (asociacijų), kurių nariai turi tam tikrą profesiją, nariu ar dalyvauti šiose organizacijose (asociacijose), įskaitant tokių organizacijų (asociacijų) teikiamą naudą, yra pripažįstami pažeidžiantys moterų i</text:span><text:span text:style-name="T405">r vyrų lygias teises.</text:span></text:p>
      <text:p text:style-name="P406"/>
      <text:p text:style-name="P407"><text:span text:style-name="T408">15</text:span><text:span text:style-name="T409"><text:s/>straipsnis.<text:s/></text:span><text:span text:style-name="T410">Diskriminavimas dėl lyties socialinės apsaugos sistemose</text:span></text:p>
      <text:p text:style-name="P411"><text:span text:style-name="T412">Bet koks veikimas ar neveikimas, teisės norma, vertinimo kriterijus ar praktika,<text:s/></text:span><text:span text:style-name="T413">kliudantys nustatyti ir taikyti vienodas sąlygas įgyvendinant socialinės</text:span><text:span text:style-name="T414"><text:s/>apsaugos nuostatas,</text:span><text:span text:style-name="T415"><text:s/></text:span><text:span text:style-name="T416">yra pripažįstami pažeidžiantys moterų ir vyrų lygias teises, jeigu dėl asmens lyties:</text:span></text:p>
      <text:p text:style-name="P417"><text:span text:style-name="T418">1</text:span><text:span text:style-name="T419">) nustatomas privalomas ar neprivalomas dalyvavimas socialinės apsaugos sistemose;</text:span></text:p>
      <text:p text:style-name="P420"><text:span text:style-name="T421">2</text:span><text:span text:style-name="T422">) ribojama asmens galimybė dalyvauti socialinės apsaugos s</text:span><text:span text:style-name="T423">istemose;</text:span></text:p>
      <text:p text:style-name="P424"><text:span text:style-name="T425">3</text:span><text:span text:style-name="T426">) nustatomos skirtingos sąlygos dėl atidėtų išmokų išsaugojimo, kai darbuotojas pasitraukia iš socialinės apsaugos sistemų, išskyrus šio straipsnio 8 ir 10 punktuose nurodytus atvejus;</text:span></text:p>
      <text:p text:style-name="P427"><text:span text:style-name="T428">4</text:span><text:span text:style-name="T429">) nustatomos skirtingos taisyklės dėl minimalaus<text:s/></text:span><text:span text:style-name="T430">dalyvavimo socialinės apsaugos sistemose laikotarpio;</text:span></text:p>
      <text:p text:style-name="P431"><text:span text:style-name="T432">5</text:span><text:span text:style-name="T433">) nustatomos skirtingos taisyklės dėl įmokų grąžinimo ar teisių į išmoką išsaugojimo, kai darbuotojas nutraukia dalyvavimą socialinės apsaugos sistemose, išskyrus šio straipsnio 8 ir 10 punktuose n</text:span><text:span text:style-name="T434">urodytus atvejus;<text:s/></text:span></text:p>
      <text:p text:style-name="P435"><text:span text:style-name="T436">6</text:span><text:span text:style-name="T437">) nustatomos skirtingos išmokų skyrimo, jų gavimo apribojimo sąlygos;</text:span></text:p>
      <text:p text:style-name="P438"><text:span text:style-name="T439">7</text:span><text:span text:style-name="T440">) skirtingai nustatomos teisės (jų įgijimas) į dalyvių vardu sukauptą lėšų dalį už motinystės (tėvystės) atostogų arba kitų tikslinių atostogų, susijusių su<text:s/></text:span><text:span text:style-name="T441">šeiminėmis priežastimis, laikotarpius, kai atostogos suteikiamos pagal įstatymus arba sutartį ir įmokas tuo laikotarpiu moka darbdavys;</text:span></text:p>
      <text:p text:style-name="P442"><text:span text:style-name="T443">8</text:span><text:span text:style-name="T444">) nustatomi socialinės apsaugos išmokų dydžiai, atsižvelgiant į skirtingą tikėtiną moterų ir vyrų gyvenimo trukmę k</text:span><text:span text:style-name="T445">aip aktuarinį kriterijų;<text:s/></text:span></text:p>
      <text:p text:style-name="P446"><text:span text:style-name="T447">9</text:span><text:span text:style-name="T448">) nustatyti skirtingi dalyvių įmokų dydžiai,<text:s/></text:span><text:span text:style-name="T449">išskyrus įmokas už biometrinės rizikos draudimą, kai būtina atsižvelgti į aktuarinio apskaičiavimo veiksnius, kurie skiriasi<text:s/></text:span><text:span text:style-name="T450">atsižvelgiant į lytį</text:span><text:span text:style-name="T451">;</text:span><text:span text:style-name="T452"><text:s/></text:span></text:p>
      <text:p text:style-name="P453"><text:span text:style-name="T454">10</text:span><text:span text:style-name="T455">) nustatyti skirtingi įmok</text:span><text:span text:style-name="T456">ų dydžiai, išskyrus įmokų dydžius apibrėžtų įmokų sistemos atveju, kai siekiama kuo labiau suvienodinti galutinių išmokų sumą abiejų lyčių dalyviams, ir apibrėžtų išmokų sistemų atveju, kai įmokos yra skirtos lėšų, reikalingų garantuotų išmokų sąnaudoms pa</text:span><text:span text:style-name="T457">dengti, pakankamumui užtikrinti.</text:span></text:p>
      <text:p text:style-name="P458"/>
      <text:p text:style-name="P459"><text:span text:style-name="T460">16</text:span><text:span text:style-name="T461"><text:s/>straipsnis.<text:s/></text:span><text:span text:style-name="T462">Diskriminuojantys skelbimai</text:span></text:p>
      <text:p text:style-name="P463"><text:span text:style-name="T464">Skelbimuose priimti į darbą, valstybės tarnybą arba mokytis draudžiama nurodyti reikalavimus, suteikiančius pirmenybę vienai iš lyčių, išskyrus šio įstatymo 10 straipsni</text:span><text:span text:style-name="T465">o 5 punkte nurodytą atvejį, reikalauti iš darbo ieškančių asmenų informacijos apie jų šeiminę padėtį, amžių (išskyrus šiame įstatyme numatytus atvejus), privatų gyvenimą ar šeimos planus.</text:span></text:p>
      <text:p text:style-name="P466"/>
      <text:p text:style-name="P467"><text:span text:style-name="T468">17</text:span><text:span text:style-name="T469"><text:s/>straipsnis.<text:s/></text:span><text:span text:style-name="T470">Diskriminuojamo asmens ir jam atstovaujančių a</text:span><text:span text:style-name="T471">smenų teisės</text:span></text:p>
      <text:p text:style-name="P472"><text:span text:style-name="T473">1</text:span><text:span text:style-name="T474">.</text:span><text:span text:style-name="T475"><text:s/></text:span><text:span text:style-name="T476">Asmuo, manantis, kad jam buvo taikomi šiame skyriuje nurodyti diskriminaciniai veiksmai, arba tapęs seksualinio priekabiavimo ar priekabiavimo objektu, turi teisę kreiptis objektyvios ir nešališkos pagalbos į Lietuvos Respublikos lygių<text:s/></text:span><text:span text:style-name="T477">galimybių kontrolierių (toliau – lygių galimybių kontrolierius).</text:span></text:p>
      <text:p text:style-name="P478"><text:span text:style-name="T479">2</text:span><text:span text:style-name="T480">. Darbuotojų ir darbdavių organizacijos<text:s/></text:span><text:span text:style-name="T481">arba kiti juridiniai asmenys, turintys teisėtą interesą,<text:s/></text:span><text:span text:style-name="T482">gavę asmens rašytinį sutikimą, gali įstatymų nustatyta tvarka atstovauti jam teisminėse a</text:span><text:span text:style-name="T483">rba administracinėse procedūrose</text:span><text:span text:style-name="T484">.</text:span></text:p>
      <text:p text:style-name="P485"/>
      <text:p text:style-name="P486"><text:span text:style-name="T487">18</text:span><text:span text:style-name="T488"><text:s/></text:span><text:span text:style-name="T489">straipsnis.<text:s/></text:span><text:span text:style-name="T490">Žalos atlyginimas</text:span></text:p>
      <text:p text:style-name="P491"><text:span text:style-name="T492">Asmuo, patyręs diskriminaciją, seksualinį priekabiavimą ar priekabiavimą lyties pagrindu, turi teisę reikalauti iš kaltų asmenų atlyginti turtinę ir neturtinę žalą įstatymų<text:s/></text:span><text:span text:style-name="T493">nustatyta tvarka.</text:span></text:p>
      <text:p text:style-name="P494"/>
      <text:p text:style-name="P495"><text:span text:style-name="T496">IV</text:span><text:span text:style-name="T497"><text:s/>SKYRIUS</text:span></text:p>
      <text:p text:style-name="P498"><text:span text:style-name="T499">ĮSTATYMO VYKDYMO PRIEŽIŪRA</text:span></text:p>
      <text:p text:style-name="P500"/>
      <text:p text:style-name="P501"><text:span text:style-name="T502">11</text:span><text:span text:style-name="T503"><text:s/>straipsnis.<text:s/></text:span><text:span text:style-name="T504">Įstatymo vykdymo priežiūra</text:span></text:p>
      <text:p text:style-name="P505"><text:span text:style-name="T506">1</text:span><text:span text:style-name="T507">. Moterų ir vyrų lygių galimybių įstatymo vykdymo priežiūrą atlieka<text:s/></text:span><text:span text:style-name="T508">lygių</text:span><text:span text:style-name="T509"><text:s/>galimybių kontrolierius.</text:span></text:p>
      <text:p text:style-name="P510"><text:span text:style-name="T511">2</text:span><text:span text:style-name="T512">. Skundai dėl moterų ir vyrų lygių<text:s/></text:span><text:span text:style-name="T513">galimybių pažeidimo teikiami lygių galimybių kontrolieriui.</text:span></text:p>
      <text:p text:style-name="P514"><text:span text:style-name="T515">3</text:span><text:span text:style-name="T516">. Skundai dėl moterų ir vyrų lygių galimybių pažeidimo tiriami ir sprendimai dėl jų priimami Lietuvos Respublikos lygių galimybių įstatymo nustatyta tvarka.</text:span></text:p>
      <text:p text:style-name="P517"/>
      <text:p text:style-name="P518"/>
      <text:p text:style-name="P519"/>
      <text:p text:style-name="P520"/>
      <text:p text:style-name="P521"/>
      <text:p text:style-name="P522"/>
      <text:p text:style-name="P523"/>
      <text:p text:style-name="P524"/>
      <text:p text:style-name="P525"><text:span text:style-name="T526">Lietuvos Respublik</text:span><text:span text:style-name="T527">os<text:s/></text:span></text:p>
      <text:p text:style-name="P528">moterų ir vyrų<text:s/></text:p>
      <text:p text:style-name="P529">lygių galimybių įstatymo</text:p>
      <text:p text:style-name="P530">priedas</text:p>
      <text:p text:style-name="P531"/>
      <text:p text:style-name="P532"><text:span text:style-name="T533">Įgyvendinami Europos Sąjungos teisės aktai</text:span></text:p>
      <text:p text:style-name="P534"/>
      <text:p text:style-name="P535"><text:span text:style-name="T536">1</text:span><text:span text:style-name="T537">. 2004 m. gruodžio 13 d. Tarybos direktyva 2004/113/EB, įgyvendinanti vienodo požiūrio į moteris ir vyrus principą dėl galimybės naudotis prekėmis bei pa</text:span><text:span text:style-name="T538">slaugomis ir prekių tiekimo bei paslaugų teikimo (OL 2004 L 373, p. 37).</text:span></text:p>
      <text:p text:style-name="P539"><text:span text:style-name="T540">2</text:span><text:span text:style-name="T541">. 2006 m</text:span><text:span text:style-name="T542">. liepos 5 d. Europos Parlamento ir Tarybos direktyva 2006/54/EB dėl moterų ir vyrų lygių galimybių ir vienodo požiūrio į moteris ir vyrus užimtumo bei profesinės veiklos srityje principo įgyvendinimo (nauja redakcija) (OL 2006 L 204, p. 23).</text:span></text:p>
      <text:p text:style-name="P543"><text:span text:style-name="T544">3</text:span><text:span text:style-name="T545">. 2010 m</text:span><text:span text:style-name="T546">. liepos 7 d. Europos Parlamento ir Tarybos direktyva 2010/41/ES dėl vienodo požiūrio į savarankiškai dirbančius vyrus ir moteris principo taikymo, kuria panaikinama Tarybos direktyva 86/613/EEB (OL 2010 L 180, p. 1).</text:span></text:p>
      <text:p text:style-name="P547"><text:span text:style-name="T548">4</text:span><text:span text:style-name="T549">. 2014 m. balandžio 16 d. Europos</text:span><text:span text:style-name="T550"><text:s/>Parlamento ir Tarybos direktyva 2014/54/ES dėl priemonių, kad darbuotojai galėtų lengviau naudotis laisvo darbuotojų judėjimo teisėmis (OL 2014 L 128, p.8).“</text:span></text:p>
      <text:p text:style-name="P551"/>
      <text:p text:style-name="P552"><text:span text:style-name="T553">2</text:span><text:span text:style-name="T554"><text:s/>straipsnis.<text:s/></text:span><text:span text:style-name="T555">Įstatymo įsigaliojimas</text:span></text:p>
      <text:p text:style-name="P556"><text:span text:style-name="T557">Šis įstatymas įsigalioja 2017 m. sausio 1 d.</text:span></text:p>
      <text:p text:style-name="P558"/>
      <text:p text:style-name="P559"/>
      <text:p text:style-name="P560"><text:span text:style-name="T561">Skelbiu šį Lietuvos Respublikos Seimo priimtą įstatymą.</text:span></text:p>
      <text:p text:style-name="P562"/>
      <text:p text:style-name="P563">Respublikos Prezidentas</text:p>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Normal" style:family="paragraph">
      <style:paragraph-properties fo:text-align="justify" fo:text-indent="0.5in">
        <style:tab-stops>
          <style:tab-stop style:type="center" style:position="3.4625in"/>
          <style:tab-stop style:type="right" style:position="6.925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8T09:34:00Z</meta:creation-date>
    <dc:date>2016-11-18T09:34:00Z</dc:date>
    <meta:print-date>2016-10-17T14:15:00Z</meta:print-date>
    <meta:template xlink:href="Normal.dotm" xlink:type="simple"/>
    <meta:editing-cycles>2</meta:editing-cycles>
    <meta:editing-duration>PT0S</meta:editing-duration>
    <meta:document-statistic meta:page-count="9" meta:paragraph-count="87" meta:word-count="2256" meta:character-count="18661" meta:row-count="392" meta:non-whitespace-character-count="16492"/>
  </office:meta>
</office:document-meta>
</file>