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line-height="115%" fo:text-indent="0.9013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line-height="115%" fo:text-indent="0.901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15%" fo:text-indent="0.901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style:font-weight-complex="bold" fo:font-style="italic" style:font-style-asian="italic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INIŲ ŠALPOS IŠMOKŲ ĮSTATYMO NR. I-675 </text:span><text:span text:style-name="T8"><text:line-break/>6 STRAIPSNIO PAKEITIMO</text:span></text:p>
      <text:p text:style-name="P9">ĮSTATYMAS</text:p>
      <text:p text:style-name="P10"/>
      <text:p text:style-name="P11">2016 m.<text:s/><text:tab/><text:tab/>d., Nr.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/>
      <text:p text:style-name="P20"><text:span text:style-name="T21">Papildyti 6 straipsnio 1 dalį 4 punktu:</text:span></text:p>
      <text:p text:style-name="P22"/>
      <text:p text:style-name="P23"><text:span text:style-name="T24">„</text:span><text:span text:style-name="T25">4</text:span><text:span text:style-name="T26">) šio įstatymo 5<text:s/></text:span><text:span text:style-name="T27">straipsnio 3–4 punktuose nurodytus asmenis, kurie kartu su šalpos pensijomis turi teisę gauti valstybines socialinio draudimo senatvės pensijas."</text:span></text:p>
      <text:p text:style-name="P28"/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/text:p>
      <text:p text:style-name="P34"/>
      <text:p text:style-name="P35">Teikia Seimo nariai:</text:p>
      <text:p text:style-name="P36"/>
      <text:p text:style-name="P37"><text:span text:style-name="T38">1</text:span><text:span text:style-name="T39">)</text:span><text:span text:style-name="T40"><text:tab/>Algimantas Dumbrava<text:s/></text:span></text:p>
      <text:p text:style-name="Normal"/>
      <text:p text:style-name="P41"><text:span text:style-name="T42">2</text:span><text:span text:style-name="T43">)</text:span><text:span text:style-name="T44"><text:tab/>Remigijus Žemaitaitis</text:span></text:p>
      <text:p text:style-name="Normal"/>
      <text:p text:style-name="P45"><text:span text:style-name="T46">3</text:span><text:span text:style-name="T47">)</text:span><text:span text:style-name="T48"><text:tab/>Ona Valiukevičiūtė<text:s/></text:span></text:p>
      <text:p text:style-name="Normal"/>
      <text:p text:style-name="P49"><text:span text:style-name="T50">4</text:span><text:span text:style-name="T51">)</text:span><text:span text:style-name="T52"><text:tab/>Kęstutis Bartkevičius</text:span></text:p>
      <text:p text:style-name="Normal"/>
      <text:p text:style-name="P53"><text:span text:style-name="T54">5</text:span><text:span text:style-name="T55">)</text:span><text:span text:style-name="T56"><text:tab/>Petras Gražulis</text:span></text:p>
      <text:p text:style-name="Normal"/>
      <text:p text:style-name="P57"><text:span text:style-name="T58">6</text:span><text:span text:style-name="T59">)</text:span><text:span text:style-name="T60"><text:tab/>Vytautas Kamblevičius<text:s/></text:span></text:p>
      <text:p text:style-name="Normal"/>
      <text:p text:style-name="P61"><text:span text:style-name="T62">7</text:span><text:span text:style-name="T63">)</text:span><text:span text:style-name="T64"><text:tab/>Kęstas Komskis</text:span></text:p>
      <text:p text:style-name="Normal"/>
      <text:p text:style-name="P65"><text:span text:style-name="T66">8</text:span><text:span text:style-name="T67">)</text:span><text:span text:style-name="T68"><text:tab/>Rimas Antanas Ručys</text:span></text:p>
      <text:p text:style-name="Normal"/>
      <text:p text:style-name="P69"><text:span text:style-name="T70">9</text:span><text:span text:style-name="T71">)</text:span><text:span text:style-name="T72"><text:tab/></text:span><text:span text:style-name="T73">Vald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opLenovo</meta:initial-creator>
    <dc:creator>CLUSadmin</dc:creator>
    <meta:creation-date>2016-05-03T13:19:00Z</meta:creation-date>
    <dc:date>2016-05-03T13:19:00Z</dc:date>
    <meta:template xlink:href="Normal.dotm" xlink:type="simple"/>
    <meta:editing-cycles>2</meta:editing-cycles>
    <meta:editing-duration>PT120S</meta:editing-duration>
    <meta:document-statistic meta:page-count="1" meta:paragraph-count="26" meta:word-count="104" meta:character-count="736" meta:row-count="82" meta:non-whitespace-character-count="658"/>
  </office:meta>
</office:document-meta>
</file>