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722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Projektas</text:span></text:p>
      <text:p text:style-name="Normal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2017 M. LAPKRIČIO 9 D. SPRENDIMO NR. T-395 „DĖL VIEŠOSIOS ĮSTAIGOS ŠIAULIŲ VERSLO INKUBATORIAUS DIREKTORIAUS IR KITŲ VADOVAUJANČIŲJŲ DARBUOTOJŲ DARBO<text:s/></text:span><text:span text:style-name="T17">APMOKĖJIMO“ PRIPAŽINIMO NETEKUSIU GALIOS</text:span></text:p>
      <text:p text:style-name="P18"/>
      <text:p text:style-name="P19">2023 m. <text:s text:c="33"/>d. Nr.</text:p>
      <text:p text:style-name="P20">Šiauliai</text:p>
      <text:p text:style-name="P21"/>
      <text:p text:style-name="P22"/>
      <text:p text:style-name="P23"><text:span text:style-name="T24">Vadovaudamasi Lietuvos Respublikos viešojo administravimo įstatymo 16 straipsnio 1 dalies 2 punktu, įgyvendindama<text:s/></text:span><text:span text:style-name="T25">Šiaulių miesto savivaldybės tarybos 2022<text:s/></text:span><text:span text:style-name="T26">m. lapkričio 3 d. sprendimą Nr.</text:span><text:span text:style-name="T27"> </text:span><text:span text:style-name="T28">T</text:span><text:span text:style-name="T29">‑388 „Dėl viešosios įstaigos Šiaulių verslo inkubatoriaus likvidavimo“,<text:s/></text:span><text:span text:style-name="T30">atsižvelgdama į viešosios įstaigos Šiaulių verslo inkubatoriaus likvidavimo ir išregistravimo iš Juridinių asmenų registro faktą, Šiaulių miesto saviva</text:span><text:span text:style-name="T31">ldybės taryba<text:s/></text:span><text:span text:style-name="T32">nusprendži</text:span><text:span text:style-name="T33">a:</text:span></text:p>
      <text:p text:style-name="P34"><text:span text:style-name="T35">Pripažinti netekusiu galios Šiaulių miesto savivaldybės tarybos 2017 m. lapkričio 9 d. sprendimą Nr. T-395 „Dėl viešosios įstaigos Šiaulių verslo inkubatoriaus direktoriaus ir kitų vadovaujančiųjų darbuotojų darbo apmokėjimo“<text:s/></text:span><text:span text:style-name="T36">su visais papildymais ir pakeitimais.</text:span></text:p>
      <text:p text:style-name="P37"/>
      <text:p text:style-name="P38"/>
      <text:p text:style-name="P39"><text:span text:style-name="T4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09T10:59:00Z</meta:creation-date>
    <dc:date>2023-06-09T10:5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3" meta:character-count="1073" meta:row-count="38" meta:non-whitespace-character-count="950"/>
  </office:meta>
</office:document-meta>
</file>