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984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84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2020 metų socialinių<text:s/>paslaugų plano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<text:s/>16 straipsnio 2 dalies 40 punktu, Lietuvos Respublikos socialinių paslaugų įstatymo 13 straipsnio 3 dalimi, Socialinių paslaugų planavimo metodikos, patvirtintos Lietuvos Respublikos Vyriausybė</text:span><text:span text:style-name="T44">s 2006 m. lapkričio 15 d. nutarimu Nr. 1132 „Dėl socialinių paslaugų planavimo metodikos patvirtinimo“, <text:s/>33 punktu, Lietuvos Respublikos socialinės apsaugos ir darbo ministro 2007 m. balandžio 12 d. įsakymu Nr. A1-104 „Dėl socialinių paslaugų plano formos<text:s/></text:span><text:span text:style-name="T45">ir socialinių paslaugų efektyvumo vertinimo kriterijų patvirtinimo“, Raseinių rajono savivaldybės taryba <text:s/>n u s p r e n d ž i a,</text:span></text:p>
      <text:p text:style-name="P46"><text:span text:style-name="T47">patvirtinti Raseinių rajono savivaldybės 2020 metų socialinių paslaugų planą (pridedama).</text:span></text:p>
      <text:p text:style-name="P48"><text:span text:style-name="T49">Šis sprendimas<text:s/></text:span><text:span text:style-name="T50">Lietuvos<text:s/></text:span><text:span text:style-name="T51">Respublikos 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avivaldybės meras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4-06T10:44:00Z</meta:creation-date>
    <dc:date>2020-04-06T10:4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6" meta:character-count="1288" meta:row-count="27" meta:non-whitespace-character-count="1143"/>
  </office:meta>
</office:document-meta>
</file>