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 fo:text-indent="1.8611in">
        <style:tab-stops/>
      </style:paragraph-properties>
    </style:style>
    <style:style style:name="T2" style:parent-style-name="DefaultParagraphFont" style:family="text">
      <style:text-properties style:font-name-asian="SimSun" style:font-name-complex="Arial" fo:font-weight="bold" style:font-weight-asian="bold" fo:font-style="italic" style:font-style-asian="italic" fo:text-transform="uppercase" fo:color="#00000A" style:letter-kerning="true" style:font-size-complex="12pt" fo:language="en" fo:country="US" style:language-asian="lt" style:country-asian="LT" style:language-complex="hi" style:country-complex="IN"/>
    </style:style>
    <style:style style:name="T3" style:parent-style-name="DefaultParagraphFont" style:family="text">
      <style:text-properties style:font-name-asian="SimSun" style:font-name-complex="Arial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style:font-name-complex="Arial" fo:font-weight="bold" style:font-weight-asian="bold" fo:color="#212121" style:letter-kerning="true" style:font-size-complex="12pt" fo:language="en" fo:country="US" style:language-asian="zh" style:country-asian="CN" style:language-complex="hi" style:country-complex="IN"/>
    </style:style>
    <style:style style:name="P14" style:parent-style-name="Normal" style:family="paragraph"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6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7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8" style:parent-style-name="Normal" style:family="paragraph">
      <style:paragraph-properties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50%" fo:text-indent="0.5166in"/>
    </style:style>
    <style:style style:name="T24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50%" fo:text-indent="0.5166in"/>
    </style:style>
    <style:style style:name="T32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618in"/>
    </style:style>
    <style:style style:name="T37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 fo:text-indent="0.5597in"/>
    </style:style>
    <style:style style:name="T41" style:parent-style-name="DefaultParagraphFont" style:family="text">
      <style:text-properties style:font-name-asian="SimSun" style:font-name-complex="Arial" fo:color="#000000" style:letter-kerning="true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 fo:text-indent="0.043in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50%"/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TRIUKŠMO VALDYMO <text:s/>ĮSTATYMO NR. ix-2499</text:span></text:p>
      <text:p text:style-name="P10"><text:span text:style-name="T11">13 STRAIPSNIO PAKEITIMO</text:span></text:p>
      <text:p text:style-name="P12"><text:span text:style-name="T13">ĮSTATYMAS</text:span></text:p>
      <text:p text:style-name="P14"/>
      <text:p text:style-name="P15"/>
      <text:p text:style-name="P16">2019 m.     <text:s text:c="4"/>      d. Nr.      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3 straipsnio pakeitimas</text:span></text:p>
      <text:p text:style-name="P23"><text:span text:style-name="T24">1</text:span><text:span text:style-name="T25">. Papildyti 13 straipsnio 1 dalį nauju 3 punktu ir ją<text:s/></text:span><text:span text:style-name="T26">išdėstyti taip:</text:span></text:p>
      <text:p text:style-name="P27"><text:span text:style-name="T28">„</text:span><text:span text:style-name="T29">3</text:span><text:span text:style-name="T30">) privalomai svarsto pakartotinai triukšmo prevencijos viešosiose vietose taisykles pažeidusių triukšmo šaltinių valdytojų, savo ūkinėje veikloje naudojančių triukšmo šaltinius, ūkinės veiklos ribojimą.“</text:span></text:p>
      <text:p text:style-name="P31"><text:span text:style-name="T32">2</text:span><text:span text:style-name="T33">. Buvusius 13 straipsni</text:span><text:span text:style-name="T34">o 1 dalies 3, 4, 5, 6 ir 7 punktus laikyti atitinkamai 4, 5, 6, 7 ir 8 punktais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Šis įstatymas įsigalioja nuo 2020 m. sausio 1 dienos.</text:span></text:p>
      <text:p text:style-name="P42"/>
      <text:p text:style-name="P43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><text:span text:style-name="T49">Respublikos Prezidentas</text:span></text:p>
      <text:p text:style-name="P50"/>
      <text:p text:style-name="P51"><text:span text:style-name="T52">Teikia:<text:s/></text:span></text:p>
      <text:p text:style-name="P53"><text:span text:style-name="T54">Seimo narys Mykolas Ma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9-06T10:18:00Z</meta:creation-date>
    <dc:date>2019-09-06T10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28" meta:row-count="28" meta:non-whitespace-character-count="735"/>
  </office:meta>
</office:document-meta>
</file>