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P22" style:parent-style-name="Normal" style:family="paragraph">
      <style:paragraph-properties fo:keep-with-next="always" fo:text-align="center"/>
    </style:style>
    <style:style style:name="P23" style:parent-style-name="Normal" style:family="paragraph">
      <style:paragraph-properties fo:text-align="center"/>
    </style:style>
    <style:style style:name="P24" style:parent-style-name="Normal" style:family="paragraph">
      <style:text-properties fo:font-size="10pt" style:font-size-asian="10pt"/>
    </style:style>
    <style:style style:name="P25" style:parent-style-name="Normal" style:family="paragraph">
      <style:paragraph-properties fo:text-align="justify" fo:line-height="150%" fo:text-indent="0.7875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138in" style:font-size-complex="12pt"/>
    </style:style>
    <style:style style:name="P28" style:parent-style-name="Normal" style:family="paragraph">
      <style:paragraph-properties fo:text-align="justify" fo:line-height="150%" fo:text-indent="0.7875in"/>
    </style:style>
    <style:style style:name="P29" style:parent-style-name="Normal" style:family="paragraph">
      <style:paragraph-properties fo:text-align="justify" fo:line-height="150%" fo:text-indent="0.7875in"/>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PRIENŲ RAJONO SAVIVALDYBĖS TARYBOS 2012 M. RUGPJŪČIO 30 D. SPRENDIMO NR. T3-218 „DĖL TURTO PERDAVIMO VALDYTI PATIKĖJIMO TEISE IR ĮRAŠYMO Į BUHALTERINĘ APSKAITĄ“ PAKEITIMO</text:span></text:p>
      <text:p text:style-name="P15"/>
      <text:p text:style-name="P16"><text:span text:style-name="T17">2017<text:s/></text:span><text:span text:style-name="T18">m. gruodžio 14 d</text:span><text:span text:style-name="T19">.</text:span><text:span text:style-name="T20"><text:s/>N</text:span><text:span text:style-name="T21">r. (1.3)-T1-328</text:span></text:p>
      <text:p text:style-name="P22">Prienai</text:p>
      <text:p text:style-name="P23"/>
      <text:p text:style-name="P24"/>
      <text:p text:style-name="P25">Vadovaudamasi Lietuvos Respublikos vietos savivaldos įstatymo 16 straipsnio 2 dalies 26 punktu, Lietuvos Respublikos valstybės ir savivaldybių turto valdymo, naudojimo ir disponavimo juo įstatymo 12 straipsnio 1, 2 dalimis ir atsižvelgdama į<text:s/><text:span text:style-name="T26">Prienų „Ąžuolo“ progimnazijos 2017-09-04 raštą Nr. (4.4)-V9-76</text:span>, Prienų rajono savivaldybės taryba <text:s text:c="29"/>n<text:span text:style-name="T27"><text:s/>u s p r e n d ž i a</text:span>:<text:s/></text:p>
      <text:p text:style-name="P28">Papildyti Prienų rajono savivaldybės tarybos 2012 m. rugpjūčio 30 d. sprendimą <text:s text:c="12"/><text:s text:c="13"/>Nr. T3-218 „Dėl turto perdavimo valdyti patikėjimo teise ir įrašymo į buhalterinę apskaitą“ 9 punktu:</text:p>
      <text:p text:style-name="P29">„9. Įgalioti Prienų rajono savivaldybės administracijos direktorių pasirašyti sprendimo 1 punkte nurodyto turto perdavimo ir priėmimo aktą.“</text:p>
      <text:p text:style-name="P30"><text:span text:style-name="T31">Šis sprendimas Lietuvos Respublikos administracinių bylų teisenos įstatymo nustatyta tvarka per vieną mėnesį nuo jo įteikimo suinteresuotai šaliai dienos gali būti skundžiamas Kauno apygardos administraciniam teismui (A. Mickevičiaus g. 8A, Kaunas).</text:span></text:p>
      <text:p text:style-name="P32"/>
      <text:p text:style-name="P33"/>
      <text:p text:style-name="P34">Savivaldybės meras<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7-12-14T12:54:00Z</meta:creation-date>
    <dc:date>2017-12-14T12:54:00Z</dc:date>
    <meta:print-date>2017-12-01T11:06:00Z</meta:print-date>
    <meta:template xlink:href="Normal.dotm" xlink:type="simple"/>
    <meta:editing-cycles>2</meta:editing-cycles>
    <meta:editing-duration>PT0S</meta:editing-duration>
    <meta:document-statistic meta:page-count="1" meta:paragraph-count="8" meta:word-count="193" meta:character-count="1303" meta:row-count="31" meta:non-whitespace-character-count="1118"/>
  </office:meta>
</office:document-meta>
</file>