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language-asian="ar" style:country-asian="SA"/>
    </style:style>
    <style:style style:name="T32" style:parent-style-name="DefaultParagraphFont" style:family="text">
      <style:text-properties style:font-name-asian="Lucida Sans Unicode" fo:color="#000000" style:language-asian="ar" style:country-asian="SA"/>
    </style:style>
    <style:style style:name="T33" style:parent-style-name="DefaultParagraphFont" style:family="text">
      <style:text-properties style:font-name-asian="Lucida Sans Unicode" fo:color="#000000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7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AVIVALDYBĖS TURTO PERDAVIMO</text:span><text:span text:style-name="T16"><text:s/>PANAUDOS SUTARTIMI</text:span><text:span text:style-name="T17"><text:s/></text:span><text:span text:style-name="T18">ŠIAULIŲ PRIEŠGAISRINEI GELBĖJIMO VALDYBAI<text:s/></text:span></text:p>
      <text:p text:style-name="P19"/>
      <text:p text:style-name="P20">2024 m. <text:s text:c="10"/>d. <text:s text:c="3"/>Nr. T-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15 straipsnio 2 dalies 19 punktu</text:span><text:span text:style-name="T27">,</text:span><text:span text:style-name="T28"><text:s/>Lietuvos Respublikos valstybės ir savivaldybių turto valdymo, naudojimo ir disponavimo juo įstatymo</text:span><text:span text:style-name="T29"><text:s/>14 straipsnio 1 dalies 1 punktu</text:span><text:span text:style-name="T30">, įgyvendindama<text:s/></text:span><text:span text:style-name="T31">Š</text:span><text:span text:style-name="T32">iaulių miesto savivaldybei nuosavybės teise priklausančio ir patikėjimo teise valdomo turto perdavimo panaudos pagrindais laikinai neatlygintinai valdyti ir naudotis tvarkos aprašo, patvirtinto Šiaulių miesto savivaldybės tarybos 2021 m. rugsėjo 2 d. spren</text:span><text:span text:style-name="T33">dimu Nr. T-370 „Dėl Šiaulių miesto savivaldybei nuosavybės teise priklausančio ir patikėjimo teise valdomo turto perdavimo panaudos pagrindais laikinai neatlygintinai valdyti ir naudotis tvarkos aprašo patvirtinimo“</text:span><text:span text:style-name="T34">, 6 punktą, atsižvelgdama<text:s/></text:span><text:span text:style-name="T35">į Priešgaisrinė</text:span><text:span text:style-name="T36">s apsaugos ir gelbėjimo departamento prie Vidaus reikalų ministerijos Šiaulių priešgaisrinės gelbėjimo valdybos 2024-01-23 raštą Nr. 9.4-6-76/2024(11.6.81 E) ir</text:span><text:span text:style-name="T37"><text:s/>Negyvenamųjų pastatų, patalpų ir statinių skirstymo komisijos 2024-03-04 protokolą Nr. VAK-97</text:span><text:span text:style-name="T38">,<text:s/></text:span><text:span text:style-name="T39">Šiaulių miesto savivaldybės taryba<text:s/></text:span><text:span text:style-name="T40">nusprendžia:</text:span></text:p>
      <text:p text:style-name="P41"><text:span text:style-name="T42">1</text:span><text:span text:style-name="T43">.<text:s/></text:span><text:span text:style-name="T44">Perduoti pagal panaudos sutartį penkerių metų laikotarpiui Šiaulių miesto savivaldybei nuosavybės teise<text:s/></text:span><text:span text:style-name="T45">priklausantį materialųjį turtą valstybės biudžetinei įstaigai Priešgaisrinės apsaugos ir<text:s/></text:span><text:span text:style-name="T46">gelbėjimo departamento prie Vidaus reikalų ministerijos Šiaulių priešgaisrinei<text:s/></text:span><text:soft-page-break/><text:span text:style-name="T47">gelbėjimo valdybai įstaigos nuostatuose nurodytai veiklai vykdyti (priedas).</text:span></text:p>
      <text:p text:style-name="P48"><text:span text:style-name="T49">2</text:span><text:span text:style-name="T50">. Įgalioti Šiaulių miesto savivaldybės merą pasirašyti<text:s/></text:span><text:span text:style-name="T51">šio sprendimo 1<text:s/></text:span><text:span text:style-name="T52">punkte nurodyto<text:s/></text:span><text:span text:style-name="T53">turto pe</text:span><text:span text:style-name="T54">rdavimo ir priėmimo aktą ir<text:s/></text:span><text:span text:style-name="T55">turto panaudos sutartį</text:span><text:span text:style-name="T56">.</text:span></text:p>
      <text:p text:style-name="P57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8"/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3-08T14:17:00Z</meta:creation-date>
    <dc:date>2024-03-08T14:17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65" meta:character-count="2023" meta:row-count="257" meta:non-whitespace-character-count="1805"/>
  </office:meta>
</office:document-meta>
</file>