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indent="5.6111in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1958in" fo:text-indent="0.5in"/>
      <style:text-properties style:font-name="TimesLT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0.1958in" fo:text-indent="0.5in"/>
      <style:text-properties style:font-name="TimesLT" style:font-size-complex="12pt"/>
    </style:style>
    <style:style style:name="P19" style:parent-style-name="Normal" style:family="paragraph">
      <style:paragraph-properties fo:text-align="justify" fo:margin-right="0.1958in" fo:text-indent="0.5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text-position="super 66.6%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font-size-complex="12pt"/>
    </style:style>
    <style:style style:name="P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>Projektas</text:h>
      <text:p text:style-name="P8"/>
      <text:p text:style-name="P9"/>
      <text:p text:style-name="P10">LIETUVOS RESPUBLIKOS</text:p>
      <text:p text:style-name="P11">MOKESČIŲ ADMINISTRAVIMO ĮSTATYMO NR. IX-2112<text:s/>14 STRAIPSNIO PAKEITIMO</text:p>
      <text:p text:style-name="P12">ĮSTATYMAS</text:p>
      <text:p text:style-name="P13"/>
      <text:p text:style-name="P14">2022 m.<text:s/><text:tab/><text:tab/>d. Nr.</text:p>
      <text:p text:style-name="P15">Vilnius</text:p>
      <text:p text:style-name="P16"/>
      <text:p text:style-name="P17">1 straipsnis. 14 straipsnio pakeitimas</text:p>
      <text:p text:style-name="P18">Pakeisti 14 straipsnio 7 dalį ir ją išdėstyti taip:</text:p>
      <text:p text:style-name="P19"><text:span text:style-name="T20">„7. Už administracinius nusižengimus Administracinių nusižengimų kodekso nustatyta tvarka paskirtų baudų administravimui ir išieškojimui tiesiogiai taikomi šio Įstatymo 26</text:span><text:span text:style-name="T21"> </text:span><text:span text:style-name="T22">straipsnio 1</text:span><text:span text:style-name="T23"><text:s/></text:span><text:span text:style-name="T24">dalies 12 punktas, 105 straipsnio 3 dalis, 106 straipsnio 2 dalis, 107 straipsnio 6</text:span><text:span text:style-name="T25"> </text:span><text:span text:style-name="T26">dalis, 113</text:span><text:span text:style-name="T27"><text:s/></text:span><text:span text:style-name="T28">straipsnio 2 ir 5 dalys ir<text:s/></text:span><text:span text:style-name="T29">mutatis mutandis</text:span><text:span text:style-name="T30"><text:s/>yra taikytini šio Įstatymo 26 straipsnis (išskyrus 1</text:span><text:span text:style-name="T31"><text:s/></text:span><text:span text:style-name="T32">dalies 9 punktą), 84, 85 straipsniai, 87 straipsnio 1, 3, 4, 4</text:span><text:span text:style-name="T33">1</text:span><text:span text:style-name="T34"><text:s/>ir 5 dalys, 88 straipsnio 1, 2 ir 7 dalys, 93</text:span><text:span text:style-name="T35"><text:s/></text:span><text:span text:style-name="T36">straipsnio 1 dalies 8 punktas,</text:span><text:span text:style-name="T37"><text:s/></text:span><text:span text:style-name="T38">108–112 straipsniai, 113 straipsnio 3 ir 4 dalys, IX, X skyriai, o asmenims, kuriems paskirtos baudos už administracinius nusižengimus, šioje dalyje nurodytų šio Įstatymo straipsnių nuostatos taikomos taip pat kaip ir mokesčių mokėtojams.“</text:span>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rmanas Politika</meta:initial-creator>
    <dc:creator>adlibuser</dc:creator>
    <meta:creation-date>2022-09-29T07:16:00Z</meta:creation-date>
    <dc:date>2022-09-29T07:16:00Z</dc:date>
    <meta:print-date>2021-10-12T10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67" meta:row-count="26" meta:non-whitespace-character-count="951"/>
  </office:meta>
</office:document-meta>
</file>