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6" style:parent-style-name="Normal" style:family="paragraph">
      <style:paragraph-properties fo:text-align="end" fo:text-indent="1.893in">
        <style:tab-stops>
          <style:tab-stop style:type="left" style:position="6.5958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text-align="end" fo:text-indent="1.893in">
        <style:tab-stops>
          <style:tab-stop style:type="left" style:position="6.5958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text-align="center"/>
      <style:text-properties fo:font-weight="bold" style:font-weight-asian="bold" style:font-weight-complex="bold" fo:font-size="2pt" style:font-size-asian="2pt" style:font-size-complex="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6.6937in"/>
        </style:tab-stops>
      </style:paragraph-properties>
      <style:text-properties fo:font-weight="bold" style:font-weight-asian="bold" fo:color="#000000" style:font-size-complex="12pt" fo:background-color="#FFFFFF"/>
    </style:style>
    <style:style style:name="P19" style:parent-style-name="Normal" style:family="paragraph">
      <style:paragraph-properties fo:text-align="justify" fo:text-indent="0.5909in">
        <style:tab-stops>
          <style:tab-stop style:type="left" style:position="0.7875in"/>
          <style:tab-stop style:type="left" style:position="6.6937in"/>
        </style:tab-stops>
      </style:paragraph-properties>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6.6937in"/>
        </style:tab-stops>
      </style:paragraph-properties>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6.6937in"/>
        </style:tab-stops>
      </style:paragraph-properties>
      <style:text-properties style:font-weight-complex="bold"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 style:type="left" style:position="6.6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6.6937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909in"/>
          <style:tab-stop style:type="left" style:position="0.7875in"/>
          <style:tab-stop style:type="left" style:position="6.6937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6.6937in"/>
        </style:tab-stops>
      </style:paragraph-properties>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6.6937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6.693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6.6937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909in" fo:background-color="#FFFFFF">
        <style:tab-stops>
          <style:tab-stop style:type="left" style:position="6.6937in"/>
        </style:tab-stops>
      </style:paragraph-properties>
      <style:text-properties fo:color="#000000"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5909in"/>
          <style:tab-stop style:type="left" style:position="6.49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909in" fo:background-color="#FFFFFF">
        <style:tab-stops>
          <style:tab-stop style:type="left" style:position="0.5909in"/>
          <style:tab-stop style:type="left" style:position="6.4972in"/>
        </style:tab-stops>
      </style:paragraph-properties>
      <style:text-properties style:font-weight-complex="bold" fo:color="#000000" style:font-size-complex="12pt" style:language-asian="lt" style:country-asian="LT"/>
    </style:style>
    <style:style style:name="P58" style:parent-style-name="Normal" style:family="paragraph">
      <style:paragraph-properties fo:text-align="justify" fo:text-indent="0.5909in" fo:background-color="#FFFFFF">
        <style:tab-stops>
          <style:tab-stop style:type="left" style:position="6.6937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fo:background-color="#FFFFFF">
        <style:tab-stops>
          <style:tab-stop style:type="left" style:position="0.4923in"/>
          <style:tab-stop style:type="left" style:position="6.4972in"/>
        </style:tab-stops>
      </style:paragraph-properties>
      <style:text-properties style:font-weight-complex="bold" fo:color="#000000"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4923in"/>
          <style:tab-stop style:type="left" style:position="0.8861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justify" fo:background-color="#FFFFFF"/>
      <style:text-properties style:font-size-complex="12pt" style:language-asian="lt" style:country-asian="LT"/>
    </style:style>
    <style:style style:name="P62" style:parent-style-name="Normal" style:family="paragraph">
      <style:paragraph-properties fo:text-align="justify" fo:margin-left="0.5909in" fo:background-color="#FFFFFF">
        <style:tab-stops/>
      </style:paragraph-properties>
      <style:text-properties fo:font-style="italic" style:font-style-asian="italic" style:font-size-complex="12pt" style:language-asian="lt" style:country-asian="LT"/>
    </style:style>
    <style:style style:name="P63" style:parent-style-name="Normal" style:family="paragraph">
      <style:paragraph-properties fo:text-align="justify" fo:background-color="#FFFFFF"/>
      <style:text-properties fo:color="#000000"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LIETUVOS RESPUBLIKOS</text:p>
      <text:p text:style-name="P10">IŠMOKŲ VAIKAMS ĮSTATYMO NR. I-621 1, 2 STRAIPSNIŲ IR PRIEDO PAKEITIMO<text:s/></text:p>
      <text:p text:style-name="P11">Į<text:s/>S<text:s/>T<text:s/>A<text:s/>T<text:s/>Y<text:s/>M<text:s/>A<text:s/>S</text:p>
      <text:p text:style-name="P12"/>
      <text:p text:style-name="P13"/>
      <text:p text:style-name="P14">2017 m.<text:tab/><text:tab/>d. Nr.</text:p>
      <text:p text:style-name="P15"/>
      <text:p text:style-name="P16"><text:span text:style-name="T17">Vilnius</text:span></text:p>
      <text:p text:style-name="P18"/>
      <text:p text:style-name="P19"><text:span text:style-name="T20">1</text:span><text:span text:style-name="T21"><text:s/></text:span><text:span text:style-name="T22">straipsnis. 1 straipsnio pakeitimas</text:span></text:p>
      <text:p text:style-name="P23">1.<text:tab/>Pakeisti 1 straipsnio 2 dalies 4 punktą ir jį išdėstyti taip:</text:p>
      <text:p text:style-name="P24">„4) užsieniečiams, kuriems leidimas laikinai gyventi Lietuvos Respublikoje išduotas kaip ketinantiems dirbti Lietuvos Respublikoje aukštos profesinės kvalifikacijos reikalaujantį darbą;“.</text:p>
      <text:p text:style-name="P25"><text:span text:style-name="T26">2.</text:span><text:span text:style-name="T27"><text:tab/></text:span><text:span text:style-name="T28">Papildyti 1 straipsnio 2 dalį 8 punktu:</text:span></text:p>
      <text:p text:style-name="P29"><text:span text:style-name="T30">„8) užsieniečiams, kuriems<text:s/></text:span><text:span text:style-name="T31">leidimas laikinai gyventi Lietuvos Respublikoje išduotas kaip perkeltiems įmonės viduje ne trumpesniam kaip 9 mėnesių laikotarpiui</text:span><text:span text:style-name="T32">.</text:span><text:span text:style-name="T33">“</text:span></text:p>
      <text:p text:style-name="P34">3.<text:tab/>Pakeisti 1 straipsnio 3 dalį ir ją išdėstyti taip:</text:p>
      <text:p text:style-name="P35"><text:span text:style-name="T36">„3. Vienkartinė išmoka vaikui skiriama, jeigu nors vienas iš vaiko tėvų (įtėvių), globėjų (rūpintojų) ir vaikas atitinka šio straipsnio 2 dalies 1, 2 ar 7 punkto nuostatas. Išmoka vaikui skiriama, jeigu šio straipsnio 2 dalies 1, 2, 4, 5, 7 ar 8 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37"><text:s/></text:span><text:span text:style-name="T38">vaikui skiriama, jeigu nors vienas iš vaiko 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 Išmoka besimokančio ar studijuojančio asmens vaiko priežiūrai ir išmoka gimus vienu metu daugiau kaip vienam vaikui skiriama, jeigu nors vienas iš vaiko tėvų (įtėvių) ar globėjas ir vaikas atitinka šio straipsnio 2 dalies 1 ar 2 punkto nuostatas.“</text:span></text:p>
      <text:p text:style-name="P39"/>
      <text:p text:style-name="P40"><text:span text:style-name="T41">2</text:span><text:span text:style-name="T42"><text:s/></text:span><text:span text:style-name="T43">straipsnis. 2 straipsnio pakeitimas</text:span></text:p>
      <text:p text:style-name="P44"><text:span text:style-name="T45">Papildyti 2 straipsnį 8 dalimi:</text:span></text:p>
      <text:p text:style-name="P46"><text:span text:style-name="T47">„8. Kitos šiame įstatyme vartojamos sąvokos suprantamos taip, kaip jos apibrėžtos Lietuvos Respublikos įstatyme „Dėl užsieniečių teisinės padėties“.“<text:s/></text:span></text:p>
      <text:p text:style-name="P48"/>
      <text:p text:style-name="P49"><text:span text:style-name="T50">3 straipsnis. Įstatymo priedo pakeitimas</text:span></text:p>
      <text:p text:style-name="P51">Papildyti<text:s/>Įstatymo priedą 4 punktu:</text:p>
      <text:p text:style-name="P52"><text:span text:style-name="T53">„4.<text:s/></text:span><text:span text:style-name="T54">2014 m. gegužės 15 d. Europos Parlamento ir Tarybos direktyva 2014/66/ES dėl bendrovės viduje perkeliamų trečiųjų šalių piliečių atvykimo ir apsigyvenimo sąlygų</text:span><text:span text:style-name="T55"><text:s/></text:span><text:span text:style-name="T56">(OL 2014 L 157, p. 1).“</text:span></text:p>
      <text:p text:style-name="P57"/>
      <text:p text:style-name="P58">4 straipsnis. Įstatymo įsigaliojimas ir įgyvendinimas</text:p>
      <text:p text:style-name="P59">1. Šis įstatymas įsigalioja 2017 m. birželio 1 d.<text:s/></text:p>
      <text:p text:style-name="P60">2. Lietuvos Respublikos socialinės apsaugos ir darbo ministras iki 2017 m. gegužės 31 d. priima šio įstatymo įgyvendinamuosius teisės aktus.</text:p>
      <text:p text:style-name="P61"/>
      <text:p text:style-name="P62">Skelbiu šį Lietuvos Respublikos Seimo priimtą įstatymą.</text:p>
      <text:p text:style-name="P63"/>
      <text:p text:style-name="P64">Respublikos Prezidentas</text:p>
      <text:p text:style-name="P65"/>
      <text:p text:style-name="P66">Teikia:<text:s/></text:p>
      <text:p text:style-name="P67">Socialinių reikalų ir darbo komiteto vardu<text:s/></text:p>
      <text:p text:style-name="P68"><text:span text:style-name="T69">Komiteto pirminink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24T13:25:00Z</meta:creation-date>
    <dc:date>2017-04-24T13:25:00Z</dc:date>
    <meta:print-date>2017-04-06T07:26:00Z</meta:print-date>
    <meta:template xlink:href="Normal.dotm" xlink:type="simple"/>
    <meta:editing-cycles>2</meta:editing-cycles>
    <meta:editing-duration>PT0S</meta:editing-duration>
    <meta:user-defined meta:name="_NewReviewCycle"/>
    <meta:document-statistic meta:page-count="1" meta:paragraph-count="29" meta:word-count="346" meta:character-count="2800" meta:row-count="99" meta:non-whitespace-character-count="2483"/>
  </office:meta>
</office:document-meta>
</file>