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fo:line-height="115%"/>
      <style:text-properties fo:font-size="10pt" style:font-size-asian="10p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fo:line-height="115%"/>
      <style:text-properties fo:font-size="10pt" style:font-size-asian="10p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center" fo:line-height="115%"/>
    </style:style>
    <style:style style:name="T20" style:parent-style-name="DefaultParagraphFont" style:family="text">
      <style:text-properties fo:color="#808080" fo:font-size="10pt" style:font-size-asian="10p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fo:line-height="115%"/>
      <style:text-properties fo:font-size="10pt" style:font-size-asian="10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fo:line-height="115%"/>
    </style:style>
    <style:style style:name="T26" style:parent-style-name="DefaultParagraphFont" style:family="text">
      <style:text-properties fo:font-size="10pt" style:font-size-asian="10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fo:line-height="115%"/>
      <style:text-properties fo:font-size="10pt" style:font-size-asian="10pt"/>
    </style:style>
    <style:style style:name="P29" style:parent-style-name="Normal" style:family="paragraph">
      <style:paragraph-properties fo:text-align="center" fo:line-height="115%"/>
      <style:text-properties fo:font-size="13pt" style:font-size-asian="13pt"/>
    </style:style>
    <style:style style:name="P30" style:parent-style-name="Normal" style:family="paragraph">
      <style:paragraph-properties fo:text-align="center" fo:line-height="115%"/>
    </style:style>
    <style:style style:name="T31" style:parent-style-name="DefaultParagraphFont" style:family="text">
      <style:text-properties fo:font-weight="bold" style:font-weight-asian="bold" fo:font-size="14pt" style:font-size-asian="14pt"/>
    </style:style>
    <style:style style:name="P32" style:parent-style-name="Normal" style:family="paragraph">
      <style:paragraph-properties fo:text-align="center" fo:line-height="115%"/>
    </style:style>
    <style:style style:name="P33" style:parent-style-name="Normal" style:family="paragraph">
      <style:paragraph-properties fo:text-align="center" fo:line-height="115%" fo:margin-left="0.3937in" fo:margin-right="0.3937in">
        <style:tab-stops/>
      </style:paragraph-properties>
      <style:text-properties fo:font-size="9pt" style:font-size-asian="9pt"/>
    </style:style>
    <style:style style:name="P34" style:parent-style-name="Normal" style:family="paragraph">
      <style:paragraph-properties fo:text-align="center" fo:line-height="115%" fo:margin-left="0.3937in" fo:margin-right="0.3937in">
        <style:tab-stops/>
      </style:paragraph-properties>
      <style:text-properties fo:font-size="9pt" style:font-size-asian="9pt"/>
    </style:style>
    <style:style style:name="P35" style:parent-style-name="Normal" style:family="paragraph">
      <style:paragraph-properties fo:text-align="center" fo:line-height="115%" fo:margin-left="0.3937in" fo:margin-right="0.3937in">
        <style:tab-stops/>
      </style:paragraph-properties>
    </style:style>
    <style:style style:name="T36" style:parent-style-name="DefaultParagraphFont" style:family="text">
      <style:text-properties fo:font-weight="bold" style:font-weight-asian="bold" fo:font-size="14pt" style:font-size-asian="14pt" fo:language="en" fo:country="US"/>
    </style:style>
    <style:style style:name="T37" style:parent-style-name="DefaultParagraphFont" style:family="text">
      <style:text-properties fo:font-size="9pt" style:font-size-asian="9pt"/>
    </style:style>
    <style:style style:name="P38" style:parent-style-name="Normal" style:family="paragraph">
      <style:paragraph-properties fo:text-align="center" fo:line-height="115%"/>
    </style:style>
    <style:style style:name="TableColumn40" style:family="table-column">
      <style:table-column-properties style:column-width="3.127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3.1243in" style:use-optimal-column-width="false"/>
    </style:style>
    <style:style style:name="Table39" style:family="table">
      <style:table-properties style:width="6.8416in" fo:margin-left="0in" table:align="left"/>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line-height="115%"/>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center" fo:line-height="115%"/>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justify" fo:line-height="115%" fo:text-indent="0.0861in"/>
    </style:style>
    <style:style style:name="P50" style:parent-style-name="Normal" style:family="paragraph">
      <style:paragraph-properties fo:text-align="justify" fo:line-height="115%"/>
      <style:text-properties fo:font-size="6pt" style:font-size-asian="6pt"/>
    </style:style>
    <style:style style:name="P51" style:parent-style-name="Normal" style:family="paragraph">
      <style:paragraph-properties fo:line-height="115%" fo:text-indent="1in"/>
      <style:text-properties fo:font-size="13pt" style:font-size-asian="13pt"/>
    </style:style>
    <style:style style:name="P52" style:parent-style-name="Normal" style:family="paragraph">
      <style:paragraph-properties fo:text-align="justify" fo:line-height="115%"/>
      <style:text-properties fo:font-weight="bold" style:font-weight-asian="bold" style:font-size-complex="12pt"/>
    </style:style>
    <style:style style:name="P53" style:parent-style-name="Normal" style:family="paragraph">
      <style:paragraph-properties fo:text-align="justify" fo:line-height="115%"/>
      <style:text-properties fo:font-weight="bold" style:font-weight-asian="bold" style:font-size-complex="12pt"/>
    </style:style>
    <style:style style:name="P54" style:parent-style-name="Normal" style:family="paragraph">
      <style:paragraph-properties fo:text-align="justify" fo:line-height="115%"/>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text-align="justify" fo:line-height="115%" fo:text-indent="0.5909in"/>
      <style:text-properties style:font-size-complex="12pt"/>
    </style:style>
    <style:style style:name="P63" style:parent-style-name="Normal" style:family="paragraph">
      <style:paragraph-properties fo:text-align="justify" fo:line-height="115%" fo:text-indent="0.5909in"/>
      <style:text-properties style:font-size-complex="12p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ext-properties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909in"/>
      <style:text-properties style:font-size-complex="12pt"/>
    </style:style>
    <style:style style:name="P88" style:parent-style-name="Normal" style:family="paragraph">
      <style:paragraph-properties fo:text-align="justify" fo:line-height="115%" fo:text-indent="0.5909in"/>
      <style:text-properties style:font-size-complex="12pt"/>
    </style:style>
    <style:style style:name="P89" style:parent-style-name="Normal" style:family="paragraph">
      <style:paragraph-properties fo:text-align="justify" fo:line-height="115%" fo:text-indent="0.5909in"/>
      <style:text-properties style:font-size-complex="12pt"/>
    </style:style>
    <style:style style:name="P90" style:parent-style-name="Normal" style:family="paragraph">
      <style:paragraph-properties fo:text-align="justify" fo:line-height="115%" fo:text-indent="0.5909in">
        <style:tab-stops>
          <style:tab-stop style:type="left" style:position="0.9847in"/>
        </style:tab-stops>
      </style:paragraph-properties>
      <style:text-properties style:font-size-complex="12pt"/>
    </style:style>
    <style:style style:name="P91" style:parent-style-name="Normal" style:family="paragraph">
      <style:paragraph-properties fo:text-align="justify" fo:line-height="115%" fo:text-indent="0.5909in">
        <style:tab-stops>
          <style:tab-stop style:type="left" style:position="0.9847in"/>
        </style:tab-stops>
      </style:paragraph-properties>
      <style:text-properties style:font-size-complex="12pt"/>
    </style:style>
    <style:style style:name="P92" style:parent-style-name="Normal" style:family="paragraph">
      <style:paragraph-properties fo:text-align="justify" fo:line-height="115%" fo:text-indent="0.5909in">
        <style:tab-stops>
          <style:tab-stop style:type="left" style:position="0.9847in"/>
        </style:tab-stops>
      </style:paragraph-properties>
      <style:text-properties style:font-size-complex="12pt"/>
    </style:style>
    <style:style style:name="P93" style:parent-style-name="Normal" style:family="paragraph">
      <style:paragraph-properties fo:text-align="justify" fo:line-height="115%" fo:text-indent="0.5909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5909in">
        <style:tab-stops>
          <style:tab-stop style:type="left" style:position="0.9847in"/>
        </style:tab-stops>
      </style:paragraph-properties>
      <style:text-properties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fr" fo:country="FR"/>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fo:line-height="115%" fo:text-indent="0.5909in"/>
    </style:style>
    <style:style style:name="TableColumn109" style:family="table-column">
      <style:table-column-properties style:column-width="2.6145in" style:use-optimal-column-width="false"/>
    </style:style>
    <style:style style:name="TableColumn110" style:family="table-column">
      <style:table-column-properties style:column-width="1.9256in" style:use-optimal-column-width="false"/>
    </style:style>
    <style:style style:name="TableColumn111" style:family="table-column">
      <style:table-column-properties style:column-width="2.2798in" style:use-optimal-column-width="false"/>
    </style:style>
    <style:style style:name="Table108" style:family="table">
      <style:table-properties style:width="6.8201in" fo:margin-left="0in" table:align="left"/>
    </style:style>
    <style:style style:name="TableRow112" style:family="table-row">
      <style:table-row-properties style:min-row-height="0.1666in"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15%"/>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font-size="21pt" style:font-size-asian="21pt" style:font-size-complex="21pt"/>
    </style:style>
    <style:style style:name="P117" style:parent-style-name="Normal" style:family="paragraph">
      <style:paragraph-properties fo:line-height="115%"/>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15%"/>
    </style:style>
    <style:style style:name="P120" style:parent-style-name="Normal" style:family="paragraph">
      <style:paragraph-properties fo:line-height="115%" fo:text-indent="0.1722in"/>
    </style:style>
    <style:style style:name="TableRow121" style:family="table-row">
      <style:table-row-properties style:min-row-height="0.1666in"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paragraph-properties fo:line-height="115%"/>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fo:font-size="21pt" style:font-size-asian="21pt" style:font-size-complex="21pt"/>
    </style:style>
    <style:style style:name="P127" style:parent-style-name="Normal" style:family="paragraph">
      <style:paragraph-properties fo:line-height="115%"/>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15%"/>
    </style:style>
    <style:style style:name="P130" style:parent-style-name="Normal" style:family="paragraph">
      <style:paragraph-properties fo:keep-with-next="always" fo:line-height="115%"/>
    </style:style>
    <style:style style:name="P131" style:parent-style-name="Normal" style:family="paragraph">
      <style:text-properties fo:font-size="21pt" style:font-size-asian="21pt" style:font-size-complex="21pt"/>
    </style:style>
    <style:style style:name="F132"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T136" style:parent-style-name="DefaultParagraphFont" style:family="text">
      <style:text-properties fo:font-size="10pt" style:font-size-asian="10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line-height="115%"/>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none"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5"/>
          </table:table-cell>
          <table:table-cell table:style-name="TableCell16">
            <text:p text:style-name="P17"/>
          </table:table-cell>
          <table:table-cell table:style-name="TableCell18">
            <text:p text:style-name="P19"><text:span text:style-name="T20">.</text:span></text:p>
          </table:table-cell>
        </table:table-row>
        <table:table-row table:style-name="TableRow21">
          <table:table-cell table:style-name="TableCell22">
            <text:p text:style-name="P23"/>
          </table:table-cell>
          <table:table-cell table:style-name="TableCell24">
            <text:p text:style-name="P25"><text:span text:style-name="T26"><draw:frame draw:z-index="0" draw:id="id0" draw:style-name="a1" draw:name="Picture 1" text:anchor-type="as-char" svg:x="0in" svg:y="0in" svg:width="0.48958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27">
            <text:p text:style-name="P28"/>
          </table:table-cell>
        </table:table-row>
      </table:table>
      <text:p text:style-name="P29"/>
      <text:p text:style-name="P30"><text:span text:style-name="T31">LIETUVOS RESPUBLIKOS SUSISIEKIMO MINISTERIJA</text:span></text:p>
      <text:p text:style-name="P32"/>
      <text:p text:style-name="P33">Biudžetinė įstaiga, <text:s text:c="2"/>Gedimino pr. 17, LT-01505 Vilnius, <text:s text:c="2"/>tel. (8 5) 261 2363,</text:p>
      <text:p text:style-name="P34">faks. (8 5) 212<text:s/>4335, el. p. sumin@sumin.lt.</text:p>
      <text:p text:style-name="P35"><text:span text:style-name="T36"><draw:connector draw:type="line" svg:x1="0.01458in" svg:y1="0.17083in" svg:x2="6.70764in" svg:y2="0.20139in" draw:z-index="251657728" draw:id="id1" draw:style-name="a2" draw:name="Line 2" text:anchor-type="paragraph"><svg:title/><svg:desc/></draw:connector></text:span><text:span text:style-name="T37">Duomenys kaupiami ir saugomi Juridinių asmenų registre, <text:s/>kodas 188620589</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Normal">Visoms ministerijoms</text:p>
            <text:p text:style-name="Normal"/>
            <text:p text:style-name="Normal">Valstybės įmonei Lietuvos automobilių kelių direkcijai<text:s/></text:p>
            <text:p text:style-name="Normal"/>
            <text:p text:style-name="Normal">Lietuvos savivaldybių asociacijai</text:p>
            <text:p text:style-name="P45"/>
          </table:table-cell>
          <table:table-cell table:style-name="TableCell46">
            <text:p text:style-name="P47"/>
          </table:table-cell>
          <table:table-cell table:style-name="TableCell48">
            <text:p text:style-name="P49">2022-01-<text:tab/>Nr.<text:s/></text:p>
            <text:p text:style-name="P50"/>
            <text:p text:style-name="P51"/>
          </table:table-cell>
        </table:table-row>
      </table:table>
      <text:p text:style-name="P52"/>
      <text:p text:style-name="P53"/>
      <text:p text:style-name="P54"><text:span text:style-name="T55">DĖL<text:s/></text:span><text:span text:style-name="T56">LIETUVOS<text:s/></text:span><text:span text:style-name="T57">RESPUBLIKOS VYRIAUSYBĖS NUTARIMO</text:span><text:span text:style-name="T58"><text:s/></text:span><text:span text:style-name="T59">PROJEKTO</text:span></text:p>
      <text:p text:style-name="P60"/>
      <text:p text:style-name="P61"/>
      <text:p text:style-name="P62">Lietuvos Respublikos susisiekimo ministerija (toliau – Susisiekimo ministerija) teikia Lietuvos Respublikos Vyriausybės nutarimo „Dėl Lietuvos Respublikos Vyriausybės 2005 m.<text:s/><text:soft-page-break/>balandžio 21 d. nutarimo Nr. 447 „Dėl Lietuvos Respublikos kelių priežiūros ir plėtros programos finansavimo įstatymo įgyvendinimo“ pakeitimo“ projektą (toliau – nutarimo projektas).<text:s/></text:p>
      <text:p text:style-name="P63">Nutarimo projekto tikslai:</text:p>
      <text:p text:style-name="P64"><text:span text:style-name="T65">1</text:span><text:span text:style-name="T66">)</text:span><text:s/>siekiant <text:s/>efektyvesnio<text:s/><text:span text:style-name="T67">Kelių priežiūros ir plėtros programos (toliau – Programa) finansavimo lėšų<text:s/></text:span>naudojimo ir atsižvelgiant į Lietuvos Respublikos kelių priežiūros ir plėtros programos finansavimo įstatymo Nr. VIII-2032 2, 8, 9 straipsnių, 3 priedo pakeitimo ir 3, 4 straipsnių pripažinimo netekusiais galios įstatymo nuostatas patikslinti Programos<text:s/><text:span text:style-name="T68">finansavimo lėšų<text:s/></text:span>planavimo<text:s/>ir naudojimo procedūras;</text:p>
      <text:p text:style-name="P69">2) patikslinti transporto priemonių ar jų junginių valdytojų už naudojimąsi magistraliniais keliais mokamo <text:s/>Kelių naudotojo mokesčio sąlygas;</text:p>
      <text:p text:style-name="P70">3) atsisakyti aktualumą praradusio gyventojų ir jų lengvųjų automobilių neatlygintino perkėlimo užlietu krašto keliu Šilutė–Rusnė ruožu sąnaudų kompensavimo Programos<text:s/><text:span text:style-name="T71">finansavimo<text:s/></text:span>lėšomis;</text:p>
      <text:p text:style-name="P72">4) pasirengti Kelių priežiūros ir plėtros programos finansavimo įstatymo Nr. VIII-2032 2, 6, 9 straipsnių ir 2, 5 priedų pakeitimo įstatymo, kuris įsigalioja nuo 2023 metų sausio 1 d., įgyvendinimui.</text:p>
      <text:p text:style-name="P73"><text:span text:style-name="T74">Įgyvendinant Lietuvos Respublikos kelių priežiūros ir plėtros programos finansavimo įstatymo Nr. VIII-2032 2, 8, 9 straipsnių, 3 priedo pakeitimo ir 3, 4 straipsnių pripažinimo netekusiais galios įsta</text:span><text:span text:style-name="T75">tymo nuostatas, nutarimo projektu siūloma patikslinti Kelių priežiūros ir plėtros programos finansavimo lėšų naudojimo tvarkos apraše nustatyti Programos finansavimo lėšų planavimo ir naudojimo reikalavimus, kuriais turi vadovautis viešosios kelių infrastr</text:span><text:span text:style-name="T76">uktūros valdytojai, siekdami gauti finansavimą valstybės reikmėms, nurodytoms Lietuvos Respublikos<text:s/></text:span><text:soft-page-break/><text:span text:style-name="T77">kelių priežiūros ir plėtros programos finansavimo įstatymo 9 straipsnio 1 ir 2 dalyse (toliau – kelių objektai). Nutarimo projekte numatytos trejų <text:s/>metų Prog</text:span><text:span text:style-name="T78">ramos finansavimo lėšų</text:span><text:s/><text:span text:style-name="T79">planavimo procedūros, kuriomis bus užtikrinamas kelių objektų planavimo tęstinumas, sumažės rizika neefektyviai naudoti Programos finansavimo lėšas. Tuo pačiu kelių infrastruktūros valdytojai bus įpareigoti Programos finansavimo lėša</text:span><text:span text:style-name="T80">s planuoti ir naudoti pagal aiškią ir skaidriais kriterijais paremtą tvarką, kad visuomenei būtų aiškus priimamų investicinių sprendimų pagrįstumas ir motyvai.</text:span></text:p>
      <text:p text:style-name="P81">Nutarimo projektu siūloma patikslinti Kelių priežiūros ir plėtros programos finansavimo lėšų naudojimo perkėlimo keltais per Klaipėdos valstybinio jūrų uosto akvatoriją į Kuršių neriją ir iš Kuršių nerijos bilieto kainai kompensuoti ir gyventojų ir jų lengvųjų automobilių neatlygintino perkėlimo užlietu krašto kelio Šilutė–Rusnė ruožu sąnaudoms kompensuoti tvarkos aprašą, atsisakant nuostatų, susijusių su gyventojų ir jų lengvųjų automobilių neatlygintino perkėlimo užlietu krašto kelio Šilutė–Rusnė ruožu sąnaudų kompensavimu, joms praradus savo aktualumą.<text:s/></text:p>
      <text:p text:style-name="P82"><text:span text:style-name="T83">Nutarimo projektu siūloma patikslinti<text:s/></text:span><text:span text:style-name="T84">Kelių n</text:span><text:span text:style-name="T85">audotojo mokesčio dydžių ir šio mokesčio mokėjimo, administravimo ir priežiūros tvarkos apraše nustatytas magistralinių kelių sąrašą, iš šio sąrašo išbraukiant magistralinio kelio A12 Ryga–Šiauliai–Tauragė–Kaliningradas ruožą per Tauragę, kuriame vyrauja v</text:span><text:span text:style-name="T86">ietinis transportas.</text:span></text:p>
      <text:p text:style-name="P87">Iki 2023 metų sausio 1 d., kuomet įsigalios Kelių priežiūros ir plėtros programos finansavimo įstatymo Nr. VIII-2032 2, 6, 9 straipsnių ir 2, 5 priedų pakeitimo įstatymas, reikalinga pasirengti kelių rinkliavos įvedimui. Iki šio termino būtina nustatyti valstybinės reikšmės kelius, kuriais transporto priemonių valdytojai, sumokėję kelių rinkliavą, įgyja teisę važiuoti. Nutarimo projekte tai siūloma padaryti susisiekimo ministrui, suteikiant atitinkamą įgaliojimą.</text:p>
      <text:soft-page-break/>
      <text:p text:style-name="P88">Galimas teigiamas nutarimo projekto poveikis – bus užtikrintas Lietuvos Respublikos kelių priežiūros ir plėtros programos finansavimo įstatymo Nr. VIII-2032 2, 8, 9 straipsnių, 3 priedo pakeitimo ir 3, 4 straipsnių pripažinimo netekusiais galios įstatymo ir Kelių priežiūros ir plėtros programos finansavimo įstatymo Nr. VIII-2032 2, 6, 9 straipsnių ir 2, 5 priedų pakeitimo įstatymo įgyvendinimas, Programos finansavimo lėšų administravimo administravimas taps aiškesnis ir skaidresnis, bus efektyviau naudojamos Programos finansavimo<text:s/>lėšos.</text:p>
      <text:p text:style-name="P89">Neigiamas nutarimo projekto poveikis nenumatomas.</text:p>
      <text:p text:style-name="P90">Nutarimo projektas prisideda prie Aštuonioliktosios Lietuvos Respublikos Vyriausybės programos, kuriai pritarta Lietuvos Respublikos Seimo 2020 m. gruodžio 11 d. nutarimu Nr. XIV-72 „Dėl Lietuvos Respublikos Vyriausybės programos“, veiksmo Nr. 5.7.1. įgyvendinimo.</text:p>
      <text:p text:style-name="P91">Nutarimo projektai neperkelia ir neįgyvendina Europos Sąjungos teisės aktų nuostatų.</text:p>
      <text:p text:style-name="P92">Nutarimo projektai nėra notifikuotini Europos Komisijai pagal Lietuvos Respublikos Vyriausybės 1999 m.<text:s/>gegužės 20 d. nutarimo Nr. 617 „Dėl Informacijos apie techninius reglamentus ir atitikties įvertinimo procedūras teikimo taisyklių patvirtinimo“ reikalavimus.</text:p>
      <text:p text:style-name="P93"><text:span text:style-name="T94">Nutarimo projektas paskelbtas Lietuvos Respublikos Seimo kanceliarijos teisės aktų informacinėje<text:s/></text:span><text:span text:style-name="T95">sistemoje ir Susisiekimo ministerijos interneto svetainėje. Atskirų konsultacijų su visuomene nenumatoma.</text:span><text:span text:style-name="T96"><text:s/></text:span><text:span text:style-name="T97">Atsižvelgdami į tai, kad pagal Lietuvos Respublikos kelių priežiūros ir plėtros programos finansavimo įstatymo Nr. VIII-2032 2, 8, 9 straipsnių, 3 pri</text:span><text:span text:style-name="T98">edo pakeitimo ir 3, 4 straipsnių pripažinimo netekusiais galios įstatymo 7 straipsnio 2 dalies nuostatas Lietuvos Respublikos Vyriausybė iki 2021 m. gruodžio 31 d. turėjo priimti šio įstatymo įgyvendinamąjį teisės aktą, maloniai prašome išvadą dėl nutarimo</text:span><text:span text:style-name="T99"><text:s/>projekto pateikti skubos tvarka. Visi<text:s/></text:span><text:soft-page-break/><text:span text:style-name="T100">suinteresuoti asmenys gali pateikti pastabas ir pasiūlymus per 5 darbo dienas nuo nutarimo projekto paskelbimo. Atskirų konsultacijų su visuomene nenumatoma.</text:span></text:p>
      <text:p text:style-name="P101">Nutarimo projektus parengė Susisiekimo ministerijos Kelių ir oro transporto politikos grupės (vadovas – Vladislav Kondratovič, tel. 239 3867, el. p. vladislav.kondratovic@sumin.lt) vyriausiasis specialistas Jonas Skarulskis (tel. 239 3936, el. p. jonas.skarulskis@sumin.lt).<text:s/></text:p>
      <text:p text:style-name="P102"><text:span text:style-name="T103">PRIDEDAMA. Nutarimo projektas, 1</text:span><text:span text:style-name="T104">2</text:span><text:span text:style-name="T105"><text:s/>lapų.</text:span></text:p>
      <text:p text:style-name="P106"/>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Normal"/>
            <text:p text:style-name="P114">Susisiekimo viceministras</text:p>
          </table:table-cell>
          <table:table-cell table:style-name="TableCell115">
            <text:p text:style-name="P116"/>
            <text:p text:style-name="P117"/>
          </table:table-cell>
          <table:table-cell table:style-name="TableCell118">
            <text:p text:style-name="P119"/>
            <text:p text:style-name="P120">Julius Skačkauskas</text:p>
          </table:table-cell>
        </table:table-row>
        <table:table-row table:style-name="TableRow121">
          <table:table-cell table:style-name="TableCell122">
            <text:p text:style-name="P123"/>
            <text:p text:style-name="P124"/>
          </table:table-cell>
          <table:table-cell table:style-name="TableCell125">
            <text:p text:style-name="P126"/>
            <text:p text:style-name="P127"/>
          </table:table-cell>
          <table:table-cell table:style-name="TableCell128">
            <text:p text:style-name="P129"/>
          </table:table-cell>
        </table:table-row>
      </table:table>
      <text:p text:style-name="P131"><draw:frame draw:style-name="F132" text:anchor-type="paragraph" svg:x="1.0416in" svg:y="10.6777in" svg:width="6.6312in" svg:height="0.2402in" draw:z-index="0"><draw:text-box><text:p text:style-name="P130"><text:span text:style-name="T133">J. Skarulskis,</text:span><text:span text:style-name="T134"><text:s/></text:span><text:span text:style-name="T135">tel.</text:span><text:span text:style-name="T136"><text:s/></text:span><text:span text:style-name="T137">(8 5) 239 3936,</text:span><text:s/><text:span text:style-name="T138">el. p.</text:span><text:s/><text:span text:style-name="T139">jonas.skarulskis@sumin.lt <text:s/></text:span></text:p></draw:text-box></draw:frame></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08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63in"/>
      </style:footer-style>
    </style:page-layout>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1pt" style:font-size-asian="11pt" style:font-size-complex="11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4" style:parent-style-name="Normal" style:family="paragraph">
      <style:paragraph-properties fo:text-align="end"/>
      <style:text-properties fo:font-size="10pt" style:font-size-asian="10pt" fo:language="en" fo:country="GB"/>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3</text:page-number></text:span></text:p></draw:text-box></draw:frame></text:p>
      </style:header>
      <style:footer>
        <text:p text:style-name="P12"/>
      </style:footer>
    </style:master-page>
    <style:master-page style:next-style-name="MP0" style:name="MPF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Karnilavicius</meta:initial-creator>
    <dc:creator>adlibuser</dc:creator>
    <meta:creation-date>2022-01-04T11:50:00Z</meta:creation-date>
    <dc:date>2022-01-04T11:50:00Z</dc:date>
    <meta:print-date>2014-07-16T08:25:00Z</meta:print-date>
    <meta:template xlink:href="Normal.dotm" xlink:type="simple"/>
    <meta:editing-cycles>2</meta:editing-cycles>
    <meta:editing-duration>PT0S</meta:editing-duration>
    <meta:document-statistic meta:page-count="5" meta:paragraph-count="55" meta:word-count="853" meta:character-count="6712" meta:row-count="107" meta:non-whitespace-character-count="5914"/>
  </office:meta>
</office:document-meta>
</file>