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justify" fo:text-indent="0.5in">
        <style:tab-stops>
          <style:tab-stop style:type="left" style:position="0.6895in"/>
        </style:tab-stops>
      </style:paragraph-properties>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VIEŠOJO SEKTORIAUS DARBUOTOJŲ REGISTRO</text:span></text:p>
      <text:p text:style-name="P15"><text:span text:style-name="T16">ĮSTATYMAS</text:span></text:p>
      <text:p text:style-name="P17"/>
      <text:p text:style-name="P18">Nr.</text:p>
      <text:p text:style-name="P19">Vilnius</text:p>
      <text:p text:style-name="P20"/>
      <text:p text:style-name="P21"><text:span text:style-name="T22">1</text:span><text:span text:style-name="T23"><text:s/>straipsnis.<text:s/></text:span><text:span text:style-name="T24">Įstatymo paskirtis</text:span></text:p>
      <text:p text:style-name="P25">Šis įstatymas <text:s/>nustato Viešojo sektoriaus darbuotojų registro (toliau – Registras) statusą, paskirtį, steigimo tvarką, R<text:span text:style-name="T26">egistro valdytoją, Registro tvarkytojų skyrimo tvarką,</text:span><text:s/>Registro<text:s/><text:span text:style-name="T27">objektus, Registro duomenų, Registro informacijos, Registrui pateiktų dokumentų ir (arba) jų kopijų (toliau – Registro duomenys) tvarkymo pagrindus, Registro finansavimo šaltinius, reorganizav</text:span><text:span text:style-name="T28">imo ir likvidavimo tvarką.</text:span></text:p>
      <text:p text:style-name="P29"/>
      <text:p text:style-name="P30"><text:span text:style-name="T31">2</text:span><text:span text:style-name="T32"><text:s/>straipsnis.<text:s/></text:span><text:span text:style-name="T33">Registro statusas ir paskirtis</text:span></text:p>
      <text:p text:style-name="P34"><text:span text:style-name="T35">1</text:span><text:span text:style-name="T36">. Registras yra valstybės registras.<text:s/></text:span></text:p>
      <text:p text:style-name="P37"><text:span text:style-name="T38">2</text:span><text:span text:style-name="T39">. Registras yra skirtas padėti valdyti:</text:span></text:p>
      <text:p text:style-name="P40">1) valstybės ir savivaldybių institucijų ir įstaigų, regionų plėtros tarybų žmogiškuosius išteklius;</text:p>
      <text:p text:style-name="P41">2) biudžetinių įstaigų, kurių savininkas yra valstybė, ir viešųjų įstaigų, kurių savininkas ar vienas iš dalininkų yra valstybė ar savivaldybė ir kurių finansinės apskaitos tvarkymo ir (arba)<text:s/><text:soft-page-break/>personalo administravimo funkcijos biudžetinių<text:s/>įstaigų ir viešųjų įstaigų veiklą reguliuojančių specialiųjų įstatymų nustatytais atvejais atliekamos centralizuotai, žmogiškuosius išteklius;<text:s/></text:p>
      <text:p text:style-name="P42"><text:span text:style-name="T43">3</text:span><text:span text:style-name="T44">) viešojo administravimo įgaliojimus turinčių valstybės ir savivaldybių įmonių, viešųjų įstaigų, kurių sav</text:span><text:span text:style-name="T45">ininkas ar vienas iš dalininkų yra valstybė ar savivaldybė, žmogiškuosius išteklius.</text:span></text:p>
      <text:p text:style-name="P46"><text:span text:style-name="T47">3</text:span><text:span text:style-name="T48">. Registro duomenų pagrindu sudaromi ir Lietuvos Respublikos vidaus reikalų ministro nustatyta tvarka išduodami šio įstatymo 5 straipsnio 1 dalies 1–4 punktuose nur</text:span><text:span text:style-name="T49">odytų asmenų <text:s/>elektroninės atpažinties ir kvalifikuoto elektroninio parašo sertifikatai, jeigu jie reikalingi šiems asmenims tarnybos (darbo) funkcijoms atlikti. Asmens <text:s/>elektroninės atpažinties <text:s/>sertifikate naudojamas asmens kodas.</text:span></text:p>
      <text:p text:style-name="P50"/>
      <text:p text:style-name="P51"><text:span text:style-name="T52">3</text:span><text:span text:style-name="T53"><text:s/>straipsnis.</text:span><text:span text:style-name="T54"><text:s/></text:span><text:span text:style-name="T55">Re</text:span><text:span text:style-name="T56">gistro steigimas</text:span></text:p>
      <text:p text:style-name="P57"><text:span text:style-name="T58">1</text:span><text:span text:style-name="T59">. Registras steigiamas reorganizuojant Valstybės tarnautojų registrą ir Vidaus reikalų pareigūnų registrą, juos sujungiant.</text:span></text:p>
      <text:p text:style-name="P60"><text:span text:style-name="T61">2</text:span><text:span text:style-name="T62">. Registro nuostatus tvirtina ir Registro veiklos pradžią nustato Lietuvos Respublikos Vyriausybė.</text:span><text:s/></text:p>
      <text:p text:style-name="P63"/>
      <text:p text:style-name="P64"><text:span text:style-name="T65">4</text:span><text:span text:style-name="T66"><text:s/>straipsnis.<text:s/></text:span><text:span text:style-name="T67">Registro valdytojas ir tvarkytojai</text:span></text:p>
      <text:p text:style-name="P68"><text:span text:style-name="T69">1</text:span><text:span text:style-name="T70">. Registro valdytoja ir asmens duomenų valdytoja yra Lietuvos Respublikos vidaus reikalų ministerija.</text:span></text:p>
      <text:p text:style-name="P71">2. Registro tvarkytojai skiriami Vyriausybės nutarimu , kuriuo tvirtinami Registro nuostatai.<text:s/></text:p>
      <text:p text:style-name="P72"/>
      <text:p text:style-name="P73"><text:span text:style-name="T74">5</text:span><text:span text:style-name="T75"><text:s/>straipsnis.<text:s/></text:span><text:span text:style-name="T76">Registro objektai ir duomenys</text:span></text:p>
      <text:p text:style-name="P77"><text:span text:style-name="T78">1</text:span><text:span text:style-name="T79">. Registro objektai yra:</text:span></text:p>
      <text:p text:style-name="P80"><text:span text:style-name="T81">1</text:span><text:span text:style-name="T82">)</text:span><text:span text:style-name="T83"><text:tab/>valstybės politikai;</text:span></text:p>
      <text:p text:style-name="P84"><text:span text:style-name="T85">2</text:span><text:span text:style-name="T86">)</text:span><text:span text:style-name="T87"><text:tab/>valstybės pareigūnai (išskyrus Lietuvos Respublikos Konstitucinio Teismo, bendrosios kompetencijos ir specializuotų teismų teisėjus);</text:span></text:p>
      <text:p text:style-name="P88"><text:span text:style-name="T89">3</text:span><text:span text:style-name="T90">)</text:span><text:span text:style-name="T91"><text:tab/></text:span><text:span text:style-name="T92">valstybės tarnautojai</text:span><text:span text:style-name="T93">;</text:span></text:p>
      <text:p text:style-name="P94">4)<text:tab/>darbuotojai, dirbantys pagal darbo sutartis valstybės ir savivaldybių institucijose ir įstaigose, regionų plėtros tarybose, biudžetinėse įstaigose, kurių savininkas yra valstybė, ir viešosiose įstaigose, kurių savininkas ar vienas iš dalininkų yra valstybė ar savivaldybė ir kurių finansinės apskaitos tvarkymo ir (arba) personalo administravimo funkcijos biudžetinių įstaigų ir viešųjų įstaigų veiklą reguliuojančių specialiųjų įstatymų nustatytais atvejais atliekamos centralizuotai, viešojo administravimo įgaliojimus turinčiose valstybės ir savivaldybių įmonėse, viešosiose įstaigose, kurių savininkas ar vienas iš dalininkų yra valstybė ar savivaldybė;</text:p>
      <text:p text:style-name="P95">5)<text:tab/>asmenys, ėję valstybės pareigūno ar valstybės tarnautojo, kurie įstatymų<text:s/>nustatytais atvejais pripažinti padariusiais tarnybinį nusižengimą, valstybės pareigūno, teisėjo ar prokuroro vardą žeminantį poelgį, teisės aktų ar elgesio (etikos) normų pažeidimą, už kurį jiems turėtų būti skirta tarnybinė nuobauda;</text:p>
      <text:p text:style-name="P96">6)<text:tab/>šios dalies 4<text:s/>punkte nurodytų juridinių asmenų administracijos (struktūriniai) padaliniai, šiosdalies 1-4 punktuose nurodytų asmenų laisvos ir užimtos pareigybės.</text:p>
      <text:p text:style-name="P97">2. Valstybės ar tarnybos paslapties kategorijai priskirtini duomenys Registre netvarkomi.</text:p>
      <text:p text:style-name="P98"/>
      <text:p text:style-name="P99"><text:span text:style-name="T100">6</text:span><text:span text:style-name="T101"><text:s/>s</text:span><text:span text:style-name="T102">traipsnis.<text:s/></text:span><text:span text:style-name="T103">Registro</text:span><text:span text:style-name="T104"><text:s/></text:span><text:span text:style-name="T105">duomenų tvarkymas<text:s/></text:span><text:span text:style-name="T106"><text:s/></text:span></text:p>
      <text:p text:style-name="P107">1. Registro duomenys tvarkomi vadovaujantis 2016 m. balandžio 27 d. Europos Parlamento ir Tarybos reglamentu<text:s/><text:a xlink:href="http://eur-lex.europa.eu/legal-content/LIT/TXT/?uri=CELEX:3679R2016&amp;locale=lt" office:target-frame-name="_blank" xlink:show="new"><text:span text:style-name="T108">(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09">95/46/EB</text:span></text:a><text:s/>(Bendrasis<text:s/>duomenų apsaugos reglamentas) , Lietuvos Respublikos valstybės informacinių išteklių valdymo įstatymu, Lietuvos Respublikos asmens duomenų teisinės apsaugos įstatymu, Registro nuostatais, kitais Lietuvos Respublikos ir Europos Sąjungos teisės aktais.</text:p>
      <text:p text:style-name="P110"><text:span text:style-name="T111">2</text:span><text:span text:style-name="T112">. Registro duomenys<text:s/></text:span><text:span text:style-name="T113">viešai neskelbiami, išskyrus statistinius Registro duomenis, neatskleidžiant asmens duomenų.</text:span></text:p>
      <text:p text:style-name="P114"><text:span text:style-name="T115">3</text:span><text:span text:style-name="T116">. Registro<text:s/></text:span>duomenų teikimo pakartotinai naudoti sąlygos nustatomos Registro nuostatuose.</text:p>
      <text:p text:style-name="P117"/>
      <text:p text:style-name="P118"><text:span text:style-name="T119">7</text:span><text:span text:style-name="T120"><text:s/>straipsnis.<text:s/></text:span><text:span text:style-name="T121">Registro finansavimas</text:span></text:p>
      <text:p text:style-name="P122"><text:span text:style-name="T123">Reg</text:span><text:span text:style-name="T124">istras finansuojamas iš Lietuvos Respublikos valstybės biudžeto lėšų, įskaitant Europos Sąjungos lėšas, ir kitų Registro nuostatuose nustatytų finansavimo šaltinių.<text:s/></text:span></text:p>
      <text:p text:style-name="P125"/>
      <text:p text:style-name="P126"><text:span text:style-name="T127">8</text:span><text:span text:style-name="T128"><text:s/>straipsnis.<text:s/></text:span><text:span text:style-name="T129">Registro reorganizavimas ir likvidavimas<text:s/></text:span></text:p>
      <text:p text:style-name="P130"><text:span text:style-name="T131">Registras reorganizuojama</text:span><text:span text:style-name="T132">s ir likviduojamas Valstybės informacinių išteklių valdymo įstatymo ir jo įgyvendinamųjų teisės aktų nustatyta tvarka.</text:span></text:p>
      <text:p text:style-name="P133"/>
      <text:p text:style-name="P134"><text:span text:style-name="T135">9</text:span><text:span text:style-name="T136"><text:s/>straipsnis.<text:s/></text:span><text:span text:style-name="T137">Įstatymo įsigaliojimas ir įgyvendinimas</text:span></text:p>
      <text:p text:style-name="P138">1.<text:tab/>Šis įstatymas, išskyrus šio straipsnio 2 dalį, įsigalioja 2025 m. sausio 1 d.</text:p>
      <text:p text:style-name="P139">2. Lietuvos Respublikos Vyriausybė, Lietuvos Respublikos vidaus reikalų ministras iki 2024 m.<text:s/><text:span text:style-name="T140">gruodžio 31 </text:span>d.<text:s/><text:span text:style-name="T141">priima šio įstatymo įgyvendinamuosius teisės aktus.</text:span></text:p>
      <text:p text:style-name="P142"/>
      <text:p text:style-name="P143"><text:span text:style-name="T144">Skelbiu šį Lietuvos Respublikos Seimo priimtą įstatymą.</text:span></text:p>
      <text:p text:style-name="P145"/>
      <text:p text:style-name="P146"><text:span text:style-name="T147">Respublikos<text:s/></text:span><text:span text:style-name="T148">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8:47:00Z</meta:creation-date>
    <dc:date>2022-10-03T08:47:00Z</dc:date>
    <meta:print-date>2018-06-14T07:21:00Z</meta:print-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52" meta:word-count="670" meta:character-count="5582" meta:row-count="183" meta:non-whitespace-character-count="4964"/>
  </office:meta>
</office:document-meta>
</file>