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43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line-height="150%" fo:text-indent="0.543in"/>
    </style:style>
    <style:style style:name="P49" style:parent-style-name="Normal" style:family="paragraph">
      <style:paragraph-properties fo:text-align="justify" fo:line-height="150%" fo:text-indent="0.543in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color="#FFFFFF" style:font-size-complex="12pt" fo:language="en" fo:country="US"/>
    </style:style>
    <style:style style:name="T57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KONSTITUCINIŲ ĮSTATYMŲ SĄRAŠO</text:span></text:p>
      <text:p text:style-name="P19"><text:span text:style-name="T20">KONSTITUCINIS ĮSTATYMAS</text:span></text:p>
      <text:p text:style-name="P21"/>
      <text:p text:style-name="P22">2021 m. <text:s text:c="23"/>d. Nr.<text:s/></text:p>
      <text:p text:style-name="P23">Vilnius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.</text:span></text:p>
      <text:p text:style-name="P32"><text:span text:style-name="T33">Pakeisti 2 straipsnio 1 dalį ir ją išdėstyti taip:</text:span></text:p>
      <text:p text:style-name="P34">„1. Į Lietuvos<text:s/>Respublikos konstitucinių įstatymų sąrašą įrašomi šie įstatymai:</text:p>
      <text:p text:style-name="P35">1) Lietuvos Respublikos valstybinės kalbos konstitucinis įstatymas;</text:p>
      <text:p text:style-name="P36">2) Lietuvos Respublikos valstybės herbo, kitų herbų ir herbinių ženklų konstitucinis įstatymas;</text:p>
      <text:p text:style-name="P37">3) Lietuvos Respublikos valstybės vėliavos ir kitų vėliavų konstitucinis įstatymas;</text:p>
      <text:p text:style-name="P38">4) Lietuvos Respublikos valstybės himno konstitucinis įstatymas;</text:p>
      <text:p text:style-name="P39">5) Lietuvos Respublikos referendumo pagrindų konstitucinis įstatymas;</text:p>
      <text:p text:style-name="P40">6) Lietuvos Respublikos rinkimų pagrindų konstitucinis įstatymas;</text:p>
      <text:p text:style-name="P41">7) Lietuvos Respublikos piliečių įstatymų leidybos iniciatyvos konstitucinis įstatymas;</text:p>
      <text:p text:style-name="P42">8) Lietuvos Respublikos peticijų konstitucinis įstatymas;</text:p>
      <text:p text:style-name="P43">9) Lietuvos Respublikos nepaprastosios padėties konstitucinis įstatymas;</text:p>
      <text:p text:style-name="P44">10) Lietuvos Respublikos fiskalinės sutarties įgyvendinimo konstitucinis įstatymas.“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Normal">Teikia</text:p>
      <text:p text:style-name="Normal">Seimo narys<text:tab/><text:tab/><text:tab/><text:span text:style-name="T56"><text:tab/></text:span><text:span text:style-name="T57"><text:tab/></text:span><text:tab/><text:tab/><text:tab/>Julius Sab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9-10T10:22:00Z</meta:creation-date>
    <dc:date>2021-09-10T10:22:00Z</dc:date>
    <meta:print-date>2004-12-10T06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0c8f839-e5e5-4224-b062-b9deca2485b4</meta:user-defined>
    <meta:user-defined meta:name="_dlc_DocId">Z6YWEJNPDQQR-1-1197</meta:user-defined>
    <meta:user-defined meta:name="_dlc_DocIdUrl">http://intranetas.lrs.lt/kd/_layouts/15/DocIdRedir.aspx?ID=Z6YWEJNPDQQR-1-1197, Z6YWEJNPDQQR-1-1197</meta:user-defined>
    <meta:document-statistic meta:page-count="1" meta:paragraph-count="52" meta:word-count="189" meta:character-count="1205" meta:row-count="89" meta:non-whitespace-character-count="1068"/>
  </office:meta>
</office:document-meta>
</file>