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style:font-size-complex="12pt" style:language-asian="en" style:country-asian="GB"/>
    </style:style>
    <style:style style:name="P9" style:parent-style-name="Normal" style:family="paragraph">
      <style:paragraph-properties fo:text-align="end" fo:text-indent="5.3034in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 fo:text-indent="0.0986in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7" style:parent-style-name="Normal" style:family="paragraph">
      <style:paragraph-properties fo:margin-left="2.5in" fo:text-indent="0.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 fo:margin-left="0.4923in" fo:text-indent="-0.0986in">
        <style:tab-stops/>
      </style:paragraph-properties>
      <style:text-properties style:font-name-complex="Calibri" fo:font-weight="bold" style:font-weight-asian="bold" style:font-weight-complex="bold" fo:color="#000000" style:font-size-complex="12pt" style:language-asian="en" style:country-asian="GB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5.265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9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3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text-position="super 66.6%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58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5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en" style:country-asian="GB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line-height="115%" fo:text-indent="0.3937in"/>
    </style:style>
    <style:style style:name="T6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68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<text:span text:style-name="T13">LIETUVOS RESPUBLIKOS</text:span></text:p>
      <text:p text:style-name="P14"><text:span text:style-name="T15">TERITORIJŲ PLANAVIMO ĮSTATYMO NR. I-1120 1<text:s/></text:span><text:span text:style-name="T16">IR 4 STRAIPSNIŲ PAKEITIMO<text:s/></text:span></text:p>
      <text:p text:style-name="P17">ĮSTATYMAS</text:p>
      <text:p text:style-name="P18"/>
      <text:p text:style-name="P19">2022 m.     <text:s text:c="6"/>    <text:s text:c="10"/>       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 straipsnio pakeitimas</text:span><text:span text:style-name="T26"><text:tab/></text:span></text:p>
      <text:p text:style-name="P27"><text:span text:style-name="T28">Papildyti 1 straipsnį 1</text:span><text:span text:style-name="T29">1</text:span><text:span text:style-name="T30"><text:s/>dalimi:</text:span></text:p>
      <text:p text:style-name="P31"><text:span text:style-name="T32">„</text:span><text:span text:style-name="T33">1</text:span><text:span text:style-name="T34">1</text:span><text:span text:style-name="T35">.<text:s/></text:span><text:span text:style-name="T36">Šio įstatymo nuostatos netaikomos karinei infrastruktūrai, reikalingai priimančiosios šalies paramai užtikrinti, nurodytai su Lietuvos Respublikos aplinkos ministerija suderintame ir Lietuvos Respublikos Vyriausybės patvirtintame sąraše.“</text:span></text:p>
      <text:p text:style-name="P37"/>
      <text:p text:style-name="P38"><text:span text:style-name="T39">2</text:span><text:span text:style-name="T40"><text:s/>stra</text:span><text:span text:style-name="T41">ipsnis.<text:s/></text:span><text:span text:style-name="T42">4 straipsnio 4 dalies papildymas</text:span></text:p>
      <text:p text:style-name="P43"><text:span text:style-name="T44">Papildyti 4 straipsnio 4 dalį:</text:span></text:p>
      <text:p text:style-name="P45"><text:span text:style-name="T46">„</text:span><text:span text:style-name="T47">4</text:span><text:span text:style-name="T48">. Valstybės lygmens kompleksinio teritorijų planavimo dokumentų, valstybei svarbių projektų teritorijų planavimo dokumentų, Vyriausybės patvirtintų specialiojo teritorijų planavi</text:span><text:span text:style-name="T49">mo dokumentų, žemės gelmių naudojimo planų, karinės infrastruktūros projektų sprendiniai turi aukštesnę teisinę galią už savivaldybės lygmens ir vietovės lygmens kompleksinio ir specialiojo teritorijų planavimo dokumentų sprendinius ir privalomai taikomi s</text:span><text:span text:style-name="T50">avivaldybėms rengiant, keičiant ar koreguojant savivaldybės lygmens ir vietovės lygmens teritorijų planavimo dokumentus.<text:s/></text:span><text:soft-page-break/><text:span text:style-name="T51">Valstybei svarbių projektų teritorijų planavimo dokumentų sprendiniai privalomi valstybės lygmens ir žemesnio lygmens teritorijų planav</text:span><text:span text:style-name="T52">imo dokumentams. Taikant valstybei svarbių projektų teritorijų planavimo dokumentų sprendinius, valstybės lygmens ir žemesnio lygmens teritorijų planavimo dokumentų sprendiniai galioja tiek, kiek jie neprieštarauja valstybei svarbių projektų teritorijų pla</text:span><text:span text:style-name="T53">navimo dokumentų sprendiniams.<text:s/></text:span><text:span text:style-name="T54">Karinės infrastruktūros projektais suformuotose ar pertvarkytose teritorijose teritorijų planavimo dokumentų sprendiniai galioja tiek, kiek jie neprieštarauja karinės infrastruktūros projektų sprendiniams.“</text:span></text:p>
      <text:p text:style-name="P55"/>
      <text:p text:style-name="P56"><text:span text:style-name="T57">3</text:span><text:span text:style-name="T58"><text:s/></text:span><text:span text:style-name="T59">straipsnis.<text:s/></text:span><text:span text:style-name="T60">Įstatymo įsigaliojimas</text:span></text:p>
      <text:p text:style-name="P61"><text:span text:style-name="T62">Šis įstatymas įsigalioja<text:s/></text:span><text:span text:style-name="T63">2022 m. lapkričio 1 d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Narmontas</meta:initial-creator>
    <dc:creator>adlibuser</dc:creator>
    <meta:creation-date>2022-10-04T07:26:00Z</meta:creation-date>
    <dc:date>2022-10-04T07:26:00Z</dc:date>
    <meta:print-date>2022-08-03T08:2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9" meta:character-count="1939" meta:row-count="74" meta:non-whitespace-character-count="1712"/>
  </office:meta>
</office:document-meta>
</file>