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line-height-at-least="0.0159in" fo:margin-left="4.5284in" fo:text-indent="-0.098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widows="0" fo:orphans="0" fo:text-align="justify" style:line-height-at-least="0.0159in"/>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style:line-height-at-least="0.0159in"/>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line-height-at-least="0.0159in"/>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line-height-at-least="0.0159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line-height-at-least="0.0159in"/>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line-height-at-least="0.0159in"/>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line-height-at-least="0.0159in"/>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line-height-at-least="0.0159in"/>
      <style:text-properties style:font-size-complex="12pt"/>
    </style:style>
    <style:style style:name="P33" style:parent-style-name="Normal" style:family="paragraph">
      <style:paragraph-properties fo:text-align="center" style:line-height-at-least="0.0159in"/>
      <style:text-properties style:font-size-complex="12pt"/>
    </style:style>
    <style:style style:name="P34" style:parent-style-name="Normal" style:family="paragraph">
      <style:paragraph-properties fo:text-align="center" style:line-height-at-least="0.0159in"/>
      <style:text-properties style:font-size-complex="12pt"/>
    </style:style>
    <style:style style:name="P35" style:parent-style-name="Normal" style:family="paragraph">
      <style:paragraph-properties fo:text-align="justify" fo:text-indent="0.5881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881in"/>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0159in" fo:text-indent="0.5881in"/>
    </style:style>
    <style:style style:name="P47" style:parent-style-name="Normal" style:family="paragraph">
      <style:paragraph-properties fo:text-align="justify" style:line-height-at-least="0.0159in" fo:text-indent="0.5881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0159in" fo:text-indent="0.5881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0159in" fo:text-indent="0.5881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0159in" fo:text-indent="0.5881in"/>
    </style:style>
    <style:style style:name="P77" style:parent-style-name="Normal" style:family="paragraph">
      <style:paragraph-properties fo:text-align="justify" fo:text-indent="0.5881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881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indent="0.5909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0159in" fo:text-indent="0.5881in"/>
    </style:style>
    <style:style style:name="P93" style:parent-style-name="Normal" style:family="paragraph">
      <style:paragraph-properties fo:text-align="justify" style:line-height-at-least="0.0159in" fo:text-indent="0.5881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line-height-at-least="0.0159in" fo:text-indent="0.5881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0159in" fo:text-indent="0.5881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0159in" fo:text-indent="0.5881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justify" style:line-height-at-least="0.0159in" fo:text-indent="0.5881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text-position="super 62.5%"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line-height-at-least="0.0159in" fo:text-indent="0.5881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2.5%"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0159in" fo:text-indent="0.5881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2.5%"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0159in" fo:text-indent="0.5881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2.5%"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P175" style:parent-style-name="Normal" style:family="paragraph">
      <style:paragraph-properties fo:text-align="justify" style:line-height-at-least="0.0159in" fo:text-indent="0.5881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line-height-at-least="0.0159in" fo:text-indent="0.5881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style:line-height-at-least="0.0159in" fo:text-indent="0.588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0159in" fo:text-indent="0.5881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0159in" fo:text-indent="0.5881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style:line-height-at-least="0.0159in" fo:text-indent="0.588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SimSun" style:font-weight-complex="bold" style:font-size-complex="12pt"/>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0159in" fo:text-indent="0.5881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style:line-height-at-least="0.0159in" fo:text-indent="0.5909in"/>
    </style:style>
    <style:style style:name="P211" style:parent-style-name="Normal" style:family="paragraph">
      <style:paragraph-properties fo:text-align="justify" style:line-height-at-least="0.0159in" fo:text-indent="0.5881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style:line-height-at-least="0.0159in" fo:text-indent="0.5881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0159in" fo:text-indent="0.5881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line-height-at-least="0.0159in" fo:text-indent="0.5909in"/>
    </style:style>
    <style:style style:name="P250" style:parent-style-name="Normal" style:family="paragraph">
      <style:paragraph-properties fo:text-align="justify" style:line-height-at-least="0.0159in" fo:text-indent="0.5881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line-height-at-least="0.0159in" fo:text-indent="0.5881in"/>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line-height-at-least="0.0159in" fo:text-indent="0.5909in"/>
    </style:style>
    <style:style style:name="P262" style:parent-style-name="Normal" style:family="paragraph">
      <style:paragraph-properties fo:text-align="justify" style:line-height-at-least="0.0159in" fo:text-indent="0.5881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style:line-height-at-least="0.0159in" fo:text-indent="0.5881in"/>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style:line-height-at-least="0.0159in" fo:text-indent="0.5909in"/>
    </style:style>
    <style:style style:name="P275" style:parent-style-name="Normal" style:family="paragraph">
      <style:paragraph-properties fo:text-align="justify" style:line-height-at-least="0.0159in" fo:text-indent="0.5881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text-position="super 62.5%"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line-height-at-least="0.0159in" fo:text-indent="0.5881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2.5%"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style:line-height-at-least="0.0159in"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text-position="super 62.5%"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justify" style:line-height-at-least="0.0159in"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0159in"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0159in"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line-height-at-least="0.0159in"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line-height-at-least="0.0159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0159in"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line-height-at-least="0.0159in"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line-height-at-least="0.0159in"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line-height-at-least="0.0159in"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0159in"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0159in"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0159in"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0159in"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0159in"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0159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0159in"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0159in"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0159in" fo:text-indent="0.5881in"/>
    </style:style>
    <style:style style:name="P399" style:parent-style-name="Normal" style:family="paragraph">
      <style:paragraph-properties fo:text-align="justify" style:line-height-at-least="0.0159in" fo:text-indent="0.5881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line-height-at-least="0.0159in" fo:text-indent="0.5881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line-height-at-least="0.0159in" fo:margin-left="1.575in" fo:text-indent="-0.984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widows="0" fo:orphans="0" fo:text-align="justify" style:line-height-at-least="0.0159in" fo:text-indent="0.5881in">
        <style:tab-stops>
          <style:tab-stop style:type="right" style:position="0in"/>
          <style:tab-stop style:type="char" style:char="." style:position="6.4972in"/>
          <style:tab-stop style:type="left" style:position="6.8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vertical-align="baseline" style:line-height-at-least="0.0159in" fo:text-indent="0.5881in">
        <style:tab-stops>
          <style:tab-stop style:type="left" style:position="0.9847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0159in" fo:text-indent="0.5881in">
        <style:tab-stops>
          <style:tab-stop style:type="right" style:position="0in"/>
          <style:tab-stop style:type="char" style:char="." style:position="6.4972in"/>
          <style:tab-stop style:type="left" style:position="6.8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vertical-align="baseline" style:line-height-at-least="0.0159in" fo:text-indent="0.5881in">
        <style:tab-stops>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line-height-at-least="0.0159in" fo:text-indent="0.5909in">
        <style:tab-stops>
          <style:tab-stop style:type="char" style:char="." style:position="6.4972in"/>
          <style:tab-stop style:type="left" style:position="6.8909in"/>
        </style:tab-stops>
      </style:paragraph-properties>
    </style:style>
    <style:style style:name="P436" style:parent-style-name="Normal" style:family="paragraph">
      <style:paragraph-properties fo:text-align="justify" style:line-height-at-least="0.0159in" fo:text-indent="0.5881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line-height-at-least="0.0159in" fo:text-indent="0.5881in"/>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style:line-height-at-least="0.0159in" fo:text-indent="0.5909in">
        <style:tab-stops>
          <style:tab-stop style:type="char" style:char="." style:position="6.4972in"/>
          <style:tab-stop style:type="left" style:position="6.8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name-asian="SimSun" fo:font-weight="bold" style:font-weight-asian="bold" style:font-weight-complex="bold" style:font-size-complex="12pt"/>
    </style:style>
    <style:style style:name="P449" style:parent-style-name="Normal" style:family="paragraph">
      <style:paragraph-properties fo:widows="0" fo:orphans="0" fo:text-align="justify" style:line-height-at-least="0.0159in" fo:margin-left="0.5881in" fo:text-indent="0.4763in">
        <style:tab-stops/>
      </style:paragraph-properties>
    </style:style>
    <style:style style:name="T450" style:parent-style-name="DefaultParagraphFont" style:family="text">
      <style:text-properties style:font-name-asian="SimSun" fo:font-weight="bold" style:font-weight-asian="bold" style:font-weight-complex="bold"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style:line-height-at-least="0.0159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SimSun"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0159in"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name-asian="SimSun" style:font-weight-complex="bold" style:font-size-complex="12p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0159in"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SimSun" style:font-weight-complex="bold" style:font-size-complex="12pt"/>
    </style:style>
    <style:style style:name="T472" style:parent-style-name="DefaultParagraphFont" style:family="text">
      <style:text-properties style:font-name-asian="SimSun" style:font-weight-complex="bold"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line-height-at-least="0.0159in"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SimSun" style:font-weight-complex="bold" style:font-size-complex="12pt"/>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style>
    <style:style style:name="T485" style:parent-style-name="DefaultParagraphFont" style:family="text">
      <style:text-properties style:font-name-asian="SimSun" style:font-weight-complex="bold" style:font-size-complex="11pt"/>
    </style:style>
    <style:style style:name="T486" style:parent-style-name="DefaultParagraphFont" style:family="text">
      <style:text-properties style:font-name-asian="SimSun" style:font-size-complex="11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0159in"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line-height-at-least="0.0159in" fo:text-indent="0.5909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SimSun" style:font-weight-complex="bold"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line-height-at-least="0.0159in"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name-asian="SimSun"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asian="SimSun" style:font-weight-complex="bold" style:font-size-complex="12pt"/>
    </style:style>
    <style:style style:name="T510" style:parent-style-name="DefaultParagraphFont" style:family="text">
      <style:text-properties style:font-name-asian="SimSun"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line-height-at-least="0.0159in"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weight-complex="bold"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sian="SimSun" style:font-weight-complex="bold"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0159in"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0159in"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line-height-at-least="0.0159in"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SimSun" style:font-weight-complex="bold"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name-asian="SimSun"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style>
    <style:style style:name="T557" style:parent-style-name="DefaultParagraphFont" style:family="text">
      <style:text-properties style:font-name-asian="SimSun" style:font-weight-complex="bold" style:font-size-complex="11pt"/>
    </style:style>
    <style:style style:name="T558" style:parent-style-name="DefaultParagraphFont" style:family="text">
      <style:text-properties style:font-name-asian="SimSun" style:font-weight-complex="bold" style:font-size-complex="11p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0159in"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name-asian="SimSun" style:font-weight-complex="bold" style:font-size-complex="12pt"/>
    </style:style>
    <style:style style:name="T566" style:parent-style-name="DefaultParagraphFont" style:family="text">
      <style:text-properties style:font-name-asian="SimSun"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name-asian="SimSun" style:font-weight-complex="bold" style:font-size-complex="12pt"/>
    </style:style>
    <style:style style:name="T570" style:parent-style-name="DefaultParagraphFont" style:family="text">
      <style:text-properties style:font-name-asian="SimSun" style:font-weight-complex="bold"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name-asian="SimSun" style:font-weight-complex="bold" style:font-size-complex="12pt"/>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line-height-at-least="0.0159in" fo:text-indent="0.5909in">
        <style:tab-stops>
          <style:tab-stop style:type="right" style:position="0in"/>
          <style:tab-stop style:type="char" style:char="." style:position="6.4972in"/>
          <style:tab-stop style:type="left" style:position="6.8909in"/>
        </style:tab-stops>
      </style:paragraph-properties>
    </style:style>
    <style:style style:name="P579" style:parent-style-name="Normal" style:family="paragraph">
      <style:paragraph-properties fo:text-align="justify" fo:text-indent="0.5909in"/>
    </style:style>
    <style:style style:name="T580" style:parent-style-name="DefaultParagraphFont" style:family="text">
      <style:text-properties fo:font-weight="bold" style:font-weight-asian="bold" style:font-size-complex="11pt"/>
    </style:style>
    <style:style style:name="T581" style:parent-style-name="DefaultParagraphFont" style:family="text">
      <style:text-properties fo:font-weight="bold" style:font-weight-asian="bold" style:font-size-complex="11pt"/>
    </style:style>
    <style:style style:name="T582" style:parent-style-name="DefaultParagraphFont" style:family="text">
      <style:text-properties fo:font-weight="bold" style:font-weight-asian="bold" style:font-size-complex="11pt"/>
    </style:style>
    <style:style style:name="P5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4" style:parent-style-name="DefaultParagraphFont" style:family="text">
      <style:text-properties style:font-name-asian="Calibri" style:font-size-complex="11pt"/>
    </style:style>
    <style:style style:name="P585" style:parent-style-name="Normal" style:family="paragraph">
      <style:paragraph-properties fo:widows="0" fo:orphans="0" fo:text-align="center"/>
    </style:style>
    <style:style style:name="T586" style:parent-style-name="DefaultParagraphFont" style:family="text">
      <style:text-properties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style:font-weight-complex="bold" fo:text-transform="uppercase" fo:color="#000000" style:font-size-complex="12pt" style:language-asian="lt" style:country-asian="LT"/>
    </style:style>
    <style:style style:name="P592" style:parent-style-name="Normal" style:family="paragraph">
      <style:paragraph-properties fo:widows="0" fo:orphans="0" fo:text-align="justify" style:line-height-at-least="0.0159in" fo:text-indent="0.5909in">
        <style:tab-stops>
          <style:tab-stop style:type="right" style:position="0in"/>
          <style:tab-stop style:type="char" style:char="." style:position="6.4972in"/>
          <style:tab-stop style:type="left" style:position="6.8909in"/>
        </style:tab-stops>
      </style:paragraph-properties>
    </style:style>
    <style:style style:name="P593" style:parent-style-name="Normal" style:family="paragraph">
      <style:paragraph-properties fo:text-align="justify" style:line-height-at-least="0.0159in" fo:text-indent="0.5881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style:line-height-at-least="0.0159in" fo:text-indent="0.5881in"/>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style:line-height-at-least="0.0159in"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line-height-at-least="0.0159in"/>
    </style:style>
    <style:style style:name="P634" style:parent-style-name="Normal" style:family="paragraph">
      <style:paragraph-properties fo:text-align="justify" style:line-height-at-least="0.0159in" fo:text-indent="0.5881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text-position="super 62.5%"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line-height-at-least="0.0159in" fo:text-indent="0.5881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2.5%"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text-position="super 62.5%" style:font-size-complex="12pt" style:language-asian="lt" style:country-asian="LT"/>
    </style:style>
    <style:style style:name="T648" style:parent-style-name="DefaultParagraphFont" style:family="text">
      <style:text-properties fo:font-weight="bold" style:font-weight-asian="bold" fo:color="#000000" style:text-position="super 62.5%"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Lucida Sans Unicode" style:font-size-complex="12pt"/>
    </style:style>
    <style:style style:name="T661" style:parent-style-name="DefaultParagraphFont" style:family="text">
      <style:text-properties style:font-name-asian="Lucida Sans Unicode"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Lucida Sans Unicode" style:font-size-complex="12pt" style:language-asian="lt" style:country-asian="LT"/>
    </style:style>
    <style:style style:name="T666" style:parent-style-name="DefaultParagraphFont" style:family="text">
      <style:text-properties style:font-name-asian="Lucida Sans Unicode"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Lucida Sans Unicode"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Lucida Sans Unicode"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Lucida Sans Unicode"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Lucida Sans Unicode" style:font-size-complex="12pt"/>
    </style:style>
    <style:style style:name="T695" style:parent-style-name="DefaultParagraphFont" style:family="text">
      <style:text-properties style:font-name-asian="Lucida Sans Unicode"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name-asian="Lucida Sans Unicode" style:font-size-complex="12pt"/>
    </style:style>
    <style:style style:name="T702" style:parent-style-name="DefaultParagraphFont" style:family="text">
      <style:text-properties style:font-name-asian="Lucida Sans Unicode" style:font-size-complex="12pt"/>
    </style:style>
    <style:style style:name="T703" style:parent-style-name="DefaultParagraphFont" style:family="text">
      <style:text-properties style:font-name-asian="Lucida Sans Unicode"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fo:color="#000000" style:font-size-complex="12pt" style:language-asian="en" style:country-asian="GB"/>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name-asian="Lucida Sans Unicode" style:font-size-complex="12pt" style:language-asian="lt" style:country-asian="LT"/>
    </style:style>
    <style:style style:name="T731" style:parent-style-name="DefaultParagraphFont" style:family="text">
      <style:text-properties style:font-name-asian="Lucida Sans Unicode"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line-height-at-least="0.0159in" fo:text-indent="0.5909in"/>
    </style:style>
    <style:style style:name="P735" style:parent-style-name="Normal" style:family="paragraph">
      <style:paragraph-properties fo:text-align="justify" style:line-height-at-least="0.0159in" fo:text-indent="0.5881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text-position="super 62.5%"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style:line-height-at-least="0.0159in" fo:text-indent="0.5881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2.5%"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text-position="super 62.5%" style:font-size-complex="12pt" style:language-asian="lt" style:country-asian="LT"/>
    </style:style>
    <style:style style:name="T749" style:parent-style-name="DefaultParagraphFont" style:family="text">
      <style:text-properties fo:font-weight="bold" style:font-weight-asian="bold" fo:color="#000000" style:text-position="super 62.5%"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Lucida Sans Unicode"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Lucida Sans Unicode" style:font-size-complex="12pt"/>
    </style:style>
    <style:style style:name="T758" style:parent-style-name="DefaultParagraphFont" style:family="text">
      <style:text-properties style:font-name-asian="Lucida Sans Unicode" style:font-size-complex="12pt"/>
    </style:style>
    <style:style style:name="P759" style:parent-style-name="Normal" style:family="paragraph">
      <style:paragraph-properties fo:widows="0" fo:orphans="0" fo:text-align="justify" fo:text-indent="0.5909in">
        <style:tab-stops>
          <style:tab-stop style:type="left" style:position="0.4069in"/>
        </style:tab-stops>
      </style:paragraph-properties>
      <style:text-properties fo:hyphenate="false"/>
    </style:style>
    <style:style style:name="T760" style:parent-style-name="DefaultParagraphFont" style:family="text">
      <style:text-properties style:font-name-asian="Lucida Sans Unicode" style:font-size-complex="12pt"/>
    </style:style>
    <style:style style:name="T761" style:parent-style-name="DefaultParagraphFont" style:family="text">
      <style:text-properties style:font-name-asian="Lucida Sans Unicode" style:font-size-complex="12pt"/>
    </style:style>
    <style:style style:name="T762" style:parent-style-name="DefaultParagraphFont" style:family="text">
      <style:text-properties style:font-name-asian="Lucida Sans Unicode"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name-asian="Lucida Sans Unicode" style:font-size-complex="12pt"/>
    </style:style>
    <style:style style:name="P765" style:parent-style-name="Normal" style:family="paragraph">
      <style:paragraph-properties fo:widows="0" fo:orphans="0" fo:text-align="justify" fo:text-indent="0.5909in">
        <style:tab-stops>
          <style:tab-stop style:type="left" style:position="0.4069in"/>
        </style:tab-stops>
      </style:paragraph-properties>
      <style:text-properties fo:hyphenate="false"/>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style:font-name-asian="Lucida Sans Unicode"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style:font-name-asian="Lucida Sans Unicode" style:font-size-complex="12pt"/>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paragraph-properties fo:widows="0" fo:orphans="0" fo:text-align="justify" fo:text-indent="0.5909in">
        <style:tab-stops>
          <style:tab-stop style:type="left" style:position="0.4069in"/>
        </style:tab-stops>
      </style:paragraph-properties>
      <style:text-properties fo:hyphenate="false"/>
    </style:style>
    <style:style style:name="T775" style:parent-style-name="DefaultParagraphFont" style:family="text">
      <style:text-properties style:font-name-asian="Lucida Sans Unicode" style:font-size-complex="12pt"/>
    </style:style>
    <style:style style:name="T776" style:parent-style-name="DefaultParagraphFont" style:family="text">
      <style:text-properties style:font-name-asian="Lucida Sans Unicode"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Lucida Sans Unicode" style:font-size-complex="12pt"/>
    </style:style>
    <style:style style:name="T780" style:parent-style-name="DefaultParagraphFont" style:family="text">
      <style:text-properties style:font-name-asian="Lucida Sans Unicode" style:font-size-complex="12pt"/>
    </style:style>
    <style:style style:name="P781" style:parent-style-name="Normal" style:family="paragraph">
      <style:paragraph-properties fo:widows="0" fo:orphans="0" fo:text-align="justify" fo:text-indent="0.5909in"/>
      <style:text-properties fo:hyphenate="false"/>
    </style:style>
    <style:style style:name="T782" style:parent-style-name="DefaultParagraphFont" style:family="text">
      <style:text-properties style:font-name-asian="Lucida Sans Unicode" style:font-size-complex="12pt"/>
    </style:style>
    <style:style style:name="T783" style:parent-style-name="DefaultParagraphFont" style:family="text">
      <style:text-properties style:font-name-asian="Lucida Sans Unicode" style:font-size-complex="12pt"/>
    </style:style>
    <style:style style:name="T784" style:parent-style-name="DefaultParagraphFont" style:family="text">
      <style:text-properties style:font-name-asian="Lucida Sans Unicode" style:font-size-complex="12p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font-name-asian="Lucida Sans Unicode" style:font-size-complex="12pt"/>
    </style:style>
    <style:style style:name="T787" style:parent-style-name="DefaultParagraphFont" style:family="text">
      <style:text-properties style:font-name-asian="Lucida Sans Unicode" style:font-size-complex="12pt"/>
    </style:style>
    <style:style style:name="T788" style:parent-style-name="DefaultParagraphFont" style:family="text">
      <style:text-properties style:font-name-asian="Lucida Sans Unicode" style:font-size-complex="12p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style>
    <style:style style:name="T792" style:parent-style-name="DefaultParagraphFont" style:family="text">
      <style:text-properties style:font-name-asian="Lucida Sans Unicode" style:font-size-complex="12pt"/>
    </style:style>
    <style:style style:name="P793" style:parent-style-name="Normal" style:family="paragraph">
      <style:paragraph-properties fo:widows="0" fo:orphans="0" fo:text-align="justify" style:line-height-at-least="0.0159in"/>
    </style:style>
    <style:style style:name="P794" style:parent-style-name="Normal" style:family="paragraph">
      <style:paragraph-properties fo:text-align="justify" style:line-height-at-least="0.0159in" fo:text-indent="0.5909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style:line-height-at-least="0.0159in"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1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0159in"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0159in" fo:text-indent="0.5in"/>
    </style:style>
    <style:style style:name="P808" style:parent-style-name="Normal" style:family="paragraph">
      <style:paragraph-properties fo:text-align="justify" style:line-height-at-least="0.0159in" fo:text-indent="0.5909in"/>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P811" style:parent-style-name="Normal" style:family="paragraph">
      <style:paragraph-properties fo:text-align="justify" style:line-height-at-least="0.0159in" fo:text-indent="0.3937in"/>
      <style:text-properties fo:font-style="italic" style:font-style-asian="italic" style:font-size-complex="12pt"/>
    </style:style>
    <style:style style:name="P812" style:parent-style-name="Normal" style:family="paragraph">
      <style:paragraph-properties fo:text-align="justify" style:line-height-at-least="0.0159in" fo:text-indent="0.3937in"/>
      <style:text-properties fo:font-style="italic" style:font-style-asian="italic" style:font-size-complex="12pt"/>
    </style:style>
    <style:style style:name="P813" style:parent-style-name="Normal" style:family="paragraph">
      <style:paragraph-properties style:line-height-at-least="0.0159in"/>
      <style:text-properties style:font-size-complex="12pt"/>
    </style:style>
    <style:style style:name="P814" style:parent-style-name="Normal" style:family="paragraph">
      <style:paragraph-properties style:line-height-at-least="0.0159in"/>
      <style:text-properties style:font-size-complex="12p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style:text-properties fo:color="#000000" style:font-size-complex="12pt" style:language-asian="lt" style:country-asian="LT"/>
    </style:style>
    <style:style style:name="P817" style:parent-style-name="Normal" style:family="paragraph">
      <style:paragraph-properties fo:text-align="justify"/>
      <style:text-properties fo:color="#000000" style:font-size-complex="12pt" style:language-asian="lt" style:country-asian="LT"/>
    </style:style>
    <style:style style:name="P818" style:parent-style-name="Normal" style:family="paragraph">
      <style:paragraph-properties fo:text-align="justify"/>
      <style:text-properties fo:color="#000000"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Projektas Nr. XIIIP-</text:span><text:span text:style-name="T10">3687(2)</text:span></text:p>
      <text:p text:style-name="P11"/>
      <text:p text:style-name="P12"/>
      <text:p text:style-name="P13">LIETUVOS RESPUBLIKOS</text:p>
      <text:p text:style-name="P14"><text:span text:style-name="T15">TERITORIJŲ PLANAVIMO IR STATYBOS VALSTYBINĖS PRIEŽIŪROS Į</text:span><text:span text:style-name="T16">STATYMO<text:s/></text:span><text:span text:style-name="T17">NR</text:span><text:span text:style-name="T18">. XII-459</text:span><text:span text:style-name="T19"><text:s/>3, 4, 5, 6, 6</text:span><text:span text:style-name="T20">1</text:span><text:span text:style-name="T21">, 8, 9, 10, 11, 16, 17, 25 straipsnių ir penktojo skirsnio pavadinimo pakeitimo ir įstatymo papildymo 11</text:span><text:span text:style-name="T22">1</text:span><text:span text:style-name="T23">, 25</text:span><text:span text:style-name="T24">1</text:span><text:span text:style-name="T25">IR</text:span><text:span text:style-name="T26"><text:s/>25</text:span><text:span text:style-name="T27">2</text:span><text:span text:style-name="T28"><text:s/>straipsniais</text:span></text:p>
      <text:p text:style-name="P29">ĮSTATYMAS</text:p>
      <text:p text:style-name="P30"/>
      <text:p text:style-name="P31"/>
      <text:p text:style-name="P32">2021 m. <text:s text:c="14"/>d. Nr.</text:p>
      <text:p text:style-name="P33">Vilnius</text:p>
      <text:p text:style-name="P34"/>
      <text:p text:style-name="P35"><text:span text:style-name="T36">1</text:span><text:span text:style-name="T37"><text:s/>straipsnis.<text:s/></text:span><text:span text:style-name="T38">3 straipsnio pakeitimas</text:span></text:p>
      <text:p text:style-name="P39"><text:span text:style-name="T40">Pakeisti 3 straipsnio 5 dalies 4 punktą ir jį išdėstyti taip:</text:span></text:p>
      <text:p text:style-name="P41"><text:span text:style-name="T42">„</text:span><text:span text:style-name="T43">4</text:span><text:span text:style-name="T44">) asmenų prašymų, skundų, susijusių su teritorijų planavimo procesu,<text:s/></text:span><text:span text:style-name="T45">nagrinėjimą;“.</text:span></text:p>
      <text:p text:style-name="P46"/>
      <text:p text:style-name="P47"><text:span text:style-name="T48">2</text:span><text:span text:style-name="T49"><text:s/>straipsnis.<text:s/></text:span><text:span text:style-name="T50">4 straipsnio pakeitimas</text:span></text:p>
      <text:p text:style-name="P51"><text:span text:style-name="T52">1</text:span><text:span text:style-name="T53">. Pakeisti 4 straipsnio 1 dalies 1 punktą ir jį išdėstyti taip:</text:span></text:p>
      <text:p text:style-name="P54"><text:span text:style-name="T55">„</text:span><text:span text:style-name="T56">1</text:span><text:span text:style-name="T57">) tais atvejais, kai į jas su skundu dėl šiuo etapu atliekamų procedūrų ir priimtų sprendimų atitikties teritorijų<text:s/></text:span><text:span text:style-name="T58">planavimą reglamentuojantiems teisės aktams kreipiasi (inicijuoja patikrinimą) viešojo administravimo subjektai, fiziniai asmenys, juridiniai asmenys ir jų padaliniai, kitos juridinio asmens statuso neturinčios organizacijos ir jų padaliniai;“.</text:span></text:p>
      <text:p text:style-name="P59"><text:span text:style-name="T60">2</text:span><text:span text:style-name="T61">.<text:s/></text:span><text:span text:style-name="T62">Pakeisti 4 straipsnio 4 dalies 3 punktą ir jį išdėstyti taip:</text:span></text:p>
      <text:p text:style-name="P63"><text:span text:style-name="T64">„</text:span><text:span text:style-name="T65">3</text:span><text:span text:style-name="T66">) pateikia šio straipsnio 1 dalies 1 punkte nurodytam patikrinimą inicijavusiam asmeniui atsakymą raštu apie skundo nagrinėjimo rezultatus, pridėdama šios dalies 1 ir 2 punktuose nurodytų pr</text:span><text:span text:style-name="T67">ivalomųjų nurodymų teisės aktų nustatyta tvarka patvirtintas kopijas.“</text:span></text:p>
      <text:p text:style-name="P68"><text:span text:style-name="T69">3</text:span><text:span text:style-name="T70">. Pakeisti 4 straipsnio 6 dalį ir ją išdėstyti taip:</text:span></text:p>
      <text:p text:style-name="P71"><text:span text:style-name="T72">„</text:span><text:span text:style-name="T73">6</text:span><text:span text:style-name="T74">. Jeigu atlikusi patikrinimą teritorijų planavimo valstybinės priežiūros institucija teritorijų planavimą reglamentuoja</text:span><text:span text:style-name="T75">nčių teisės aktų pažeidimų nenustato, apie tai ji per 5 darbo dienas nuo patikrinimo pabaigos informuoja skundą pateikusį asmenį ir patikrintus subjektus.“</text:span></text:p>
      <text:p text:style-name="P76"/>
      <text:p text:style-name="P77"><text:span text:style-name="T78">3</text:span><text:span text:style-name="T79"><text:s/>straipsnis.<text:s/></text:span><text:span text:style-name="T80">5 straipsnio pakeitimas</text:span></text:p>
      <text:p text:style-name="P81"><text:span text:style-name="T82">Pakeisti 5 straipsnį ir jį išdėstyti taip:</text:span></text:p>
      <text:p text:style-name="P83"><text:span text:style-name="T84">„</text:span><text:span text:style-name="T85">5</text:span><text:span text:style-name="T86"><text:s/>s</text:span><text:span text:style-name="T87">traipsnis.<text:s/></text:span><text:span text:style-name="T88">Teritorijų planavimo proceso rengimo etapo valstybinė priežiūra</text:span></text:p>
      <text:p text:style-name="P89"><text:span text:style-name="T90">Teritorijų planavimo proceso rengimo etapu teritorijų planavimo valstybinės priežiūros institucijos teisės aktų nustatyta tvarka nagrinėja gautus skundus dėl teritorijų planavimo<text:s/></text:span><text:span text:style-name="T91">proceso parengiamojo etapo metu priimtų administracinių sprendimų, atliktų procedūrų atitikties teritorijų planavimą reglamentuojantiems teisės aktų reikalavimams.“</text:span></text:p>
      <text:p text:style-name="P92"/>
      <text:p text:style-name="P93"><text:span text:style-name="T94">4</text:span><text:span text:style-name="T95"><text:s/>straipsnis.<text:s/></text:span><text:span text:style-name="T96">6 straipsnio pakeitimas</text:span></text:p>
      <text:p text:style-name="P97"><text:span text:style-name="T98">1</text:span><text:span text:style-name="T99">. Pakeisti 6 straipsnio 1 dalies 1<text:s/></text:span><text:span text:style-name="T100">punktą ir jį išdėstyti taip:</text:span></text:p>
      <text:p text:style-name="P101"><text:span text:style-name="T102">„</text:span><text:span text:style-name="T103">1</text:span><text:span text:style-name="T104">) kai į institucijas su skundu dėl šiuo etapu atliekamų procedūrų ir priimtų sprendimų atitikties teritorijų planavimą reglamentuojantiems teisės aktams kreipiasi viešojo administravimo subjektai, fiziniai asmenys, juridini</text:span><text:span text:style-name="T105">ai asmenys ir jų padaliniai, kitos juridinio asmens statuso neturinčios organizacijos ir jų padaliniai;“.</text:span></text:p>
      <text:p text:style-name="P106"><text:span text:style-name="T107">2</text:span><text:span text:style-name="T108">. Pakeisti 6 straipsnio 9 dalį ir ją išdėstyti taip:</text:span></text:p>
      <text:p text:style-name="P109"><text:span text:style-name="T110">„</text:span><text:span text:style-name="T111">9</text:span><text:span text:style-name="T112">. Tvirtinimo stadijos metu iki teritorijų planavimo dokumento patvirtinimo teritorij</text:span><text:span text:style-name="T113">ų planavimo valstybinės priežiūros institucijos nagrinėja viešojo administravimo subjektų, fizinių asmenų, juridinių asmenų ir jų padalinių, kitų juridinio asmens statuso neturinčių organizacijų ir jų<text:s/></text:span><text:soft-page-break/><text:span text:style-name="T114">padalinių skundus dėl šiuo etapu atliekamų procedūrų ir</text:span><text:span text:style-name="T115"><text:s/>priimtų sprendimų atitikties teritorijų planavimą reglamentuojantiems teisės aktams.“</text:span></text:p>
      <text:p text:style-name="P116"><text:span text:style-name="T117">3</text:span><text:span text:style-name="T118">. Pakeisti 6 straipsnio 12 dalį ir ją išdėstyti taip:</text:span></text:p>
      <text:p text:style-name="P119"><text:span text:style-name="T120">„</text:span><text:span text:style-name="T121">12</text:span><text:span text:style-name="T122">. Šiame straipsnyje nurodytų patikrinimų metu nustačiusi teritorijų planavimą reglamentuojančių teisė</text:span><text:span text:style-name="T123">s aktų pažeidimų, teritorijų planavimo valstybinės priežiūros institucija atlieka šio įstatymo 4 straipsnio 4 ir 5 dalyse nurodytus veiksmus. Jeigu teisės aktų pažeidimų nenustatoma, teritorijų planavimo valstybinės priežiūros institucija apie tai per 5 da</text:span><text:span text:style-name="T124">rbo dienas nuo patikrinimo pabaigos informuoja skundą pateikusį asmenį ir patikrintus subjektus.“</text:span></text:p>
      <text:p text:style-name="P125"/>
      <text:p text:style-name="P126"><text:span text:style-name="T127">5</text:span><text:span text:style-name="T128"><text:s/>straipsnis.<text:s/></text:span><text:span text:style-name="T129">6</text:span><text:span text:style-name="T130">1</text:span><text:span text:style-name="T131"><text:s/>straipsnio pakeitimas</text:span></text:p>
      <text:p text:style-name="P132"><text:span text:style-name="T133">1</text:span><text:span text:style-name="T134">. Pakeisti 6</text:span><text:span text:style-name="T135">1</text:span><text:span text:style-name="T136"><text:s/>straipsnio 1 dalį ir ją išdėstyti taip:</text:span></text:p>
      <text:p text:style-name="P137"><text:span text:style-name="T138">„</text:span><text:span text:style-name="T139">1</text:span><text:span text:style-name="T140">. Gavusios skundų, kad nevykdant teritorijų<text:s/></text:span><text:span text:style-name="T141">planavimo proceso yra priimti administraciniai sprendimai, kuriais nustatomi nauji, keičiami ar panaikinami esami teritorijos tvarkymo, naudojimo ar apsaugos reikalavimai, keičiami ar panaikinami teritorijų planavimo dokumentai (jų dalys), teritorijų plana</text:span><text:span text:style-name="T142">vimo valstybinės priežiūros institucijos pagal kompetenciją tikrina, ar šie sprendimai priimti nepažeidžiant teritorijų planavimą reglamentuojančių teisės aktų.“</text:span></text:p>
      <text:p text:style-name="P143"><text:span text:style-name="T144">2</text:span><text:span text:style-name="T145">. Pakeisti 6</text:span><text:span text:style-name="T146">1</text:span><text:span text:style-name="T147"><text:s/>straipsnio 3 dalį ir ją išdėstyti taip:</text:span></text:p>
      <text:p text:style-name="P148"><text:span text:style-name="T149">„</text:span><text:span text:style-name="T150">3</text:span><text:span text:style-name="T151">.<text:s/></text:span><text:span text:style-name="T152">Teritorijų planavimo vals</text:span><text:span text:style-name="T153">tybinės priežiūros institucijos šio straipsnio 1 dalyje nurodytus patikrinimus atlieka per 20 darbo dienų nuo visų patikrinimui privalomų pateikti dokumentų ir informacijos gavimo dienos. Kai dėl objektyvių priežasčių per šį terminą patikrinimas negali būt</text:span><text:span text:style-name="T154">i atliktas, teritorijų planavimo valstybinės priežiūros institucija gali šį terminą pratęsti, bet ne ilgiau kaip 20 darbo dienų, apie tai raštu informuodama skundą pateikusį (patikrinimą inicijavusį) asmenį, nurodydama patikrinimo termino pratęsimo priežas</text:span><text:span text:style-name="T155">tis.<text:s/></text:span><text:span text:style-name="T156">Baigus patikrinimą, surašomas teritorijų planavimo valstybinės priežiūros institucijos nustatytos formos patikrinimo aktas.“</text:span></text:p>
      <text:p text:style-name="P157"><text:span text:style-name="T158">3</text:span><text:span text:style-name="T159">. Pakeisti 6</text:span><text:span text:style-name="T160">1</text:span><text:span text:style-name="T161"><text:s/>straipsnio 7 dalį ir ją išdėstyti taip:</text:span></text:p>
      <text:p text:style-name="P162"><text:span text:style-name="T163">„</text:span><text:span text:style-name="T164">7</text:span><text:span text:style-name="T165">. Patikrinimą inicijavęs asmuo per<text:s/></text:span><text:span text:style-name="T166">5 darbo dienas nuo patikrinimo pabaigos<text:s/></text:span><text:span text:style-name="T167">raštu</text:span><text:span text:style-name="T168"><text:s/></text:span><text:span text:style-name="T169">informuojamas</text:span><text:span text:style-name="T170"><text:s/>apie skundo nagrinėjimo rezultatus</text:span><text:span text:style-name="T171">,<text:s/></text:span><text:span text:style-name="T172">pridedant šio straipsnio 4 dalyje nurodytų privalomųjų nurodymų teisės aktų nustatyta tvarka patvirtintas kopijas (jeigu jie buvo surašyti). Jeigu atlikusi pati</text:span><text:span text:style-name="T173">krinimą teritorijų planavimo valstybinės priežiūros institucija teritorijų planavimą reglamentuojančių teisės aktų pažeidimų nenustato, apie tai ji per 5 darbo dienas nuo patikrinimo pabaigos informuoja ir patikrintus subjektus.“</text:span></text:p>
      <text:p text:style-name="P174"/>
      <text:p text:style-name="P175"><text:span text:style-name="T176">6</text:span><text:span text:style-name="T177"><text:s/>straipsnis.<text:s/></text:span><text:span text:style-name="T178">8</text:span><text:span text:style-name="T179"><text:s/>straipsnio pakeitimas</text:span></text:p>
      <text:p text:style-name="P180"><text:span text:style-name="T181">1</text:span><text:span text:style-name="T182">. Pakeisti 8 straipsnio 2 dalies 6 punktą ir jį išdėstyti taip:</text:span></text:p>
      <text:p text:style-name="P183"><text:span text:style-name="T184">„</text:span><text:span text:style-name="T185">6</text:span><text:span text:style-name="T186">) statybos užbaigimo procedūrų atlikimą ir jų teisėtumo tikrinimą;“.</text:span></text:p>
      <text:p text:style-name="P187"><text:span text:style-name="T188">2</text:span><text:span text:style-name="T189">. Pakeisti 8 straipsnio 2 dalies 9 punktą ir jį išdėstyti taip:</text:span></text:p>
      <text:p text:style-name="P190"><text:span text:style-name="T191">„</text:span><text:span text:style-name="T192">9</text:span><text:span text:style-name="T193">) asmenų prašy</text:span><text:span text:style-name="T194">mų, skundų, susijusių su statybos procesu, nagrinėjimą;“.</text:span></text:p>
      <text:p text:style-name="P195"><text:span text:style-name="T196">3</text:span><text:span text:style-name="T197">. Papildyti 8 straipsnio 2 dalį nauju 13 punktu:</text:span></text:p>
      <text:p text:style-name="P198"><text:span text:style-name="T199">„</text:span><text:span text:style-name="T200">13</text:span><text:span text:style-name="T201">)<text:s/></text:span><text:span text:style-name="T202">pažymų apie<text:s/></text:span><text:span text:style-name="T203">statinio statybą be nukrypimų nuo esminių statinio projekto sprendinių</text:span><text:span text:style-name="T204"><text:s/></text:span><text:span text:style-name="T205">teisėtumo tikrinimą;“.</text:span></text:p>
      <text:p text:style-name="P206"><text:span text:style-name="T207">4</text:span><text:span text:style-name="T208">. Buvusį 8 straips</text:span><text:span text:style-name="T209">nio 2 dalies 13 punktą laikyti 14 punktu.</text:span></text:p>
      <text:p text:style-name="P210"/>
      <text:p text:style-name="P211"><text:span text:style-name="T212">7</text:span><text:span text:style-name="T213"><text:s/>straipsnis.<text:s/></text:span><text:span text:style-name="T214">9 straipsnio pakeitimas</text:span></text:p>
      <text:p text:style-name="P215"><text:span text:style-name="T216">1</text:span><text:span text:style-name="T217">. Pakeisti 9 straipsnio 3 dalį ir ją išdėstyti taip:</text:span></text:p>
      <text:p text:style-name="P218"><text:span text:style-name="T219">„</text:span><text:span text:style-name="T220">3</text:span><text:span text:style-name="T221">.<text:s/></text:span><text:span text:style-name="T222">Gavusi skundą, kad išduotos prisijungimo sąlygos ir (ar) Specialieji reikalavimai neatitinka teisės aktų<text:s/></text:span><text:span text:style-name="T223">reikalavimų, Inspekcija, jeigu reikia, kreipiasi į atitinkamus viešojo administravimo subjektus, prašydama pateikti išvadas, ar prisijungimo sąlygos ir (ar) Specialieji reikalavimai išduoti laikantis teisės aktų reikalavimų. Inspekcija, gavusi ir įvertinus</text:span><text:span text:style-name="T224">i šių subjektų išvadas, per 10 darbo dienų nuo šių išvadų gavimo dienos pateikia skundą pateikusiam asmeniui savo išvadą dėl išduotų prisijungimo sąlygų ir (ar) Specialiųjų reikalavimų atitikties teisės aktams.<text:s/></text:span><text:soft-page-break/><text:span text:style-name="T225">Jeigu nustatoma, kad prisijungimo sąlygos ir<text:s/></text:span><text:span text:style-name="T226">(ar) Specialieji reikalavimai išduoti pažeidžiant teisės aktų reikalavimus, Inspekcija iki statybą leidžiančio dokumento išdavimo pateikia subjektams, išdavusiems prisijungimo sąlygas ar Specialiuosius reikalavimus, privalomuosius nurodymus administraciniu</text:span><text:span text:style-name="T227"><text:s/>sprendimu panaikinti neteisėtai išduotas prisijungimo sąlygas ar Specialiuosius reikalavimus, išduoti naujas prisijungimo sąlygas ar Specialiuosius reikalavimus, jeigu to prašo skundą pateikęs asmuo ir jeigu prisijungimo sąlygos ar Specialieji reikalavima</text:span><text:span text:style-name="T228">i privalo būti išduoti pagal teisės aktų reikalavimus, ir apie privalomojo nurodymo įvykdymą informuoti Inspekciją. Inspekcija pateikia privalomuosius nurodymus ir dėl išvadų, ar prisijungimo sąlygos ir (ar) Specialieji reikalavimai išduoti laikantis teisė</text:span><text:span text:style-name="T229">s aktų reikalavimų, taip pat ar prisijungimo sąlygas ir Specialiuosius reikalavimus išduoti atsisakoma pagrįstai. Apie privalomojo nurodymo pateikimą Inspekcija informuoja skundą pateikusį asmenį. Jeigu per 20 darbo dienų nuo privalomojo nurodymo įteikimo<text:s/></text:span><text:span text:style-name="T230">dienos privalomasis nurodymas neįvykdomas, Inspekcija per 2 mėnesius nuo privalomojo nurodymo įvykdymo termino pabaigos dienos kreipiasi į teismą dėl įpareigojimo vykdyti privalomąjį nurodymą arba dėl neteisėtai išduotų prisijungimo sąlygų ar Specialiųjų r</text:span><text:span text:style-name="T231">eikalavimų panaikinimo. Jeigu privalomasis nurodymas įvykdytas, tai pažymima Inspekcijos turimame privalomojo nurodymo egzemplioriuje.“</text:span></text:p>
      <text:p text:style-name="P232"><text:span text:style-name="T233">2</text:span><text:span text:style-name="T234">. Pakeisti 9 straipsnio 4 dalį ir ją išdėstyti taip:</text:span></text:p>
      <text:p text:style-name="P235"><text:span text:style-name="T236">„</text:span><text:span text:style-name="T237">4</text:span><text:span text:style-name="T238">. Gavusi skundą, kuriuose teigiama, kad prisijungimo<text:s/></text:span><text:span text:style-name="T239">sąlygas ir (ar) Specialiuosius reikalavimus neteisėtai atsisakoma išduoti, Inspekcija kreipiasi į atsisakiusius išduoti prisijungimo sąlygas ir (ar) Specialiuosius reikalavimus subjektus, nurodydama per 10 darbo dienų pateikti atsisakymo išduoti minėtas są</text:span><text:span text:style-name="T240">lygas ir (ar) Specialiuosius reikalavimus motyvus. Išnagrinėjusi atsisakymo išduoti prisijungimo sąlygas ir (ar) Specialiuosius reikalavimus motyvus, Inspekcija, jeigu reikia, kreipiasi į atitinkamus viešojo administravimo subjektus, prašydama pateikti išv</text:span><text:span text:style-name="T241">adas, ar prisijungimo sąlygas ir (ar) Specialiuosius reikalavimus išduoti atsisakoma pagrįstai. Gavusi ir įvertinusi šių subjektų išvadas, Inspekcija per 20 darbo dienų nuo išvadų gavimo dienos skundą pateikusiam asmeniui pateikia savo išvadą dėl atsisakym</text:span><text:span text:style-name="T242">o išduoti prisijungimo sąlygas ir (ar) Specialiuosius reikalavimus pagrįstumo. Jeigu nustatyta, kad prisijungimo sąlygas ir (ar) Specialiuosius reikalavimus išduoti atsisakoma nepagrįstai, Inspekcija pateikia subjektams, atsisakiusiems išduoti prisijungimo</text:span><text:span text:style-name="T243"><text:s/>sąlygas ir (ar) Specialiuosius reikalavimus, privalomuosius nurodymus administraciniu sprendimu jas išduoti ir apie privalomojo nurodymo įvykdymą informuoti Inspekciją. Inspekcija pateikia privalomuosius nurodymus ir dėl išvadų, ar prisijungimo sąlygos ir</text:span><text:span text:style-name="T244"><text:s/>(ar) Specialieji reikalavimai išduoti laikantis teisės aktų reikalavimų, taip pat ar prisijungimo sąlygas ir Specialiuosius reikalavimus išduoti atsisakoma pagrįstai.</text:span><text:span text:style-name="T245"><text:s/></text:span><text:span text:style-name="T246">Jeigu per 20 darbo dienų nuo privalomojo nurodymo įteikimo dienos privalomasis nurodymas</text:span><text:span text:style-name="T247"><text:s/>neįvykdomas, Inspekcija per 2 mėnesius nuo privalomojo nurodymo įvykdymo termino pabaigos dienos kreipiasi į teismą dėl įpareigojimo vykdyti privalomąjį nurodymą arba dėl prisijungimo sąlygų ar Specialiųjų reikalavimų panaikinimo. Jeigu privalomasis nurod</text:span><text:span text:style-name="T248">ymas įvykdytas, tai pažymima Inspekcijos turimame privalomojo nurodymo egzemplioriuje.“</text:span></text:p>
      <text:p text:style-name="P249"/>
      <text:p text:style-name="P250"><text:span text:style-name="T251">8</text:span><text:span text:style-name="T252"><text:s/>straipsnis.<text:s/></text:span><text:span text:style-name="T253">10 straipsnio pakeitimas</text:span></text:p>
      <text:p text:style-name="P254"><text:span text:style-name="T255">Pakeisti 10 straipsnio 1 dalį ir ją išdėstyti taip:</text:span></text:p>
      <text:p text:style-name="P256"><text:span text:style-name="T257">„</text:span><text:span text:style-name="T258">1</text:span><text:span text:style-name="T259">. Inspekcija statybą leidžiančių dokumentų išdavimo teisėtum</text:span><text:span text:style-name="T260">ą tikrina pagal Inspekcijos metinius veiklos planus, taip pat viešojo administravimo subjektų, fizinių asmenų, juridinių asmenų ir jų padalinių, kitų juridinio asmens statuso neturinčių organizacijų ir jų padalinių pateiktų skundų pagrindu.“</text:span></text:p>
      <text:p text:style-name="P261"/>
      <text:p text:style-name="P262"><text:span text:style-name="T263">9</text:span><text:span text:style-name="T264"><text:s/>s</text:span><text:span text:style-name="T265">traipsnis.<text:s/></text:span><text:span text:style-name="T266">11 straipsnio pakeitimas</text:span></text:p>
      <text:p text:style-name="P267"><text:span text:style-name="T268">Pakeisti 11 straipsnio 1 dalies 3 punktą ir jį išdėstyti taip:</text:span></text:p>
      <text:p text:style-name="P269"><text:span text:style-name="T270">„</text:span><text:span text:style-name="T271">3</text:span><text:span text:style-name="T272">) viešojo administravimo subjektų, fizinių asmenų, juridinių asmenų ir jų padalinių, kitų juridinio asmens statuso neturinčių organizacijų ir jų padali</text:span><text:span text:style-name="T273">nių pateiktų skundų pagrindu;“.</text:span></text:p>
      <text:p text:style-name="P274"/>
      <text:p text:style-name="P275"><text:span text:style-name="T276">10</text:span><text:span text:style-name="T277"><text:s/>straipsnis.<text:s/></text:span><text:span text:style-name="T278">Įstatymo papildymas 11</text:span><text:span text:style-name="T279">1</text:span><text:span text:style-name="T280"><text:s/>straipsniu</text:span></text:p>
      <text:p text:style-name="P281"><text:span text:style-name="T282">Papildyti Įstatymą 11</text:span><text:span text:style-name="T283">1</text:span><text:span text:style-name="T284"><text:s/>straipsniu:</text:span></text:p>
      <text:p text:style-name="P285"><text:span text:style-name="T286">„</text:span><text:span text:style-name="T287">11</text:span><text:span text:style-name="T288">1</text:span><text:span text:style-name="T289"><text:s/>straipsnis.<text:s/></text:span><text:span text:style-name="T290">Statybos užbaigimo procedūrų teisėtumo tikrinimas</text:span></text:p>
      <text:p text:style-name="P291"><text:span text:style-name="T292">1</text:span><text:span text:style-name="T293">. Inspekcija statybos užbaigimo procedūrų teisėtumą tikrina pagal Inspekcijos metinius veiklos planus, taip pat viešojo administravimo subjektų, fizinių asmenų, juridinių asmenų ir jų padalinių, kitų juridinio asmens statuso neturinčių organizacijų ir jų p</text:span><text:span text:style-name="T294">adalinių pateiktų skundų pagrindu.<text:s/></text:span></text:p>
      <text:p text:style-name="P295"><text:span text:style-name="T296">2</text:span><text:span text:style-name="T297">. Inspekcijos pareigūnas, tikrinantis statybos užbaigimo procedūrų teisėtumą:</text:span></text:p>
      <text:p text:style-name="P298"><text:span text:style-name="T299">1</text:span><text:span text:style-name="T300">) patikrina IS „Infostatyba“ užregistruoto statybos užbaigimo akto, deklaracijos apie statybos užbaigimą ir prie jo pridėtų dokumentų<text:s/></text:span><text:span text:style-name="T301">atitiktį teisės aktų reikalavimams ir užbaigtos statinio statybos atitiktį projekto esminiams sprendiniams pagal pateiktus dokumentus, duomenis, informaciją;</text:span></text:p>
      <text:p text:style-name="P302"><text:span text:style-name="T303">2</text:span><text:span text:style-name="T304">) patikrina, ar statybos užbaigimo komisijoje dalyvavo visi subjektai,<text:s/></text:span><text:span text:style-name="T305">pagal teisės aktų nust</text:span><text:span text:style-name="T306">atytus reikalavimus</text:span><text:span text:style-name="T307"><text:s/>privalantys dalyvauti statybos užbaigimo komisijoje;</text:span></text:p>
      <text:p text:style-name="P308"><text:span text:style-name="T309">3</text:span><text:span text:style-name="T310">) patikrina, ar nepažeisti statybos užbaigimo procedūrų terminai;</text:span></text:p>
      <text:p text:style-name="P311"><text:span text:style-name="T312">4</text:span><text:span text:style-name="T313">) prireikus, nuvykęs į vietą, apžiūri statinį ir palygina statinio projekte numatytus ir faktiškai įgyvendi</text:span><text:span text:style-name="T314">ntus sprendinius.</text:span></text:p>
      <text:p text:style-name="P315"><text:span text:style-name="T316">3</text:span><text:span text:style-name="T317">.</text:span><text:span text:style-name="T318"><text:s/>Inspekcija, atlikdama statybos užbaigimo procedūrų teisėtumo patikrinimus, prireikus kreipiasi į statybos užbaigimo komisijoje dalyvaujančius subjektus ir kitus subjektus (jų padalinius), pateikdama privalomuosius nurodymus</text:span><text:span text:style-name="T319"><text:s/></text:span><text:span text:style-name="T320">patei</text:span><text:span text:style-name="T321">kti išvadas, ar pastatytas statinys atitinka statinio projekto sprendinius ir (ar) teisės aktų reikalavimus</text:span><text:span text:style-name="T322">.</text:span></text:p>
      <text:p text:style-name="P323"><text:span text:style-name="T324">4</text:span><text:span text:style-name="T325">. Inspekcija turi teisę, pateikdama privalomąjį nurodymą, statybos užbaigimo teisėtumo patikrinime nurodyti dalyvauti kitų subjektų atstovams,</text:span><text:span text:style-name="T326"><text:s/>kurie pagal kompetenciją surašo savo išvadas, užsakyti statinio (jo dalies) ekspertizę</text:span><text:span text:style-name="T327"><text:s/>ar pateikti privalomąjį nurodymą statytojui užsakyti statinio (jo dalies) ekspertizę</text:span><text:span text:style-name="T328">.</text:span></text:p>
      <text:p text:style-name="P329"><text:span text:style-name="T330">5</text:span><text:span text:style-name="T331">. Inspekcijos pareigūnas, atlikdamas statybos užbaigimo procedūrų teisėtumo p</text:span><text:span text:style-name="T332">atikrinimą, turi teisę statytojui (užsakovui) ir (ar) kitiems subjektams pateikti privalomąjį nurodymą pateikti visus su statybos užbaigimu susijusius dokumentus. Nurodyti pateikti dokumentai, išskyrus tuos,<text:s/></text:span><text:span text:style-name="T333">kurie yra<text:s/></text:span><text:span text:style-name="T334">kitose viešojo administravimo instituc</text:span><text:span text:style-name="T335">ijose, valstybės registruose ar kitose valstybinėse informacijos sistemose</text:span><text:span text:style-name="T336">, pateikiami per 10 darbo dienų nuo privalomojo nurodymo gavimo dienos. Šį terminą Inspekcija, gavusi rašytinį motyvuotą statytojo (užsakovo) ar kito subjekto prašymą, gali pratęsti<text:s/></text:span><text:span text:style-name="T337">iki 10 darbo dienų.<text:s/></text:span></text:p>
      <text:p text:style-name="P338"><text:span text:style-name="T339">6</text:span><text:span text:style-name="T340">. Jeigu asmuo pateikia skundą, statybos užbaigimo procedūrų teisėtumo patikrinimas turi būti atliktas per 20 darbo dienų nuo visos informacijos, būtinos skundui išnagrinėti, gavimo dienos. Kai dėl objektyvių priežasčių per šį terminą patikrinimas negali bū</text:span><text:span text:style-name="T341">ti atliktas, Inspekcija gali šį terminą pratęsti ne ilgiau kaip 20 darbo dienų, apie tai per 2 darbo dienas raštu informuodama skundą pateikusį (patikrinimą inicijavusį) asmenį, nurodydama patikrinimo termino pratęsimo priežastis. Patikrinimo rezultatai įf</text:span><text:span text:style-name="T342">orminami patikrinimo aktu. Patikrinimo aktą pasirašo patikrinimą atlikęs Inspekcijos pareigūnas. Patikrinimo akto kopija arba originalas<text:s/></text:span><text:span text:style-name="T343">per 3 darbo dienas<text:s/></text:span><text:span text:style-name="T344">pateikiama (pateikiamas) statybos užbaigimo aktą išdavusiam Inspekcijos teritoriniam padaliniui, dek</text:span><text:span text:style-name="T345">laraciją apie statybos užbaigimą patvirtinusiam ekspertizės rangovui ir statytojui. Apie atliktą patikrinimą skundo pateikėjas informuojamas raštu per 3 darbo dienas nuo patikrinimo akto pasirašymo dienos, pridedant teisės aktų nustatyta tvarka patvirtintą</text:span><text:span text:style-name="T346"><text:s/>patikrinimo akto kopiją</text:span><text:span text:style-name="T347"><text:s/>arba originalą</text:span><text:span text:style-name="T348">.</text:span></text:p>
      <text:p text:style-name="P349"><text:span text:style-name="T350">7</text:span><text:span text:style-name="T351">. Inspekcijos pareigūnas ne vėliau kaip po 5 darbo dienų nuo statybos užbaigimo akto patikrinimo akto pasirašymo dienos priima sprendimą:<text:s/></text:span></text:p>
      <text:p text:style-name="P352"><text:span text:style-name="T353">1</text:span><text:span text:style-name="T354">) jeigu nustatyti techninio pobūdžio ar mažareikšmiai procedūriniai<text:s/></text:span><text:span text:style-name="T355">pažeidimai, taip pat jeigu nustatyti kiti trūkumai, kuriuos galima pašalinti nepažeidžiant teisės aktų reikalavimų ir trečiųjų asmenų teisėtų interesų, – per 20 darbo dienų pašalinti nustatytus pažeidimus ar trūkumus;</text:span></text:p>
      <text:p text:style-name="P356"><text:span text:style-name="T357">2</text:span><text:span text:style-name="T358">) šios dalies 1 punkte nenurodyta</text:span><text:span text:style-name="T359">is atvejais, kai statybos užbaigimo aktas išduotas neteisėtai, –<text:s/></text:span><text:span text:style-name="T360">iki statinio įregistravimo Nekilnojamojo turto registre panaikinti statybos užbaigimo akto galiojimą,<text:s/></text:span><text:span text:style-name="T361">o kai statybos užbaigimo aktas įregistruotas Nekilnojamojo turto registre,</text:span><text:span text:style-name="T362"><text:s/>kreiptis į tei</text:span><text:span text:style-name="T363">smą dėl statybos užbaigimo akto galiojimo panaikinimo.</text:span></text:p>
      <text:p text:style-name="P364"><text:span text:style-name="T365">8</text:span><text:span text:style-name="T366">. Inspekcijos pareigūnas ne vėliau kaip po 5 darbo dienų nuo<text:s/></text:span><text:span text:style-name="T367">deklaracijos apie statybos užbaigimą<text:s/></text:span><text:span text:style-name="T368">patikrinimo akto pasirašymo dienos priima sprendimą:<text:s/></text:span></text:p>
      <text:p text:style-name="P369"><text:span text:style-name="T370">1</text:span><text:span text:style-name="T371">) jeigu nustatyti techninio pobūdžio ar</text:span><text:span text:style-name="T372"><text:s/>mažareikšmiai procedūriniai pažeidimai, taip pat jeigu nustatyti kiti trūkumai, kuriuos galima pašalinti nepažeidžiant teisės aktų reikalavimų ir trečiųjų asmenų teisėtų interesų, – pateikti deklaraciją apie statybos užbaigimą patvirtinusiam ekspertizės r</text:span><text:span text:style-name="T373">angovui ar statytojui privalomąjį nurodymą per jame nurodytą, ne ilgesnį negu vieno mėnesio terminą pašalinti nustatytus pažeidimus ar trūkumus.</text:span><text:span text:style-name="T374"><text:s/>Neįvykdžius privalomojo nurodymo taikyti administracinę atsakomybę</text:span><text:span text:style-name="T375">;</text:span></text:p>
      <text:p text:style-name="P376"><text:span text:style-name="T377">2</text:span><text:span text:style-name="T378">) šios dalies 1 punkte nenurodytais at</text:span><text:span text:style-name="T379">vejais, kai deklaracija apie statybos užbaigimą surašyta ir (ar) patvirtinta neteisėtai, –<text:s/></text:span><text:span text:style-name="T380">iki statinio įregistravimo Nekilnojamojo turto registre,<text:s/></text:span><text:span text:style-name="T381">pateikti statytojui privalomąjį nurodymą per jame nurodytą, ne ilgesnį negu vieno mėnesio terminą,<text:s/></text:span><text:span text:style-name="T382">panaikint</text:span><text:span text:style-name="T383">i deklaracijos apie statybos užbaigimą galiojimą</text:span><text:span text:style-name="T384">, apie tai nedelsiant raštu informuojant subjektus, kuriems ši deklaracija pateikta,</text:span><text:span text:style-name="T385"><text:s/>neįvykdžius privalomojo nurodymo, – per 2 mėnesius nuo įvykdymo termino pabaigos kreiptis į teismą dėl privalomojo nurodymo</text:span><text:span text:style-name="T386"><text:s/>vykdymo.</text:span><text:span text:style-name="T387"><text:s/></text:span><text:span text:style-name="T388">Tais atvejais, kai Nekilnojamojo turto registre daiktinės teisės į statinį įregistruotos</text:span><text:span text:style-name="T389">, priimamas sprendimas kreiptis į teismą<text:s/></text:span><text:span text:style-name="T390">dėl deklaracijos apie statybos užbaigimą galiojimo panaikinimo</text:span><text:span text:style-name="T391"><text:s/>ir statinio įregistravimo Nekilnojamojo turto registre</text:span><text:span text:style-name="T392"><text:s/>panaikinimo</text:span><text:span text:style-name="T393">.</text:span></text:p>
      <text:p text:style-name="P394"><text:span text:style-name="T395">9</text:span><text:span text:style-name="T396">. Išsamią statybos užbaigimo procedūrų teisėtumo patikrinimų tvarką, tikrintinų statybos užbaigimo dokumentų rūšis nustato, su statybos užbaigimo procedūrų teisėtumo patikrinimais susijusių dokumentų formas ir statybos užbaigimo teisėt</text:span><text:span text:style-name="T397">umui patikrinti pateiktinų dokumentų sąrašą tvirtina Inspekcijos viršininkas.“</text:span></text:p>
      <text:p text:style-name="P398"/>
      <text:p text:style-name="P399"><text:span text:style-name="T400">11</text:span><text:span text:style-name="T401"><text:s/>straipsnis.<text:s/></text:span><text:span text:style-name="T402">16 straipsnio pakeitimas</text:span></text:p>
      <text:p text:style-name="P403"><text:span text:style-name="T404">1</text:span><text:span text:style-name="T405">. Pakeisti 16 straipsnio pavadinimą ir jį išdėstyti taip:</text:span></text:p>
      <text:p text:style-name="P406"><text:span text:style-name="T407">„</text:span><text:span text:style-name="T408">16</text:span><text:span text:style-name="T409"><text:s/>straipsnis.<text:s/></text:span><text:span text:style-name="T410">Statybos užbaigimo akto išdavimo procedūrų<text:s/></text:span><text:span text:style-name="T411">organizavimas ir atlikimas</text:span><text:span text:style-name="T412">“.</text:span></text:p>
      <text:p text:style-name="P413"><text:span text:style-name="T414">2</text:span><text:span text:style-name="T415">. Pripažinti netekusia galios 16 straipsnio 4 dalį.</text:span></text:p>
      <text:p text:style-name="P416"><text:span text:style-name="T417">3</text:span><text:span text:style-name="T418">. Pakeisti 16 straipsnio 5 dalį ir ją išdėstyti taip:</text:span></text:p>
      <text:p text:style-name="P419"><text:span text:style-name="T420">„</text:span><text:span text:style-name="T421">5</text:span><text:span text:style-name="T422">. Statybos įstatymo 28 straipsnio 7 dalyje nustatytais atvejais<text:s/></text:span><text:span text:style-name="T423">statybos užbaigimo aktas neišduodamas</text:span><text:span text:style-name="T424">.“</text:span></text:p>
      <text:p text:style-name="P425"><text:span text:style-name="T426">4</text:span><text:span text:style-name="T427">. Pakeisti 16 straipsnio 6 dalį ir ją išdėstyti taip:</text:span></text:p>
      <text:p text:style-name="P428"><text:span text:style-name="T429">„</text:span><text:span text:style-name="T430">6</text:span><text:span text:style-name="T431">. Jeigu teisme dėl statybą leidžiančio dokumento išdavimo teisėtumo yra priimtų nagrinėti kitų, negu nurodyti šio straipsnio 5 dalyje, asmenų prašymų, statybos užbaigimo procedūros susta</text:span><text:span text:style-name="T432">bdomos ir atliekamas statybą leidžiančio dokumento išdavimo teisėtumo patikrinimas. Nustačius, kad statybą leidžiantis dokumentas išduotas teisėtai, statybos užbaigimo procedūros tęsiamos, jeigu neteisėtai, – nutraukiamos iki teismo sprendimo įsiteisėjimo.</text:span><text:span text:style-name="T433"><text:s/>Gavus skundų dėl kitų faktų, trukdančių atlikti procedūras, sprendžiama, ar reikia atidėti statybos užbaigimo procedūras, kol kompetentingos institucijos šiuos skundus išnagrinės teisės aktų nustatyta tvarka, ar šie skundai nėra pagrindas nutraukti proced</text:span><text:span text:style-name="T434">ūras.“</text:span></text:p>
      <text:p text:style-name="P435"/>
      <text:p text:style-name="P436"><text:span text:style-name="T437">12</text:span><text:span text:style-name="T438"><text:s/>straipsnis.<text:s/></text:span><text:span text:style-name="T439">17 straipsnio pakeitimas</text:span></text:p>
      <text:p text:style-name="P440"><text:span text:style-name="T441">Pakeisti 17 straipsnį ir jį išdėstyti taip:</text:span></text:p>
      <text:p text:style-name="P442"><text:span text:style-name="T443">„</text:span><text:span text:style-name="T444">17</text:span><text:span text:style-name="T445"><text:s/>straipsnis</text:span><text:span text:style-name="T446">.<text:s/></text:span><text:span text:style-name="T447">Pažymų apie<text:s/></text:span><text:span text:style-name="T448">statinio statybą be nukrypimų nuo</text:span></text:p>
      <text:p text:style-name="P449"><text:span text:style-name="T450">esminių statinio projekto sprendinių</text:span><text:span text:style-name="T451"><text:s/></text:span><text:span text:style-name="T452">teisėtumo tikrinimas</text:span></text:p>
      <text:p text:style-name="P453"><text:span text:style-name="T454">1</text:span><text:span text:style-name="T455">. Inspekcija<text:s/></text:span><text:span text:style-name="T456">pažymų apie<text:s/></text:span><text:span text:style-name="T457">statinio statybą be nukrypimų nuo esminių statinio projekto sprendinių</text:span><text:span text:style-name="T458"><text:s/>teisėtumą tikrina pagal Inspekcijos metinius veiklos planus, taip pat viešojo administravimo subjektų, fizinių asmenų, juridinių asmenų ir jų padalinių, kitų juridinio asmens statuso ne</text:span><text:span text:style-name="T459">turinčių organizacijų ir jų padalinių pateiktų skundų pagrindu.<text:s/></text:span></text:p>
      <text:p text:style-name="P460"><text:span text:style-name="T461">2</text:span><text:span text:style-name="T462">. Inspekcijos pareigūnas, tikrinantis<text:s/></text:span><text:span text:style-name="T463">pažymos apie<text:s/></text:span><text:span text:style-name="T464">statinio statybą be nukrypimų nuo esminių statinio projekto sprendinių</text:span><text:span text:style-name="T465"><text:s/></text:span><text:span text:style-name="T466">teisėtumą:</text:span></text:p>
      <text:p text:style-name="P467"><text:span text:style-name="T468">1</text:span><text:span text:style-name="T469">) patikrina<text:s/></text:span><text:span text:style-name="T470">pažymos apie<text:s/></text:span><text:span text:style-name="T471">statinio statybą be nukry</text:span><text:span text:style-name="T472">pimų nuo esminių statinio projekto sprendinių</text:span><text:span text:style-name="T473"><text:s/>atitiktį teisės aktų reikalavimams;</text:span></text:p>
      <text:p text:style-name="P474"><text:span text:style-name="T475">2</text:span><text:span text:style-name="T476">) patikrina, ar<text:s/></text:span><text:span text:style-name="T477">pažymą apie<text:s/></text:span><text:span text:style-name="T478">statinio statybą be nukrypimų nuo esminių statinio projekto sprendinių</text:span><text:span text:style-name="T479"><text:s/></text:span><text:span text:style-name="T480">užpildęs</text:span><text:span text:style-name="T481"><text:s/>subjektas ir patvirtinęs statinio ekspertizės rangovas turėjo</text:span><text:span text:style-name="T482"><text:s/>tam teisę ir</text:span><text:span text:style-name="T483"><text:s/>ar<text:s/></text:span><text:span text:style-name="T484">pažymoje apie<text:s/></text:span><text:span text:style-name="T485">statinio statybą be nukrypimų nuo esminių statinio projekto sprendinių</text:span><text:span text:style-name="T486"><text:s/>nurodytas statytojas turi statytojo teisę</text:span><text:span text:style-name="T487">;</text:span></text:p>
      <text:p text:style-name="P488"><text:span text:style-name="T489">3</text:span><text:span text:style-name="T490">) prireikus, nuvykęs į vietą, apžiūri statinį ir palygina statinio projekte numatytus ir faktiškai<text:s/></text:span><text:span text:style-name="T491">įgyvendintus esminius projekto sprendinius.</text:span></text:p>
      <text:p text:style-name="P492"><text:span text:style-name="T493">3</text:span><text:span text:style-name="T494">.</text:span><text:span text:style-name="T495"><text:s/>Inspekcija turi teisę, pateikdama privalomąjį nurodymą,<text:s/></text:span><text:span text:style-name="T496">pažymos apie<text:s/></text:span><text:span text:style-name="T497">statinio statybą be nukrypimų nuo esminių statinio projekto sprendinių</text:span><text:span text:style-name="T498"><text:s/>teisėtumo patikrinime nurodyti dalyvauti kitų subjektų atstovams, kurie pagal kompetenciją surašo savo išvadas, užsakyti statinio (jo dalies) ekspertizę</text:span><text:span text:style-name="T499"><text:s/>ar pateikti privalomąjį nurodymą statytojui užsakyti statinio (jo dalies) ekspertizę</text:span><text:span text:style-name="T500">.</text:span></text:p>
      <text:p text:style-name="P501"><text:span text:style-name="T502">4</text:span><text:span text:style-name="T503">. Inspekcij</text:span><text:span text:style-name="T504">os pareigūnas, atlikdamas<text:s/></text:span><text:span text:style-name="T505">pažymos apie<text:s/></text:span><text:span text:style-name="T506">statinio statybą be nukrypimų nuo esminių statinio projekto sprendinių</text:span><text:span text:style-name="T507"><text:s/>teisėtumo patikrinimą, turi teisę statytojui ir (ar) kitiems subjektams pateikti privalomąjį nurodymą pateikti su<text:s/></text:span><text:span text:style-name="T508">pažyma apie<text:s/></text:span><text:span text:style-name="T509">statinio statybą be<text:s/></text:span><text:span text:style-name="T510">nukrypimų nuo esminių statinio projekto sprendinių</text:span><text:span text:style-name="T511"><text:s/>susijusius dokumentus ir (ar) informaciją. Nurodyti pateikti dokumentai ir (ar) informacija, išskyrus tuos,<text:s/></text:span><text:span text:style-name="T512">kurie yra<text:s/></text:span><text:span text:style-name="T513">kitose viešojo administravimo institucijose, valstybės registruose ar kitose valstybinė</text:span><text:span text:style-name="T514">se informacinėse sistemose</text:span><text:span text:style-name="T515">, pateikiami per 10 darbo dienų nuo privalomojo nurodymo gavimo dienos. Šį terminą Inspekcija, gavusi rašytinį motyvuotą statytojo ar kito subjekto prašymą, gali pratęsti iki 10 darbo dienų.<text:s/></text:span></text:p>
      <text:p text:style-name="P516"><text:span text:style-name="T517">5</text:span><text:span text:style-name="T518">. Jeigu asmuo pateikia skundą,<text:s/></text:span><text:span text:style-name="T519">pa</text:span><text:span text:style-name="T520">žymos apie<text:s/></text:span><text:span text:style-name="T521">statinio statybą be nukrypimų nuo esminių statinio projekto sprendinių</text:span><text:span text:style-name="T522"><text:s/>teisėtumo patikrinimas turi būti atliktas per 20 darbo dienų nuo visos informacijos, būtinos skundui išnagrinėti, gavimo dienos. Kai dėl objektyvių priežasčių per šį terminą<text:s/></text:span><text:span text:style-name="T523">patikrinimas negali būti atliktas, Inspekcija gali šį terminą pratęsti ne ilgiau kaip 20 darbo dienų, apie tai per 2 darbo dienas raštu informuodama skundą pateikusį (patikrinimą inicijavusį) asmenį, nurodydama patikrinimo termino pratęsimo priežastis. Pat</text:span><text:span text:style-name="T524">ikrinimo rezultatai įforminami patikrinimo aktu. Patikrinimo aktą pasirašo patikrinimą atlikęs Inspekcijos pareigūnas. Patikrinimo akto kopija<text:s/></text:span><text:span text:style-name="T525">arba originalas per 3 darbo dienas<text:s/></text:span><text:span text:style-name="T526">pateikiama (pateikiamas) statytojui ir statinio ekspertizės rangovui, patvirti</text:span><text:span text:style-name="T527">nusiam<text:s/></text:span><text:span text:style-name="T528">pažymą apie<text:s/></text:span><text:span text:style-name="T529">statinio statybą be nukrypimų nuo esminių statinio projekto sprendinių</text:span><text:span text:style-name="T530">. Apie atliktą patikrinimą skundo pateikėjas informuojamas raštu per 3 darbo dienas nuo patikrinimo akto pasirašymo dienos, pridedant teisės aktų nustatyta tvarka patv</text:span><text:span text:style-name="T531">irtintą patikrinimo akto kopiją</text:span><text:span text:style-name="T532"><text:s/>arba originalą</text:span><text:span text:style-name="T533">.</text:span></text:p>
      <text:p text:style-name="P534"><text:span text:style-name="T535">6</text:span><text:span text:style-name="T536">. Inspekcijos pareigūnas ne vėliau kaip po 5 darbo dienų nuo patikrinimo akto pasirašymo dienos priima sprendimą:<text:s/></text:span></text:p>
      <text:p text:style-name="P537"><text:span text:style-name="T538">1</text:span><text:span text:style-name="T539">) jeigu nustatyti techninio pobūdžio ar mažareikšmiai procedūriniai pažeidimai, taip<text:s/></text:span><text:span text:style-name="T540">pat jeigu nustatyti kiti trūkumai, kuriuos galima pašalinti nepažeidžiant teisės aktų reikalavimų ir trečiųjų asmenų teisėtų interesų, – pateikti statytojui privalomąjį nurodymą per jame nurodytą, ne ilgesnį negu vieno mėnesio terminą pašalinti nustatytus<text:s/></text:span><text:span text:style-name="T541">pažeidimus ar trūkumus;</text:span></text:p>
      <text:p text:style-name="P542"><text:span text:style-name="T543">2</text:span><text:span text:style-name="T544">) šios dalies 1 punkte nenurodytais atvejais, kai<text:s/></text:span><text:span text:style-name="T545">pažyma apie<text:s/></text:span><text:span text:style-name="T546">statinio statybą be nukrypimų nuo esminių statinio projekto sprendinių</text:span><text:span text:style-name="T547"><text:s/>surašyta ir (ar) patvirtinta</text:span><text:span text:style-name="T548"><text:s/>neteisėtai, – pateikti statytojui privalomąjį nurodymą per jame n</text:span><text:span text:style-name="T549">urodytą, ne ilgesnį negu vieno mėnesio terminą,<text:s/></text:span><text:span text:style-name="T550">panaikinti pažymą apie<text:s/></text:span><text:span text:style-name="T551">statinio statybą be nukrypimų nuo esminių statinio projekto sprendinių</text:span><text:span text:style-name="T552">,<text:s/></text:span><text:span text:style-name="T553">neįvykdžius privalomojo nurodymo, – per 2 mėnesius nuo įvykdymo termino pabaigos kreiptis į teismą dėl privalomoj</text:span><text:span text:style-name="T554">o nurodymo vykdymo. Tais atvejais, kai Nekilnojamojo turto registre daiktinės teisės į statinį įregistruotos ne tik statytojo vardu</text:span><text:span text:style-name="T555">, priimamas sprendimas kreiptis į teismą dėl<text:s/></text:span><text:span text:style-name="T556">pažymos apie<text:s/></text:span><text:span text:style-name="T557">statinio statybą be nukrypimų nuo esminių statinio projekto sprendi</text:span><text:span text:style-name="T558">nių</text:span><text:span text:style-name="T559"><text:s/>ir nebaigto statyti statinio įregistravimo Nekilnojamojo turto registre panaikinimo</text:span><text:span text:style-name="T560">.</text:span></text:p>
      <text:p text:style-name="P561"><text:span text:style-name="T562">7</text:span><text:span text:style-name="T563">. Išsamią<text:s/></text:span><text:span text:style-name="T564">pažymų apie<text:s/></text:span><text:span text:style-name="T565">statinio statybą be nukrypimų nuo esminių statinio projekto sprendinių</text:span><text:span text:style-name="T566"><text:s/></text:span><text:span text:style-name="T567">teisėtumo tikrinimo tvarką nustato, su<text:s/></text:span><text:span text:style-name="T568">pažymų apie<text:s/></text:span><text:span text:style-name="T569">statinio statybą</text:span><text:span text:style-name="T570"><text:s/>be nukrypimų nuo esminių statinio projekto sprendinių</text:span><text:span text:style-name="T571"><text:s/></text:span><text:span text:style-name="T572">teisėtumo patikrinimais susijusių dokumentų formas ir<text:s/></text:span><text:span text:style-name="T573">pažymų apie<text:s/></text:span><text:span text:style-name="T574">statinio statybą be nukrypimų nuo esminių statinio projekto sprendinių</text:span><text:span text:style-name="T575"><text:s/></text:span><text:span text:style-name="T576">teisėtumui patikrinti pateiktinų dokumentų sąrašą tvirtina<text:s/></text:span><text:span text:style-name="T577">Inspekcijos viršininkas.“</text:span></text:p>
      <text:p text:style-name="P578"/>
      <text:p text:style-name="P579"><text:span text:style-name="T580">13</text:span><text:span text:style-name="T581"><text:s/>straipsnis.<text:s/></text:span><text:span text:style-name="T582">Penktojo skirsnio pavadinimo pakeitimas</text:span></text:p>
      <text:p text:style-name="P583"><text:span text:style-name="T584">Pakeisti penktojo skirsnio pavadinimą ir jį išdėstyti taip:</text:span></text:p>
      <text:p text:style-name="P585"><text:span text:style-name="T586">„</text:span><text:span text:style-name="T587">PENKTASIS</text:span><text:span text:style-name="T588"><text:s/>SKIRSNIS</text:span></text:p>
      <text:p text:style-name="P589"><text:span text:style-name="T590">PRAŠYMŲ IR SKUNDŲ NAGRINĖJIMAS</text:span><text:span text:style-name="T591">“.</text:span></text:p>
      <text:p text:style-name="P592"/>
      <text:p text:style-name="P593"><text:span text:style-name="T594">14</text:span><text:span text:style-name="T595"><text:s/>straipsnis.<text:s/></text:span><text:span text:style-name="T596">25 straipsnio pak</text:span><text:span text:style-name="T597">eitimas</text:span></text:p>
      <text:p text:style-name="P598"><text:span text:style-name="T599">Pakeisti 25 straipsnį ir jį išdėstyti taip:</text:span></text:p>
      <text:p text:style-name="P600"><text:span text:style-name="T601">„</text:span><text:span text:style-name="T602">25</text:span><text:span text:style-name="T603"><text:s/>straipsnis.<text:s/></text:span><text:span text:style-name="T604">Bendrosios skundų nagrinėjimo taisyklės</text:span></text:p>
      <text:p text:style-name="P605"><text:span text:style-name="T606">1</text:span><text:span text:style-name="T607">. Jeigu šiame įstatyme nenustatyta kitaip, skundai išnagrinėjami ne vėliau kaip per 20 darbo dienų nuo visų privalomų pateikti dokumentų ir</text:span><text:span text:style-name="T608"><text:s/>informacijos gavimo dienos.</text:span></text:p>
      <text:p text:style-name="P609"><text:span text:style-name="T610">2</text:span><text:span text:style-name="T611">. Dėl objektyvių priežasčių šio straipsnio 1 dalyje nustatytas terminas gali būti pratęsiamas iki 20 darbo dienų, apie tai per 5 darbo dienas nuo termino pratęsimo raštu informuojant skundą pateikusį asmenį ir nurodant ter</text:span><text:span text:style-name="T612">mino pratęsimo priežastis.</text:span></text:p>
      <text:p text:style-name="P613"><text:span text:style-name="T614">3</text:span><text:span text:style-name="T615">. Skundą patikslinus jo nagrinėjimo metu, šio straipsnio 1 ir 2 dalyse nustatyti terminai skaičiuojami nuo skundo patikslinimo dienos.</text:span></text:p>
      <text:p text:style-name="P616"><text:span text:style-name="T617">4</text:span><text:span text:style-name="T618">. Skundai, kiek to nereglamentuoja šis ar kiti specialieji įstatymai, nagrinėjami Vi</text:span><text:span text:style-name="T619">ešojo administravimo įstatymo nustatyta tvarka.<text:s/></text:span></text:p>
      <text:p text:style-name="P620"><text:span text:style-name="T621">5</text:span><text:span text:style-name="T622">. Teikiant skundą, jame turi būti pateikti duomenys, identifikuojantys asmenį, nurodytos aplinkybės, kuriomis asmuo grindžia savo reikalavimą, tai patvirtinantys dokumentai, be to, skundas ir jo padavim</text:span><text:span text:style-name="T623">o tvarka turi atitikti kitus teisės aktų reikalavimus.</text:span></text:p>
      <text:p text:style-name="P624"><text:span text:style-name="T625">6</text:span><text:span text:style-name="T626">. Teritorijų planavimo ir statybos valstybinę priežiūrą vykdančių subjektų vadovai gali steigti pasitikėjimo linijas, skirtas anoniminiams skundams dėl didelę žalą galinčių sukelti pažeidimų patei</text:span><text:span text:style-name="T627">kti (numatytų šių linijų nuostatuose). Pasitikėjimo linijos nuostatus tvirtina teritorijų planavimo ir statybos valstybinę priežiūrą vykdančių subjektų vadovai.</text:span></text:p>
      <text:p text:style-name="P628"><text:span text:style-name="T629">7</text:span><text:span text:style-name="T630">. Išsamią skundų teritorijų planavimo ir statybos srityje pateikimo, nagrinėjimo tvarką In</text:span><text:span text:style-name="T631">spekcijoje, kituose viešojo administravimo subjektuose, vykdančiuose teritorijų planavimo valstybinę priežiūrą šio įstatymo 3 straipsnyje nurodytais pagrindais, nustato šių subjektų vadovai.</text:span><text:span text:style-name="T632">“</text:span></text:p>
      <text:p text:style-name="P633"/>
      <text:p text:style-name="P634"><text:span text:style-name="T635">15</text:span><text:span text:style-name="T636"><text:s/>straipsnis.<text:s/></text:span><text:span text:style-name="T637">Įstatymo papildymas 25</text:span><text:span text:style-name="T638">1</text:span><text:span text:style-name="T639"><text:s/>straipsniu</text:span></text:p>
      <text:p text:style-name="P640"><text:span text:style-name="T641">Papildyti Įstatymą 25</text:span><text:span text:style-name="T642">1</text:span><text:span text:style-name="T643"><text:s/>straipsniu:</text:span></text:p>
      <text:p text:style-name="P644"><text:span text:style-name="T645">„</text:span><text:span text:style-name="T646">25</text:span><text:span text:style-name="T647">1</text:span><text:span text:style-name="T648"><text:s/></text:span><text:span text:style-name="T649">straipsnis.<text:s/></text:span><text:span text:style-name="T650">Skundų nenagrinėjimas ir jų nagrinėjimo nutraukimas</text:span></text:p>
      <text:p text:style-name="P651"><text:span text:style-name="T652">1</text:span><text:span text:style-name="T653">. Skundai, pateikti pagal kompetenciją, nenagrinėjami, esant bent vienam iš šių nurodytų pagrindų:</text:span></text:p>
      <text:p text:style-name="P654"><text:span text:style-name="T655">1</text:span><text:span text:style-name="T656">) Viešojo administravimo įstatyme<text:s/></text:span><text:span text:style-name="T657">nustatytais atvejais;</text:span><text:span text:style-name="T658"><text:s/></text:span></text:p>
      <text:p text:style-name="P659"><text:span text:style-name="T660">2</text:span><text:span text:style-name="T661">) teismas nagrinėja ar yra išnagrinėjęs skundą tuo pačiu klausimu;</text:span></text:p>
      <text:p text:style-name="P662"><text:span text:style-name="T663">3</text:span><text:span text:style-name="T664">)<text:s/></text:span><text:span text:style-name="T665">skundą pateikusio asmens prašymu, išskyrus atvejus, kai dėl pažeidimo teisėsaugos institucijos atlieka tyrimą arba kai yra įtarimų, kad yra pažeistas vieš</text:span><text:span text:style-name="T666">asis interesas</text:span><text:span text:style-name="T667">;</text:span></text:p>
      <text:p text:style-name="P668"><text:span text:style-name="T669">4</text:span><text:span text:style-name="T670">) dėl teritorijų planavimo procese iki teritorijų planavimo dokumento patvirtinimo priimtų sprendimų – jeigu</text:span><text:span text:style-name="T671"><text:s/></text:span><text:span text:style-name="T672">teritorijų planavimo dokumentas yra patvirtintas, išskyrus atvejus, kai dėl pažeidimo teisėsaugos institucijos atlieka tyrimą<text:s/></text:span><text:span text:style-name="T673">arba kai yra įtarimų, kad yra pažeistas visuomenės (viešasis) interesas;</text:span></text:p>
      <text:p text:style-name="P674"><text:span text:style-name="T675">5</text:span><text:span text:style-name="T676">) dėl patvirtinto teritorijų planavimo dokumento teisėtumo –<text:s/></text:span><text:span text:style-name="T677">jeigu nuo jo patvirtinimo iki skundo padavimo praėjo daugiau kaip 6 mėnesiai,<text:s/></text:span><text:span text:style-name="T678">išskyrus atvejus, kai dėl sprendimo tei</text:span><text:span text:style-name="T679">sėtumo teisėsaugos institucijos atlieka tyrimą arba kai yra įtarimų, kad yra pažeistas viešasis interesas;</text:span></text:p>
      <text:p text:style-name="P680"><text:span text:style-name="T681">6</text:span><text:span text:style-name="T682">) nevykdant teritorijų planavimo proceso priimtų sprendimų, kuriais nustatomi nauji, keičiami ar panaikinami esami teritorijos tvarkymo, naudoji</text:span><text:span text:style-name="T683">mo ar apsaugos reikalavimai, keičiami ar panaikinami teritorijų planavimo dokumentai (jų dalys),<text:s/></text:span><text:span text:style-name="T684">teisėtumo – jeigu nuo jų priėmimo iki skundo padavimo praėjo daugiau kaip 6 mėnesiai,<text:s/></text:span><text:span text:style-name="T685">išskyrus atvejus, kai dėl sprendimo teisėtumo teisėsaugos institucijos at</text:span><text:span text:style-name="T686">lieka tyrimą arba kai yra įtarimų, kad yra pažeistas viešasis interesas;</text:span></text:p>
      <text:p text:style-name="P687"><text:span text:style-name="T688">7</text:span><text:span text:style-name="T689">) dėl iki statybą leidžiančių dokumentų išdavimo priimtų sprendimų – jeigu buvo išduotas statybą leidžiantis dokumentas, išskyrus atvejus, kai dėl sprendimo teisėtumo teisėsaugos</text:span><text:span text:style-name="T690"><text:s/>institucijos atlieka tyrimą arba kai yra įtarimų, kad yra pažeistas viešasis interesas;</text:span></text:p>
      <text:p text:style-name="P691"><text:span text:style-name="T692">8</text:span><text:span text:style-name="T693">)<text:s/></text:span><text:span text:style-name="T694">dėl statybos procese priimtų sprendimų, išskyrus šio straipsnio 1 dalies 7 punkte nurodytus sprendimus, teisėtumo – jeigu nuo jų priėmimo iki skundo padavimo pr</text:span><text:span text:style-name="T695">aėjo daugiau kaip 6 mėnesiai,<text:s/></text:span><text:span text:style-name="T696">išskyrus atvejus, kai dėl sprendimo teisėtumo teisėsaugos institucijos atlieka tyrimą arba kai yra įtarimų, kad yra pažeistas viešasis interesas;</text:span></text:p>
      <text:p text:style-name="P697"><text:span text:style-name="T698">9</text:span><text:span text:style-name="T699">)</text:span><text:span text:style-name="T700"><text:s/></text:span><text:span text:style-name="T701">dėl statybos teisėtumo, jeigu paaiškėja, kad statybos darbai atlikti<text:s/></text:span><text:span text:style-name="T702">daugiau kaip prieš 2 metus iki skundo pateikimo, išskyrus atvejus, kai dėl statybos teisėtumo teisėsaugos institucijos atlieka tyrimą arba kai yra įtarimų, kad yra pažeistas viešasis interesas. Jeigu yra įtarimų dėl galimo viešojo intereso pažeidimų, skund</text:span><text:span text:style-name="T703">as visais atvejais nenagrinėjamas, jeigu jis paduotas praėjus 10 metų nuo statybos darbų atlikimo;</text:span></text:p>
      <text:p text:style-name="P704"><text:span text:style-name="T705">10</text:span><text:span text:style-name="T706">) skundas paduotas dėl pažeidimų vykdant statybą, kai statybos darbams nereikia rengti nei statinio projekto, nei gauti statybą leidžiančio dokumento,<text:s/></text:span><text:span text:style-name="T707">išskyrus atvejus, kai: įvyko ar gresia statinio avarija; statinio statyba toje vietoje pagal teisės aktus negalima, jeigu įtariama, kad statant tokį statinį yra pažeistas viešasis interesas; rašytinį sutikimą dėl statybos privaloma gauti iš valstybinės žem</text:span><text:span text:style-name="T708">ės patikėtinio, kai statyba vykdoma valstybinėje žemėje (išskyrus atvejus, kai skundas paduotas dėl inžinerinių statinių – užtvaros (tvoros, aptvaro, diendaržio, voljero), atraminės sienelės, liepto ir plokščio horizontalaus inžinerinio statinio – dėl kuri</text:span><text:span text:style-name="T709">ų skundus nagrinėja<text:s/></text:span><text:span text:style-name="T710">žemės naudojimo valstybinę kontrolę</text:span><text:span text:style-name="T711"><text:s/>vykdantis viešojo administravimo subjektas (tokiu atveju skundas persiunčiamas nagrinėti pagal kompetenciją);</text:span></text:p>
      <text:p text:style-name="P712"><text:span text:style-name="T713">1</text:span><text:span text:style-name="T714">1</text:span><text:span text:style-name="T715">) skundas paduotas dėl statybos teisėtumo, negavus bendraturčių sutikimų, kai statyb</text:span><text:span text:style-name="T716">os darbams atlikti turi būti parengtas statinio projektas, bet statybą leidžiančio dokumento gauti neprivaloma, išskyrus atvejus, kai sutikimą reikia gauti iš valstybinės žemės patikėtinio;</text:span></text:p>
      <text:p text:style-name="P717"><text:span text:style-name="T718">12</text:span><text:span text:style-name="T719">) kitais teisės aktuose numatytais atvejais.</text:span></text:p>
      <text:p text:style-name="P720"><text:span text:style-name="T721">2</text:span><text:span text:style-name="T722">.<text:s/></text:span><text:span text:style-name="T723">Skundas visais atvejais netiriamas, jeigu jo padavimo metu nuo pažeidimų padarymo, skundžiamų sprendimų priėmimo praėjo daugiau kaip 10 metų</text:span><text:span text:style-name="T724">.</text:span></text:p>
      <text:p text:style-name="P725"><text:span text:style-name="T726">3</text:span><text:span text:style-name="T727">. Jeigu šio straipsnio 1 dalyje nurodytos aplinkybės paaiškėja pradėjus nagrinėti skundą, skundo nagrinėjimo<text:s/></text:span><text:span text:style-name="T728">procedūra nutraukiama.</text:span></text:p>
      <text:p text:style-name="P729"><text:span text:style-name="T730">4</text:span><text:span text:style-name="T731">.<text:s/></text:span><text:span text:style-name="T732">Pranešimas dėl skundo nenagrinėjimo pateikiamas per 10 darbo dienų nuo skundo užregistravimo Inspekcijoje dienos, o pranešimas dėl skundo nagrinėjimo nutraukimo – per 5 darbo dienas nuo aplinkybių, sudarančių pagrindą nutraukt</text:span><text:span text:style-name="T733">i nagrinėjimą, paaiškėjimo dienos.“</text:span></text:p>
      <text:p text:style-name="P734"/>
      <text:p text:style-name="P735"><text:span text:style-name="T736">16</text:span><text:span text:style-name="T737"><text:s/>straipsnis.<text:s/></text:span><text:span text:style-name="T738">Įstatymo papildymas 25</text:span><text:span text:style-name="T739">2</text:span><text:span text:style-name="T740"><text:s/>straipsniu</text:span></text:p>
      <text:p text:style-name="P741"><text:span text:style-name="T742">Papildyti Įstatymą 25</text:span><text:span text:style-name="T743">2</text:span><text:span text:style-name="T744"><text:s/>straipsniu:</text:span></text:p>
      <text:p text:style-name="P745"><text:span text:style-name="T746">„</text:span><text:span text:style-name="T747">25</text:span><text:span text:style-name="T748">2</text:span><text:span text:style-name="T749"><text:s/></text:span><text:span text:style-name="T750">straipsnis.<text:s/></text:span><text:span text:style-name="T751">Inspekcijos sprendimų, veiksmų ir neveikimo apskundimas</text:span></text:p>
      <text:p text:style-name="P752"><text:span text:style-name="T753">1</text:span><text:span text:style-name="T754">.<text:s/></text:span><text:span text:style-name="T755">Inspekcijos darbuotojų veiksmai (neveikimas),<text:s/></text:span><text:span text:style-name="T756">vilkinimas atlikti pagal kompetenciją priskirtus veiksmus</text:span><text:span text:style-name="T757">, administraciniai sprendimai, priimti ne teritorijų planavimo ir statybos valstybinės priežiūros srityje, skundžiami Viešojo administravimo įstatyme nus</text:span><text:span text:style-name="T758">tatyta tvarka.<text:s/></text:span></text:p>
      <text:p text:style-name="P759"><text:span text:style-name="T760">2</text:span><text:span text:style-name="T761">. Inspekcijos administraciniai sprendimai, priimti teritorijų planavimo ir statybos valstybinės priežiūros srityje, jeigu šiame įstatyme ar specialiuosiuose įstatymuose nenustatyta kitokia jų apskundimo tvarka, pasirinktinai skundžiami</text:span><text:span text:style-name="T762"><text:s/>tiesiogiai<text:s/></text:span><text:span text:style-name="T763">išankstinio ginčų nagrinėjimo ne teismo tvarka</text:span><text:span text:style-name="T764"><text:s/>institucijai arba teismui.</text:span></text:p>
      <text:p text:style-name="P765"><text:span text:style-name="T766">3</text:span><text:span text:style-name="T767">. Pasirinktinai</text:span><text:span text:style-name="T768"><text:s/></text:span><text:span text:style-name="T769">išankstinio ginčų nagrinėjimo ne teismo tvarka institucijai</text:span><text:span text:style-name="T770">,<text:s/></text:span><text:span text:style-name="T771">teismui<text:s/></text:span><text:span text:style-name="T772">ar Inspekcijos administracijos padalinio vadovams gali būti skundžiami padalinių</text:span><text:span text:style-name="T773"><text:s/>darbuotojų teritorijų planavimo ir statybos valstybinės priežiūros srityje priimti administraciniai sprendimai.</text:span></text:p>
      <text:p text:style-name="P774"><text:span text:style-name="T775">4</text:span><text:span text:style-name="T776">. Pasirinktinai<text:s/></text:span><text:span text:style-name="T777">išankstinio ginčų nagrinėjimo ne teismo tvarka institucijai</text:span><text:span text:style-name="T778">, teismui ar Inspekcijos viršininkui<text:s/></text:span><text:span text:style-name="T779">gali būti skundžiami šie I</text:span><text:span text:style-name="T780">nspekcijos administracijos padalinių vadovų administraciniai sprendimai, priimti valstybinės priežiūros srityje:</text:span></text:p>
      <text:p text:style-name="P781"><text:span text:style-name="T782">1</text:span><text:span text:style-name="T783">) statybos valstybinės priežiūros srityje priimti administraciniai sprendimai dėl naujų ypatingųjų statinių statybos ar ypatingųjų statinių<text:s/></text:span><text:span text:style-name="T784">rekonstravimo;</text:span></text:p>
      <text:p text:style-name="P785"><text:span text:style-name="T786">2</text:span><text:span text:style-name="T787">) statybos valstybinės priežiūros srityje priimti administraciniai sprendimai, susiję su<text:s/></text:span><text:soft-page-break/><text:span text:style-name="T788">įvykusia arba gresiančia statinio avarija;</text:span></text:p>
      <text:p text:style-name="P789"><text:span text:style-name="T790">3</text:span><text:span text:style-name="T791">) teritorijų planavimo ar statybos valstybinės priežiūros srityje priimti administraciniai<text:s/></text:span><text:span text:style-name="T792">sprendimai, kai skunde pateikiami įrodymai, kad priimant skundžiamą sprendimą galimai buvo padaryta nusikalstama veika.“</text:span></text:p>
      <text:p text:style-name="P793"/>
      <text:p text:style-name="P794"><text:span text:style-name="T795">17</text:span><text:span text:style-name="T796"><text:s/>straipsnis.<text:s/></text:span><text:span text:style-name="T797">Įstatymo įsigaliojimas ir įgyvendinimas</text:span></text:p>
      <text:p text:style-name="P798"><text:span text:style-name="T799">1</text:span><text:span text:style-name="T800">. Šis įstatymas,<text:s/></text:span><text:span text:style-name="T801">išskyrus šio straipsnio 2 dalį</text:span><text:span text:style-name="T802">, įsigalioja<text:s/></text:span><text:span text:style-name="T803">2022 m. gegužės 1 d.</text:span></text:p>
      <text:p text:style-name="P804"><text:span text:style-name="T805">2</text:span><text:span text:style-name="T806">. Lietuvos Respublikos aplinkos ministras, Valstybinės teritorijų planavimo ir statybos inspekcijos prie Aplinkos ministerijos viršininkas iki 2022 m. balandžio 30 d. priima šio įstatymo įgyvendinamuosius teisės aktus.</text:span></text:p>
      <text:p text:style-name="P807"/>
      <text:p text:style-name="P808"><text:span text:style-name="T809">Skelbi</text:span><text:span text:style-name="T810">u šį Lietuvos Respublikos Seimo priimtą įstatymą.</text:span></text:p>
      <text:p text:style-name="P811"/>
      <text:p text:style-name="P812"/>
      <text:p text:style-name="P813"/>
      <text:p text:style-name="P814">Respublikos Prezidentas</text:p>
      <text:p text:style-name="P815"/>
      <text:p text:style-name="P816"/>
      <text:p text:style-name="P817"/>
      <text:p text:style-name="P818">Teikia</text:p>
      <text:p text:style-name="P819"><text:span text:style-name="T820">Aplinkos apsaugos komiteto pirmininkė<text:s/></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2T07:53:00Z</meta:creation-date>
    <dc:date>2021-10-22T07:53:00Z</dc:date>
    <meta:print-date>2019-07-10T12:28:00Z</meta:print-date>
    <meta:template xlink:href="Normal.dotm" xlink:type="simple"/>
    <meta:editing-cycles>2</meta:editing-cycles>
    <meta:editing-duration>PT0S</meta:editing-duration>
    <meta:user-defined meta:name="KSOProductBuildVer">2057-10.2.0.6020</meta:user-defined>
    <meta:document-statistic meta:page-count="9" meta:paragraph-count="1081" meta:word-count="4520" meta:character-count="31376" meta:row-count="1746" meta:non-whitespace-character-count="27937"/>
  </office:meta>
</office:document-meta>
</file>